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541in" fo:text-indent="-0.15in">
        <style:tab-stops/>
      </style:paragraph-properties>
    </style:style>
    <style:style style:name="P13" style:parent-style-name="一下內文縮2" style:family="paragraph">
      <style:paragraph-properties fo:margin-left="0.5909in" fo:text-indent="-0.6576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0.5506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91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91in"/>
    </style:style>
    <style:style style:name="Table14" style:family="table">
      <style:table-properties style:width="6.0659in" fo:margin-left="0.016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  <style:text-properties fo:letter-spacing="-0.0166in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  <style:text-properties fo:letter-spacing="-0.0166in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fo:letter-spacing="-0.0166in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  <style:text-properties fo:letter-spacing="-0.0166in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47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48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5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5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55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56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59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60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66in" fo:font-size="11pt" style:font-size-asian="11pt" style:font-size-complex="11pt"/>
    </style:style>
    <style:style style:name="P61" style:parent-style-name="表格內文14行高" style:family="paragraph">
      <style:paragraph-properties fo:margin-left="0.7868in" fo:text-indent="-0.7868in">
        <style:tab-stops/>
      </style:paragraph-properties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10"/><text:bookmark-end text:name="_Toc243219479"/><text:bookmark-end text:name="_Toc91418518"/><text:bookmark-end text:name="_Toc116444642"/><text:bookmark-end text:name="_Toc399610169"/>七、新增「商業服務業節能設備補助計畫」允宜參酌以前類似計畫之經驗，妥善規劃補助方案，俾增進企業推動節能之意願<text:bookmark-end text:name="_Toc118212310"/></text:p>
      <text:p text:style-name="P9">石油基金112年度預算案於「政府儲油、石油開發及技術研究計畫-捐助、補助與獎助」科目新增商業服務節能設備補助計畫9億9,990萬元。經查：</text:p>
      <text:p text:style-name="P10">(一)計畫內容及預期效益概述</text:p>
      <text:p text:style-name="P11">本計畫係為協助服務業落實節能改善及提升能效，降低部門碳排量，針對所有服務業者導入能效1級空調和節能標章LED照明產品等，或採用節能績效保證專案模式給予補助<text:span text:style-name="註腳參照"><text:note text:note-class="footnote" text:id="_ftn0"><text:note-citation>1</text:note-citation><text:note-body><text:p text:style-name="P12"><text:s/>1.設備汰換補助，能效1級空調，每冷房能力補助2,500元/KW，每台補助上限3.5萬元，每家上限20萬元。節能標章LED照明，每盞補助50%與補助上限500元，每家上限5萬元。2.系統節能專案補助，補助專案金額1/3，每案補助上限500萬元。</text:p></text:note-body></text:note></text:span>。預定期程自112至115年(全程4年)，計畫總經費60億元，其中「設備汰換補助」39.6億元，預估照明補貼3萬6,650家、空調補貼9,160家，合共可節電14.48億度及減碳72.39萬噸；另外「服務業系統節能專案補助」20.4億元，預估輔導1,260家服務業、合共可節電2.75億度及減碳13.75萬噸，分年績效目標如表1。</text:p>
      <text:p text:style-name="P13">表1<text:s/>商業服務業節能設備補助計畫分年績效目標一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<text:s/>目</text:p>
            </table:table-cell>
            <table:table-cell table:style-name="TableCell23">
              <text:p text:style-name="P24">112年度</text:p>
            </table:table-cell>
            <table:table-cell table:style-name="TableCell25">
              <text:p text:style-name="P26">113年度</text:p>
            </table:table-cell>
            <table:table-cell table:style-name="TableCell27">
              <text:p text:style-name="P28">114年度</text:p>
            </table:table-cell>
            <table:table-cell table:style-name="TableCell29">
              <text:p text:style-name="P30">115年度</text:p>
            </table:table-cell>
          </table:table-row>
        </table:table-header-rows>
        <table:table-row table:style-name="TableRow31">
          <table:table-cell table:style-name="TableCell32">
            <text:p text:style-name="P33">設備汰換</text:p>
          </table:table-cell>
          <table:table-cell table:style-name="TableCell34">
            <text:p text:style-name="P35">照明補貼6,150家，汰換61.5萬盞燈具，空調補貼1,535家，空調設備0.87萬台，合計年節電2.43億度、減碳12.14萬噸。</text:p>
          </table:table-cell>
          <table:table-cell table:style-name="TableCell36">
            <text:p text:style-name="P37">照明補貼1萬600家，汰換106萬盞燈具，空調補貼2,650家，空調設備1.51萬台，合計年節電4.19億度、減碳20.95萬噸。</text:p>
          </table:table-cell>
          <table:table-cell table:style-name="TableCell38">
            <text:p text:style-name="P39">照明補貼1萬600家，汰換106萬盞燈具，空調補貼2,650家，空調設備1.51萬台，合計年節電4.19億度、減碳20.95萬噸。</text:p>
          </table:table-cell>
          <table:table-cell table:style-name="TableCell40">
            <text:p text:style-name="P41">照明補貼9,300家，汰換93萬盞燈具，空調補貼2,325家，空調設備1.32萬台，合計年節電3.67億度、減碳18.35萬噸。</text:p>
          </table:table-cell>
        </table:table-row>
        <table:table-row table:style-name="TableRow42">
          <table:table-cell table:style-name="TableCell43">
            <text:p text:style-name="P44">服務業系統節能專案</text:p>
          </table:table-cell>
          <table:table-cell table:style-name="TableCell45">
            <text:p text:style-name="P46">1.完成200家減碳輔導與建議報告。</text:p>
            <text:p text:style-name="P47">2.完成線上減碳諮詢平<text:soft-page-break/>台建置。</text:p>
            <text:p text:style-name="P48">3.落實系統化設備汰換58案，節電0.46億度和減碳2.3萬噸。</text:p>
          </table:table-cell>
          <table:table-cell table:style-name="TableCell49">
            <text:p text:style-name="P50">1.完成375家減碳輔導與建議報告。</text:p>
            <text:p text:style-name="P51">2.完成線上減碳諮詢平<text:soft-page-break/>台維護與新增功能。</text:p>
            <text:p text:style-name="P52">3.落實系統化設備汰換100案，節電0.81億度和減碳4.05萬噸。</text:p>
          </table:table-cell>
          <table:table-cell table:style-name="TableCell53">
            <text:p text:style-name="P54">1.完成375家減碳輔導與建議報告。</text:p>
            <text:p text:style-name="P55">2.完成線上減碳諮詢平<text:soft-page-break/>台維護與新增功能。</text:p>
            <text:p text:style-name="P56">3.落實系統化設備汰換100案，節電0.81億度和減碳4.05萬噸。</text:p>
          </table:table-cell>
          <table:table-cell table:style-name="TableCell57">
            <text:p text:style-name="P58">1.完成310家減碳輔導與建議報告。</text:p>
            <text:p text:style-name="P59">2.完成線上減碳諮詢平<text:soft-page-break/>台維護與新增功能。</text:p>
            <text:p text:style-name="P60">3.落實系統化設備汰換85案，節電0.67億度和減碳3.35萬噸。</text:p>
          </table:table-cell>
        </table:table-row>
      </table:table>
      <text:soft-page-break/>
      <text:p text:style-name="P61">資料來源：摘錄自「商業服務業節能設備補助計畫(111年9月核定本)」第21頁至第23頁。</text:p>
      <text:p text:style-name="P62">(二)允宜參酌類似計畫之執行經驗，妥善規劃補助方案，俾增進計畫推動成效</text:p>
      <text:p text:style-name="P63">據經濟部提供資料，政府於近年推動與本案類似計畫有：109年度商業服務業能源管理與技術輔導計畫、110年度商業服務節能低碳推動計畫、110年度商業服務業能源管理與技術輔導計畫等，執行重點概有節能檢測輔導、節能落實改善、低碳節能門市研析、辦理連鎖企業節能種子團隊訓練班、節能輔導與成效追蹤…商業節能減碳推廣宣導等皆已獲致推動成果。</text:p>
      <text:p text:style-name="P64">惟因服務業家數眾多，受到技術輔導與教育訓練尚未普遍，以及企業缺乏專業人員等因素影響，仍有許多企業不知如何落實節能減碳，且缺乏自行推動能量，雖透過技術廠商媒合、協助申請政府補助資源及推動團購等模式，有助於企業落實改善，惟因考量回收年限與本業營收情形，企業落實改善仍受限<text:span text:style-name="註腳參照"><text:note text:note-class="footnote" text:id="_ftn1"><text:note-citation>2</text:note-citation><text:note-body><text:p text:style-name="表格內文14行高"><text:s/>參商業服務業節能設備補助計畫(111年9月核定本)。</text:p></text:note-body></text:note></text:span>。爰此，允宜參酌以前計畫之執行經驗，研謀加強執行策略並<text:span text:style-name="T65">妥善規劃</text:span><text:span text:style-name="T66">補助方</text:span><text:span text:style-name="T67">案，俾增進</text:span><text:span text:style-name="T68">企業執行節能之意願</text:span><text:span text:style-name="T69">。</text:span></text:p>
      <text:p text:style-name="P70">綜上，112年度新增「商業服務業節能設備補助計畫」，112至115年(全期4年)投入60億元，協助服務業落實節能改善，鑑於我國服務業家數逾120萬家，仍有許多服務業不知如何落實節能減碳，或因考量回收年限與本業營收情形，影響企業執行意願，允宜參酌以前計畫之執行經驗，妥慎規劃執行策略與補助方案，俾增進企業推動節能之意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