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margin-left="0.2472in" fo:text-indent="-0.0604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下內文縮2" style:family="paragraph">
      <style:paragraph-properties fo:margin-left="0.5902in" fo:margin-right="-0.0631in" fo:text-indent="-0.590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6416in"/>
    </style:style>
    <style:style style:name="TableColumn29" style:family="table-column">
      <style:table-column-properties style:column-width="0.7583in"/>
    </style:style>
    <style:style style:name="TableColumn30" style:family="table-column">
      <style:table-column-properties style:column-width="0.9041in"/>
    </style:style>
    <style:style style:name="TableColumn31" style:family="table-column">
      <style:table-column-properties style:column-width="0.8944in"/>
    </style:style>
    <style:style style:name="TableColumn32" style:family="table-column">
      <style:table-column-properties style:column-width="0.884in"/>
    </style:style>
    <style:style style:name="TableColumn33" style:family="table-column">
      <style:table-column-properties style:column-width="0.9333in"/>
    </style:style>
    <style:style style:name="TableColumn34" style:family="table-column">
      <style:table-column-properties style:column-width="0.9041in"/>
    </style:style>
    <style:style style:name="Table27" style:family="table">
      <style:table-properties style:width="5.9201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/>
    </style:style>
    <style:style style:name="TableRow42" style:family="table-row">
      <style:table-row-properties/>
    </style:style>
    <style:style style:name="P43" style:parent-style-name="表格內文14行高" style:family="paragraph">
      <style:paragraph-properties fo:text-align="center"/>
      <style:text-properties fo:font-weight="bold" style:font-weight-asian="bold" fo:color="#0000FF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letter-spacing="-0.0138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letter-spacing="-0.0138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letter-spacing="-0.0138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letter-spacing="-0.0138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P79" style:parent-style-name="表格內文14行高" style:family="paragraph">
      <style:paragraph-properties fo:text-align="justify"/>
    </style:style>
    <style:style style:name="P80" style:parent-style-name="表格內文14行高" style:family="paragraph">
      <style:paragraph-properties fo:text-align="justify" fo:margin-left="0.9909in" fo:text-indent="-0.1652in">
        <style:tab-stops/>
      </style:paragraph-properties>
    </style:style>
    <style:style style:name="T81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18212313"/><text:bookmark-end text:name="_Toc243219479"/><text:bookmark-end text:name="_Toc91418518"/><text:bookmark-end text:name="_Toc116444642"/><text:bookmark-end text:name="_Toc399610169"/>九、新增「補助太陽光電模組回收處理業務」允宜參酌既設太陽光電模組更新汰換年期，核實編列回收處理預算需求<text:bookmark-end text:name="_Toc118212313"/></text:p>
      <text:p text:style-name="P9">再生能源發展基金112年度預算案於「再生能源推廣計畫-專業服務費」及「捐助、補助與獎助」科目分別新增編列太陽光電模組回收處理業務相關費用550萬元及7,000萬元。經查：</text:p>
      <text:p text:style-name="P10">(一)能源局代徵太陽光電模組回收費用後，再補助環保署辦理回收業務</text:p>
      <text:p text:style-name="P11">按行政院環境保護署(以下簡稱環保署)公告，目前太陽能光電模組廢棄後貯存、清除階段屬一般事業廢棄物。現階段由能源局依「再生能源發電設備設置管理辦法」第17條規定代為收取模組回收費用及先行保管<text:span text:style-name="註腳參照"><text:note text:note-class="footnote" text:id="_ftn0"><text:note-citation>1</text:note-citation><text:note-body><text:p text:style-name="P12"><text:s/>參行政院環境保護署/廢太陽光電板回收服務管理資訊系統；依「再生能源電能躉購費率及其計算公式」納入太陽光電模組回收費用1,000元/KW，用以建立國內模組回收機制。此外，依「再生能源發展設備設置管理辦法」規定申設或更換者應繳交模組回收費用，模組回收費用原則分10年徵收，並於每年年底繳交當年度模組回收費用。</text:p></text:note-body></text:note></text:span>，再補助環保署辦理汰役太陽光電模組妥善回收清除處理業務。</text:p>
      <text:p text:style-name="P13">(二)允宜審酌既設太陽光電模組更新汰換時間，核實估列回收處理廢棄物之預算需求</text:p>
      <text:p text:style-name="P14">據能源局提供資料，截至111年7月底止，我國既設太陽光電模組之設置年數尚未有超過20年者(詳表1)。惟據環保署公告資訊，我國自89年開始裝設太陽能光電板，太陽能光電板生命週期為20年，每年因風災約產生0.5%之損壞量，預估112年廢棄物數量約1萬公噸、124年起每年將超過10萬公噸<text:span text:style-name="註腳參照"><text:note text:note-class="footnote" text:id="_ftn1"><text:note-citation>2</text:note-citation><text:note-body><text:p text:style-name="表格內文14行高"><text:s/>參行政院環境保護署/廢太陽光電回收服務處理資訊系統。</text:p><text:p text:style-name="P15">https://pvis.epa.gov.tw/pvis/info/Plan</text:p></text:note-body></text:note></text:span>。爰依環保署公告資訊推估，自109年度起既設太陽光電模組將陸<text:soft-page-break/>續屆齡，並進入更新汰換期<text:span text:style-name="註腳參照"><text:note text:note-class="footnote" text:id="_ftn2"><text:note-citation>3</text:note-citation><text:note-body><text:p text:style-name="表格內文14行高"><text:s/>民國89年<text:s/>+<text:s/>太陽能光電板生命週期為20年。</text:p></text:note-body></text:note></text:span>。</text:p>
      <text:p text:style-name="P16">詢據能源局表示，112年度預計補助環保署回收太陽光電模組處理費用7,000萬元，係依據環保署提出需求，惟相關明細尚待該署後續提供計畫書。允宜加強跨部會協調，詳實掌握我國太陽光電模組設置年期，滾動檢討核實編列回收太陽光電模組預算需求。</text:p>
      <text:p text:style-name="P17">綜上，允宜強化蒐集分析我國既設太陽光電模組更新汰換情形，並參酌既設太陽光電模組設置年期，核實估列太陽光電模組回收處理之預算需求。</text:p>
      <text:p text:style-name="P18"><text:span text:style-name="T19">表1 我國太陽光電模組設置年數分析表</text:span><text:span text:style-name="T20"><text:s text:c="14"/></text:span><text:span text:style-name="T21">單位</text:span><text:span text:style-name="T22">：千</text:span><text:span text:style-name="T23">瓩</text:span><text:span text:style-name="T24">(</text:span><text:span text:style-name="T25">MW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設置總量</text:span></text:p>
          </table:table-cell>
          <table:table-cell table:style-name="TableCell39" table:number-columns-spanned="6">
            <text:p text:style-name="P40"><text:span text:style-name="T41">設置年數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5年以下(含)</text:p>
          </table:table-cell>
          <table:table-cell table:style-name="TableCell46">
            <text:p text:style-name="P47"><text:span text:style-name="T48">超過5年</text:span><text:span text:style-name="T49">但10年以下</text:span></text:p>
          </table:table-cell>
          <table:table-cell table:style-name="TableCell50">
            <text:p text:style-name="P51"><text:span text:style-name="T52">超過10年</text:span><text:span text:style-name="T53">但15年以下</text:span></text:p>
          </table:table-cell>
          <table:table-cell table:style-name="TableCell54">
            <text:p text:style-name="P55"><text:span text:style-name="T56">超過15年</text:span><text:span text:style-name="T57">但20年以下</text:span></text:p>
          </table:table-cell>
          <table:table-cell table:style-name="TableCell58">
            <text:p text:style-name="P59"><text:span text:style-name="T60">超過20年</text:span><text:span text:style-name="T61">但25年以下</text:span></text:p>
          </table:table-cell>
          <table:table-cell table:style-name="TableCell62">
            <text:p text:style-name="P63">超過25年者</text:p>
          </table:table-cell>
        </table:table-row>
        <table:table-row table:style-name="TableRow64">
          <table:table-cell table:style-name="TableCell65">
            <text:p text:style-name="P66">8,801<text:s/></text:p>
          </table:table-cell>
          <table:table-cell table:style-name="TableCell67">
            <text:p text:style-name="P68">7,427<text:s/></text:p>
          </table:table-cell>
          <table:table-cell table:style-name="TableCell69">
            <text:p text:style-name="P70">1,219<text:s/></text:p>
          </table:table-cell>
          <table:table-cell table:style-name="TableCell71">
            <text:p text:style-name="P72">153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0<text:s/></text:p>
          </table:table-cell>
          <table:table-cell table:style-name="TableCell77">
            <text:p text:style-name="P78">0<text:s/></text:p>
          </table:table-cell>
        </table:table-row>
      </table:table>
      <text:p text:style-name="P79">說 <text:s text:c="3"/>明：1.統計至111年7月底，我國太陽光電累積設置8.80 GW。</text:p>
      <text:p text:style-name="P80">2.上表數據係以各年度能源統計月報資料推算，目前尚無因超過使用年限(20年)<text:span text:style-name="T81">而全面汰舊換新</text:span>之太陽光電模組。</text:p>
      <text:p text:style-name="表格內文14行高">資料來源：能源局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