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前言內文" style:family="paragraph">
      <style:paragraph-properties fo:text-indent="0.393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P15" style:parent-style-name="內文" style:family="paragraph">
      <style:paragraph-properties fo:margin-left="0.5902in" fo:text-indent="0.1965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fo:letter-spacing="-0.0027in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line-height="0.3055in" fo:margin-left="0.3937in" fo:text-indent="-0.5097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0.9125in"/>
    </style:style>
    <style:style style:name="TableColumn39" style:family="table-column">
      <style:table-column-properties style:column-width="0.9833in"/>
    </style:style>
    <style:style style:name="TableColumn40" style:family="table-column">
      <style:table-column-properties style:column-width="1.0666in"/>
    </style:style>
    <style:style style:name="TableColumn41" style:family="table-column">
      <style:table-column-properties style:column-width="1.0666in"/>
    </style:style>
    <style:style style:name="TableColumn42" style:family="table-column">
      <style:table-column-properties style:column-width="0.9833in"/>
    </style:style>
    <style:style style:name="TableColumn43" style:family="table-column">
      <style:table-column-properties style:column-width="1.0666in"/>
    </style:style>
    <style:style style:name="Table37" style:family="table">
      <style:table-properties style:width="6.0791in" fo:margin-left="-0.023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2777in"/>
      <style:text-properties fo:font-weight="bold" style:font-weight-asian="bold" fo:letter-spacing="-0.0083in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Row57" style:family="table-row">
      <style:table-row-properties style:min-row-height="0.2777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255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min-row-height="0.2875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2875in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 fo:line-height="0.25in"/>
      <style:text-properties fo:letter-spacing="-0.0083in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5in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25in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25in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line-height="0.25in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25in"/>
    </style:style>
    <style:style style:name="P154" style:parent-style-name="表格內文14行高" style:family="paragraph">
      <style:paragraph-properties fo:line-height="0.2222in"/>
    </style:style>
    <style:style style:name="P155" style:parent-style-name="表格內文14行高" style:family="paragraph">
      <style:paragraph-properties fo:line-height="0.2222in"/>
    </style:style>
  </office:automatic-styles>
  <office:body>
    <office:text text:use-soft-page-breaks="true">
      <text:p text:style-name="P1"><text:bookmark-start text:name="_Toc117761747"/>經濟特別收入基金(中小企業發展基金<text:bookmark-end text:name="_Toc117761747"/>)<text:span text:style-name="T5">1</text:span><text:span text:style-name="T6">12</text:span><text:span text:style-name="T7">年度預算評估報告</text:span></text:p>
      <text:p text:style-name="P8">中小企業發展基金設立旨在穩定支援輔導中小企業工作之資金來源。112年度預算案編列基金來源27億9,743萬3千元，基金用途27億727萬元，本期賸餘9,016萬3千元，較111年度預算案短絀3億4,331萬1千元相較，已由短絀轉賸餘。謹就中小企業發展基金112年度預算案評估如下：</text:p>
      <text:p text:style-name="P9"><text:bookmark-start text:name="_Toc109723525"/><text:bookmark-start text:name="_Toc117761749"/><text:bookmark-start text:name="_Toc118137555"/>二、辦理中小企業加速投資行動方案已獲初步成果，<text:span text:style-name="T10">允宜</text:span><text:span text:style-name="T11">加強落實稽核機制</text:span><text:span text:style-name="T12">並</text:span><text:span text:style-name="T13">追蹤後續改善情形</text:span><text:bookmark-end text:name="_Toc109723525"/><text:bookmark-end text:name="_Toc117761749"/><text:span text:style-name="T14">，以達計畫目的</text:span><text:bookmark-end text:name="_Toc118137555"/></text:p>
      <text:p text:style-name="P15"><text:s/>中小企業發展基金112年度預算案於「中小企業發展計畫-服務費用」科目編列辦理「中小企業加速投資行動方案」相關之委託融資手續費、案件審查行政作業費及委託經理銀行業務費等所需經費12億8,695萬元(含一般服務費12億3,549萬元、專業服務費5,146萬元)。經查：</text:p>
      <text:p text:style-name="P16">(一)計畫概述</text:p>
      <text:p text:style-name="P17">為加速中小企業投資，打造臺灣成為全球產業供應鏈樞紐，中小企業發展基金自108年7月1日開始推動「中小企業加速投資行動方案」，計畫期程自108年7月至113年12月31日止，本方案規劃：1.貸款總額度新臺幣(下同)1,000億元以內，由本基金依實際貸放平均餘額以年息1.5%支付銀行委辦手續費用，支付期間自撥貸之日起算最長5年。2.貸款總額度逾1,000億元之部分，由行政院國家發展基金依實際貸放平均餘額以年息<text:span text:style-name="T18">0.7%支付銀行委辦手續費用，支付期間自撥貸之日起算最長3年。</text:span></text:p>
      <text:p text:style-name="P19">本計畫貸款總額度為3,000億元，係委由承貸銀行以自有資金辦理專案貸款，由本基金支應銀行委辦手續費、委託經理<text:soft-page-break/>銀行行政作業費及案件審查行政作業費。</text:p>
      <text:p text:style-name="P20">(二)專案融資已獲初步成果，惟查核發現部分疑似異常情形，允宜追蹤後續處理結果，並加強落實稽核機制，俾符計畫目標</text:p>
      <text:p text:style-name="P21">按中小企業加速投資行動方案揭示，本方案限定貸款用途為：(一)興(擴)建廠房、營運場所及相關設施。(二)購置機器設備。(三)中期營運週轉金等3項。據該基金說明，為確認貸款用途，建立稽核機制分為三步驟，第一步驟由受查銀行辦理自評作業，第二步驟由中小企業處偕同委託單位赴受查銀行辦理實地查核作業，第三步驟由委託單位出具查核報告。執行稽核單位之選任作業，係依政府採購法規定委託其他具稽核經驗之機構辦理。</text:p>
      <text:p text:style-name="P22">據該基金提供資料，截至111年7月底止，審核通過貸款案件數819件、預計融資金額2,893.92億元，其中已核撥資金者計587件、核撥貸款金額690.32億元。另該基金於110年10月21日起至同年12月27日止，共計查核13家銀行、抽核83件(詳表1)，查核結果，發現其中9件異常案件，其中4件已完成補件並經檢核未具明顯異常情事、另2件補件中、餘3件無法提供相關佐證資料。該基金允宜持續追蹤異常案件之後續處理結果，並加強政策宣導與落實稽核機制，俾達計畫目標。</text:p>
      <text:p text:style-name="P23">綜上，中小企業發展基金辦理「中小企業加速投資行動方案」，已獲初步成果，對於稽核作業中發現異常案件，允宜持續追蹤後續改善結果，並加強落實稽核機制，俾達計畫推動目標。</text:p>
      <text:p text:style-name="P24"><text:span text:style-name="T25">表</text:span><text:span text:style-name="T26">1</text:span><text:span text:style-name="T27"><text:s/>中小企業</text:span><text:span text:style-name="T28">加速投資</text:span><text:span text:style-name="T29">行動方案執行情</text:span><text:span text:style-name="T30">形</text:span><text:span text:style-name="T31">統計表</text:span><text:s text:c="3"/><text:span text:style-name="T32">單位：件；新</text:span><text:span text:style-name="T33">臺</text:span><text:span text:style-name="T34">幣</text:span><text:span text:style-name="T35">千</text:span><text:span text:style-name="T36">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<text:s/><text:s/>目</text:p>
          </table:table-cell>
          <table:table-cell table:style-name="TableCell47">
            <text:p text:style-name="P48">108年度</text:p>
          </table:table-cell>
          <table:table-cell table:style-name="TableCell49">
            <text:p text:style-name="P50">109年度</text:p>
          </table:table-cell>
          <table:table-cell table:style-name="TableCell51">
            <text:p text:style-name="P52">110年度</text:p>
          </table:table-cell>
          <table:table-cell table:style-name="TableCell53">
            <text:p text:style-name="P54">111年7月底</text:p>
          </table:table-cell>
          <table:table-cell table:style-name="TableCell55">
            <text:p text:style-name="P56">合<text:s/><text:s/>計</text:p>
          </table:table-cell>
        </table:table-row>
        <table:table-row table:style-name="TableRow57">
          <table:table-cell table:style-name="TableCell58">
            <text:p text:style-name="表格內文14行高">審核通過案件數</text:p>
          </table:table-cell>
          <table:table-cell table:style-name="TableCell59">
            <text:p text:style-name="P60">102</text:p>
          </table:table-cell>
          <table:table-cell table:style-name="TableCell61">
            <text:p text:style-name="P62">369</text:p>
          </table:table-cell>
          <table:table-cell table:style-name="TableCell63">
            <text:p text:style-name="P64">284</text:p>
          </table:table-cell>
          <table:table-cell table:style-name="TableCell65">
            <text:p text:style-name="P66">64</text:p>
          </table:table-cell>
          <table:table-cell table:style-name="TableCell67">
            <text:p text:style-name="P68">819</text:p>
          </table:table-cell>
        </table:table-row>
        <table:table-row table:style-name="TableRow69">
          <table:table-cell table:style-name="TableCell70">
            <text:p text:style-name="表格內文14行高">審核通過預計投資總金額</text:p>
          </table:table-cell>
          <table:table-cell table:style-name="TableCell71">
            <text:p text:style-name="P72">46,023,270</text:p>
          </table:table-cell>
          <table:table-cell table:style-name="TableCell73">
            <text:p text:style-name="P74">160,432,353</text:p>
          </table:table-cell>
          <table:table-cell table:style-name="TableCell75">
            <text:p text:style-name="P76">116,757,898</text:p>
          </table:table-cell>
          <table:table-cell table:style-name="TableCell77">
            <text:p text:style-name="P78">51,089,034</text:p>
          </table:table-cell>
          <table:table-cell table:style-name="TableCell79">
            <text:p text:style-name="P80">374,302,555</text:p>
          </table:table-cell>
        </table:table-row>
        <text:soft-page-break/>
        <table:table-row table:style-name="TableRow81">
          <table:table-cell table:style-name="TableCell82">
            <text:p text:style-name="表格內文14行高">審核通過預計融資金額</text:p>
          </table:table-cell>
          <table:table-cell table:style-name="TableCell83">
            <text:p text:style-name="P84">33,135,863</text:p>
          </table:table-cell>
          <table:table-cell table:style-name="TableCell85">
            <text:p text:style-name="P86">123,414,147</text:p>
          </table:table-cell>
          <table:table-cell table:style-name="TableCell87">
            <text:p text:style-name="P88">92,372,810</text:p>
          </table:table-cell>
          <table:table-cell table:style-name="TableCell89">
            <text:p text:style-name="P90">40,469,199</text:p>
          </table:table-cell>
          <table:table-cell table:style-name="TableCell91">
            <text:p text:style-name="P92">289,392,019</text:p>
          </table:table-cell>
        </table:table-row>
        <table:table-row table:style-name="TableRow93">
          <table:table-cell table:style-name="TableCell94">
            <text:p text:style-name="表格內文14行高">審核通過案件預計創造就業人數</text:p>
          </table:table-cell>
          <table:table-cell table:style-name="TableCell95">
            <text:p text:style-name="P96">4,344</text:p>
          </table:table-cell>
          <table:table-cell table:style-name="TableCell97">
            <text:p text:style-name="P98">15,153</text:p>
          </table:table-cell>
          <table:table-cell table:style-name="TableCell99">
            <text:p text:style-name="P100">9,036</text:p>
          </table:table-cell>
          <table:table-cell table:style-name="TableCell101">
            <text:p text:style-name="P102">2,665</text:p>
          </table:table-cell>
          <table:table-cell table:style-name="TableCell103">
            <text:p text:style-name="P104">31,198</text:p>
          </table:table-cell>
        </table:table-row>
        <table:table-row table:style-name="TableRow105">
          <table:table-cell table:style-name="TableCell106">
            <text:p text:style-name="表格內文14行高">已取得額度編號之貸款金額</text:p>
          </table:table-cell>
          <table:table-cell table:style-name="TableCell107">
            <text:p text:style-name="P108">5,385,634</text:p>
          </table:table-cell>
          <table:table-cell table:style-name="TableCell109">
            <text:p text:style-name="P110">55,877,424</text:p>
          </table:table-cell>
          <table:table-cell table:style-name="TableCell111">
            <text:p text:style-name="P112">78,972,374</text:p>
          </table:table-cell>
          <table:table-cell table:style-name="TableCell113">
            <text:p text:style-name="P114">28,380,028</text:p>
          </table:table-cell>
          <table:table-cell table:style-name="TableCell115">
            <text:p text:style-name="P116">168,615,460</text:p>
          </table:table-cell>
        </table:table-row>
        <table:table-row table:style-name="TableRow117">
          <table:table-cell table:style-name="TableCell118">
            <text:p text:style-name="表格內文14行高">已核撥資金案件數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196</text:p>
          </table:table-cell>
          <table:table-cell table:style-name="TableCell123">
            <text:p text:style-name="P124">275</text:p>
          </table:table-cell>
          <table:table-cell table:style-name="TableCell125">
            <text:p text:style-name="P126">109</text:p>
          </table:table-cell>
          <table:table-cell table:style-name="TableCell127">
            <text:p text:style-name="P128">587</text:p>
          </table:table-cell>
        </table:table-row>
        <table:table-row table:style-name="TableRow129">
          <table:table-cell table:style-name="TableCell130">
            <text:p text:style-name="表格內文14行高">已核撥貸款金額</text:p>
          </table:table-cell>
          <table:table-cell table:style-name="TableCell131">
            <text:p text:style-name="P132">500,628</text:p>
          </table:table-cell>
          <table:table-cell table:style-name="TableCell133">
            <text:p text:style-name="P134">13,234,037</text:p>
          </table:table-cell>
          <table:table-cell table:style-name="TableCell135">
            <text:p text:style-name="P136">36,347,457</text:p>
          </table:table-cell>
          <table:table-cell table:style-name="TableCell137">
            <text:p text:style-name="P138">18,949,739</text:p>
          </table:table-cell>
          <table:table-cell table:style-name="TableCell139">
            <text:p text:style-name="P140">69,031,861</text:p>
          </table:table-cell>
        </table:table-row>
        <table:table-row table:style-name="TableRow141">
          <table:table-cell table:style-name="TableCell142">
            <text:p text:style-name="P143">抽核案件數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83</text:p>
          </table:table-cell>
          <table:table-cell table:style-name="TableCell150">
            <text:p text:style-name="P151">(說明)</text:p>
          </table:table-cell>
          <table:table-cell table:style-name="TableCell152">
            <text:p text:style-name="P153">-</text:p>
          </table:table-cell>
        </table:table-row>
      </table:table>
      <text:p text:style-name="P154">說 <text:s text:c="3"/>明：詢據該基金表示，111年度稽核作業規劃於111年底前執行。</text:p>
      <text:p text:style-name="P155">資料來源：中小企業發展基金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491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76-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52:00Z</meta:creation-date>
    <dc:date>2022-11-03T07:52:00Z</dc:date>
    <meta:print-date>2022-11-03T07:52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62" meta:character-count="1758" meta:row-count="12" meta:non-whitespace-character-count="1499"/>
  </office:meta>
</office:document-meta>
</file>