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93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" style:parent-style-name="E" style:family="paragraph">
      <style:paragraph-properties fo:margin-left="0.7868in" fo:text-indent="-0.1965in">
        <style:tab-stops/>
      </style:paragraph-properties>
    </style:style>
    <style:style style:name="P10" style:parent-style-name="E" style:family="paragraph">
      <style:paragraph-properties fo:margin-left="0.7868in" fo:text-indent="-0.1965in">
        <style:tab-stops/>
      </style:paragraph-properties>
    </style:style>
    <style:style style:name="P11" style:parent-style-name="E" style:family="paragraph">
      <style:paragraph-properties fo:margin-left="0.7868in" fo:text-indent="-0.1965in">
        <style:tab-stops/>
      </style:paragraph-properties>
    </style:style>
    <style:style style:name="P12" style:parent-style-name="E" style:family="paragraph">
      <style:paragraph-properties fo:margin-left="0.7868in" fo:text-indent="-0.1965in">
        <style:tab-stops/>
      </style:paragraph-properties>
    </style:style>
    <style:style style:name="P13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4" style:parent-style-name="一下內文縮2" style:family="paragraph">
      <style:paragraph-properties fo:margin-left="0.5902in" fo:text-indent="0.393in">
        <style:tab-stops/>
      </style:paragraph-properties>
    </style:style>
    <style:style style:name="P15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台灣電力股份有限公司112年度營業預算評估報告</text:p>
      <text:p text:style-name="P5">台灣電力股份有限公司(以下簡稱台電公司)主要任務係穩定供應我國經濟發展及全民生活所需之電力，以促進工商業繁榮，並提高人民生活水準。台電公司112年度預算案編列營業收入7,405億7,294萬5千元，營業成本9,838億15萬7千元，營業費用159億5,499萬3千元，營業外收入121億5,956萬3千元，營業外費用314億7,838萬6千元，收支相抵後本期稅前淨損2,785億102萬8千元，較111年度預算稅前淨利53億1,506萬2千元，營運呈衰退並由盈轉虧。謹就台電公司112年度營業預算案評估如下：</text:p>
      <text:p text:style-name="P6"><text:bookmark-start text:name="_Toc108424131"/><text:bookmark-start text:name="_Toc109723531"/><text:bookmark-start text:name="_Toc118366355"/>二、公司轉型期程業獲核准延後2年，允宜妥慎規劃新組織營運規章，俾利未來營運績效，並控管期程與加強辦理相關作業，避免影響轉型過渡期間供電品質<text:bookmark-end text:name="_Toc109723531"/><text:bookmark-end text:name="_Toc118366355"/></text:p>
      <text:p text:style-name="P7">依電業法第6條第1項規定：「輸配電業不得兼營發電業或售電業，且與發電業及售電業不得交叉持股。但經電業管制機關核准者，輸配電業得兼營公用售電業。」同條第5項及第6項規定：「為達成穩定供電目標，台灣電力股份有限公司之發電業及輸配電業專業分工後，轉型為控股母公司，其下成立發電及輸配售電公司。」、「第1項規定，自本法中華民國106年1月11日修正之條文公布後6年施行。但經電業管制機關審酌電力市場發展狀況，得報由行政院延後定其施行日期，延後以2次為限，第1次以2年為限；第2次以1年為限。」是以，台電公司因組織龐大，且公司轉型過程涉及事務龐雜，無法依電業法第6條規定，於112年1月完成轉型，業經行政院同意延後至114年1月完成公司轉型，據該公司說明目前辦理情形如下：</text:p>
      <text:p text:style-name="P8">(一)以組織、財務、營運及程序等4個面向規劃及推動轉型事務</text:p>
      <text:p text:style-name="P9">1.組織面：106至109年逐步擬定母子定位及功能，完成母子業<text:soft-page-break/>務分工，於110年完成3家公司處級組織框架及母子權責劃分草案…已續行推動組織及人力規劃，並向下展開母子3家公司之董事會及經理人等權責劃分研討。</text:p>
      <text:p text:style-name="P10">2.財務面：(1)107年完成分離會計作業程序手冊，108年建立分離會計制度，並逐年提報輸配電業分離會計報告報部備查，109年完成集團房地資產劃分原則，110年完成房地資產歸屬。(2)已辦理資產負債劃分研議及研析公司債移轉、稅務、核四資產處理、後端除役費用、異議股份買回等課題，持續透過財務設算滾動檢討，俾建構母子公司穩健營運之財務結構。</text:p>
      <text:p text:style-name="P11">3.營運面：已規劃母子公司名稱及辦公地點，並盤點營運相關執照及移轉作法，…並於110年完成燃料代購及通信資產劃分及費率機制規劃草案。後續持續研議轉型後公司間重大界面議題，並辦理作業流程規劃及內部規章修訂。</text:p>
      <text:p text:style-name="P12">4.程序面：規劃114年進行公司分割預算，預定於113年3月陳報經濟部。</text:p>
      <text:p text:style-name="P13">(二)公司轉型期程雖經核准延後2年(延至114年1月)施行，辦理轉型過渡期間仍宜注意確保供電穩定</text:p>
      <text:p text:style-name="P14">據台電公司說明略以：「因台電公司組織龐大，且轉型控股集團屬國營事業首例，各項議題需長時規劃…於營運面，現階段同時肩負穩定供電、電網韌性提升、能源轉型及2050淨零碳排等重任，公司資源須作合理分配，方能同時因應當前任務所需。爰公司轉型期程業奉行政院同意展延期程至114年1月。…現階段以強化風險控管及確保供電穩定為重，並妥處後續公司轉型事宜…以符電業法第6條相關規定。」台電公司允宜控管各項轉型作業期程，並注意確保轉型期間供電穩定。</text:p>
      <text:soft-page-break/>
      <text:p text:style-name="P15">綜上，台電公司因組織龐大，且公司轉型過程涉及事務龐雜，無法依電業法第6條規定，於112年1月完成轉型，業經行政院同意延後至114年1月完成公司轉型，允宜妥慎規劃新組織營運規章，俾利未來營運績效，並注意控管各項轉型作業之期程，以符電業法規定，轉型過渡期間亦宜避免影響供電品質並確保供電穩定。<text:bookmark-end text:name="_Toc10842413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Windows 使用者</meta:initial-creator>
    <dc:creator>hp400g3</dc:creator>
    <meta:creation-date>2022-11-03T07:55:00Z</meta:creation-date>
    <dc:date>2022-11-03T07:55:00Z</dc:date>
    <meta:print-date>2022-11-03T07:55:00Z</meta:print-date>
    <meta:template xlink:href="2012範本檔.dot" xlink:type="simple"/>
    <meta:editing-cycles>2</meta:editing-cycles>
    <meta:editing-duration>PT0S</meta:editing-duration>
    <meta:document-statistic meta:page-count="3" meta:paragraph-count="3" meta:word-count="228" meta:character-count="1531" meta:row-count="10" meta:non-whitespace-character-count="1306"/>
  </office:meta>
</office:document-meta>
</file>