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註腳文字" style:family="paragraph">
      <style:paragraph-properties fo:line-height="0.2083in" fo:margin-left="0.0479in" fo:text-indent="-0.0479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P35" style:parent-style-name="內文" style:family="paragraph">
      <style:paragraph-properties fo:line-height="0.2361in" fo:margin-left="0.3937in" fo:margin-right="-0.1965in" fo:text-indent="-0.559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1.0194in"/>
    </style:style>
    <style:style style:name="TableColumn42" style:family="table-column">
      <style:table-column-properties style:column-width="0.6097in"/>
    </style:style>
    <style:style style:name="TableColumn43" style:family="table-column">
      <style:table-column-properties style:column-width="0.6284in"/>
    </style:style>
    <style:style style:name="TableColumn44" style:family="table-column">
      <style:table-column-properties style:column-width="0.6493in"/>
    </style:style>
    <style:style style:name="TableColumn45" style:family="table-column">
      <style:table-column-properties style:column-width="0.6861in"/>
    </style:style>
    <style:style style:name="TableColumn46" style:family="table-column">
      <style:table-column-properties style:column-width="0.659in"/>
    </style:style>
    <style:style style:name="TableColumn47" style:family="table-column">
      <style:table-column-properties style:column-width="0.6402in"/>
    </style:style>
    <style:style style:name="TableColumn48" style:family="table-column">
      <style:table-column-properties style:column-width="0.6263in"/>
    </style:style>
    <style:style style:name="TableColumn49" style:family="table-column">
      <style:table-column-properties style:column-width="0.6263in"/>
    </style:style>
    <style:style style:name="Table40" style:family="table">
      <style:table-properties style:width="6.1451in" fo:margin-left="-0.138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表格內文14行高" style:family="paragraph">
      <style:text-properties fo:letter-spacing="-0.0138in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text-properties fo:letter-spacing="-0.0138in"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9" style:parent-style-name="表格內文14行高" style:family="paragraph">
      <style:text-properties fo:letter-spacing="-0.0138in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126" style:parent-style-name="表格內文14行高" style:family="paragraph">
      <style:paragraph-properties fo:margin-left="0.6625in" fo:text-indent="-0.8256in">
        <style:tab-stops/>
      </style:paragraph-properties>
    </style:style>
    <style:style style:name="P127" style:parent-style-name="表格內文14行高" style:family="paragraph">
      <style:paragraph-properties fo:margin-left="0.6625in" fo:text-indent="-0.8256in">
        <style:tab-stops/>
      </style:paragraph-properties>
    </style:style>
    <style:style style:name="P1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9" style:parent-style-name="一下內文縮2" style:family="paragraph">
      <style:paragraph-properties fo:margin-left="0.5902in" fo:text-indent="0.393in">
        <style:tab-stops/>
      </style:paragraph-properties>
    </style:style>
    <style:style style:name="P1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1" style:parent-style-name="一下內文縮2" style:family="paragraph">
      <style:paragraph-properties fo:margin-left="0.5902in" fo:text-indent="0.393in">
        <style:tab-stops/>
      </style:paragraph-properties>
    </style:style>
    <style:style style:name="P132" style:parent-style-name="內文" style:family="paragraph">
      <style:paragraph-properties fo:margin-left="0.393in" fo:text-indent="0.393in">
        <style:tab-stops/>
      </style:paragraph-properties>
    </style:style>
    <style:style style:name="P133" style:parent-style-name="內文" style:family="paragraph">
      <style:paragraph-properties fo:margin-top="0.1736in" fo:line-height="0.25in" fo:margin-left="0.3979in" fo:margin-right="-0.2381in" fo:text-indent="-0.6395in">
        <style:tab-stops/>
      </style:paragraph-properties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olumn140" style:family="table-column">
      <style:table-column-properties style:column-width="0.9236in"/>
    </style:style>
    <style:style style:name="TableColumn141" style:family="table-column">
      <style:table-column-properties style:column-width="0.793in"/>
    </style:style>
    <style:style style:name="TableColumn142" style:family="table-column">
      <style:table-column-properties style:column-width="0.902in"/>
    </style:style>
    <style:style style:name="TableColumn143" style:family="table-column">
      <style:table-column-properties style:column-width="0.902in"/>
    </style:style>
    <style:style style:name="TableColumn144" style:family="table-column">
      <style:table-column-properties style:column-width="0.9715in"/>
    </style:style>
    <style:style style:name="TableColumn145" style:family="table-column">
      <style:table-column-properties style:column-width="0.902in"/>
    </style:style>
    <style:style style:name="TableColumn146" style:family="table-column">
      <style:table-column-properties style:column-width="1.0118in"/>
    </style:style>
    <style:style style:name="Table139" style:family="table">
      <style:table-properties style:width="6.4062in" fo:margin-left="-0.1486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line-height="0.25i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5i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25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25in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25in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25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25in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line-height="0.25in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25in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25in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25in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5in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25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25in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line-height="0.25in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25in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25in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25in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25in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25i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25in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line-height="0.25in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25in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5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25in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25in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25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25in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line-height="0.25in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25in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25in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25in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25in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25in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25in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line-height="0.25in"/>
      <style:text-properties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25in"/>
      <style:text-properties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25in"/>
      <style:text-properties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25in"/>
      <style:text-properties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25in"/>
      <style:text-properties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25in"/>
      <style:text-properties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25in"/>
      <style:text-properties fo:font-weight="bold" style:font-weight-asian="bold"/>
    </style:style>
    <style:style style:name="P255" style:parent-style-name="表格內文14行高" style:family="paragraph">
      <style:paragraph-properties fo:margin-left="-0.2222in">
        <style:tab-stops/>
      </style:paragraph-properties>
    </style:style>
    <style:style style:name="P256" style:parent-style-name="表格內文14行高" style:family="paragraph">
      <style:paragraph-properties fo:margin-left="-0.2222in">
        <style:tab-stops/>
      </style:paragraph-properties>
    </style:style>
  </office:automatic-styles>
  <office:body>
    <office:text text:use-soft-page-breaks="true">
      <text:p text:style-name="P1">台灣電力股份有限公司112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2年度預算案編列營業收入7,405億7,294萬5千元，營業成本9,838億15萬7千元，營業費用159億5,499萬3千元，營業外收入121億5,956萬3千元，營業外費用314億7,838萬6千元，收支相抵後本期稅前淨損2,785億102萬8千元，較111年度預算稅前淨利53億1,506萬2千元，營運呈衰退並由盈轉虧。謹就台電公司112年度營業預算案評估如下：</text:p>
      <text:p text:style-name="P6"><text:bookmark-start text:name="_Toc87627300"/><text:bookmark-start text:name="_Toc118366358"/>五、物料存貨頗為龐鉅，且部分購入時間久遠，允宜加強物料控管與採購機制，俾確保物料品質安全與可靠度，並增管理效益<text:bookmark-end text:name="_Toc87627300"/><text:bookmark-end text:name="_Toc118366358"/></text:p>
      <text:p text:style-name="P7">台電公司預計112年底物料存貨為250億9,105萬元，同111年底預計數及110年底決算數，主要係輸、配電及發電系統建置、維護用料、跨單位共用機組運轉之安全備品等。惟該公司物料存貨金額頗巨，恐積壓資金而徒增營運負擔，允宜研謀改善。謹說明如下：</text:p>
      <text:p text:style-name="P8"><text:span text:style-name="T9">(</text:span><text:span text:style-name="T10">一)</text:span><text:span text:style-name="T11">物料存貨</text:span><text:span text:style-name="T12">居高不下</text:span><text:span text:style-name="T13">，恐造成資金積壓，增加營運負擔</text:span><text:span text:style-name="T14">，允宜強化物料控管與採購機制</text:span></text:p>
      <text:p text:style-name="P15">台電公司為改善經營績效，曾擬定「101年度至105年度減少材料庫存17.5億元」之改善目標，惟該公司105年度決算物料存貨206.09億元卻較101年底物料存貨111.37億元遽增94.72億元，增幅高達85.05%，110年度決算物料存貨續增至250.91億元，截至111年7月底止物料存貨已達264.90億元，近10年來物料存貨增加153.53億元，增幅137.86%(詳表1)，物料存貨呈增加趨勢，顯未符該公司自訂「減少材料庫存」之經營改善目標。</text:p>
      <text:soft-page-break/>
      <text:p text:style-name="P16">鑑於大量物料存貨不僅需儲存空間，亦耗費人力管理，且須承擔損耗之風險，增加營運管理負擔。再者，台電公司營運資金嚴重不足，債務占資產比率高達91.28%<text:span text:style-name="註腳參照"><text:note text:note-class="footnote" text:id="_ftn0"><text:note-citation>1</text:note-citation><text:note-body><text:p text:style-name="P17"><text:span text:style-name="T18">1</text:span><text:span text:style-name="T19">11</text:span><text:span text:style-name="T20">年</text:span><text:span text:style-name="T21">8</text:span><text:span text:style-name="T22">月底</text:span><text:span text:style-name="T23">負債總額</text:span><text:span text:style-name="T24">2</text:span><text:span text:style-name="T25">兆</text:span><text:span text:style-name="T26">873</text:span><text:span text:style-name="T27">億元占資產總額2兆</text:span><text:span text:style-name="T28">2</text:span><text:span text:style-name="T29">,</text:span><text:span text:style-name="T30">868</text:span><text:span text:style-name="T31">億元之</text:span><text:span text:style-name="T32">91.28</text:span><text:span text:style-name="T33">%</text:span><text:span text:style-name="T34">。</text:span></text:p></text:note-body></text:note></text:span>，積存巨額物料存貨，恐造成資金積壓，並增財務負擔，允宜分項檢討物料庫存之合理性，並強化物料控管與採購機制。</text:p>
      <text:p text:style-name="P35"><text:span text:style-name="T36">表1 <text:s/>台電公司近年物料存貨一覽表 <text:s/></text:span><text:s text:c="10"/><text:span text:style-name="T37">單位：新</text:span><text:span text:style-name="T38">臺</text:span><text:span text:style-name="T39">幣百萬元；%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項 <text:s/>目</text:p>
            </table:table-cell>
            <table:table-cell table:style-name="TableCell53">
              <text:p text:style-name="P54">101年度</text:p>
            </table:table-cell>
            <table:table-cell table:style-name="TableCell55">
              <text:p text:style-name="P56">105年度</text:p>
            </table:table-cell>
            <table:table-cell table:style-name="TableCell57">
              <text:p text:style-name="P58">107年度</text:p>
            </table:table-cell>
            <table:table-cell table:style-name="TableCell59">
              <text:p text:style-name="P60">108年度</text:p>
            </table:table-cell>
            <table:table-cell table:style-name="TableCell61">
              <text:p text:style-name="P62">109年度</text:p>
            </table:table-cell>
            <table:table-cell table:style-name="TableCell63">
              <text:p text:style-name="P64">110年度</text:p>
            </table:table-cell>
            <table:table-cell table:style-name="TableCell65">
              <text:p text:style-name="P66">111年度</text:p>
            </table:table-cell>
            <table:table-cell table:style-name="TableCell67">
              <text:p text:style-name="P68">112年度</text:p>
            </table:table-cell>
          </table:table-row>
        </table:table-header-rows>
        <table:table-row table:style-name="TableRow69">
          <table:table-cell table:style-name="TableCell70">
            <text:p text:style-name="P71">物料</text:p>
          </table:table-cell>
          <table:table-cell table:style-name="TableCell72">
            <text:p text:style-name="P73">11,137</text:p>
          </table:table-cell>
          <table:table-cell table:style-name="TableCell74">
            <text:p text:style-name="P75">20,609</text:p>
          </table:table-cell>
          <table:table-cell table:style-name="TableCell76">
            <text:p text:style-name="P77">23,021</text:p>
          </table:table-cell>
          <table:table-cell table:style-name="TableCell78">
            <text:p text:style-name="P79">24,602</text:p>
          </table:table-cell>
          <table:table-cell table:style-name="TableCell80">
            <text:p text:style-name="P81">25,436</text:p>
          </table:table-cell>
          <table:table-cell table:style-name="TableCell82">
            <text:p text:style-name="P83">25,091</text:p>
          </table:table-cell>
          <table:table-cell table:style-name="TableCell84">
            <text:p text:style-name="P85">26,490</text:p>
          </table:table-cell>
          <table:table-cell table:style-name="TableCell86">
            <text:p text:style-name="P87">25,091</text:p>
          </table:table-cell>
        </table:table-row>
        <table:table-row table:style-name="TableRow88">
          <table:table-cell table:style-name="TableCell89">
            <text:p text:style-name="P90">與101年度比較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+9,472</text:p>
          </table:table-cell>
          <table:table-cell table:style-name="TableCell95">
            <text:p text:style-name="P96">+11,884</text:p>
          </table:table-cell>
          <table:table-cell table:style-name="TableCell97">
            <text:p text:style-name="P98">+13,465</text:p>
          </table:table-cell>
          <table:table-cell table:style-name="TableCell99">
            <text:p text:style-name="P100">+14,299</text:p>
          </table:table-cell>
          <table:table-cell table:style-name="TableCell101">
            <text:p text:style-name="P102">13,954</text:p>
          </table:table-cell>
          <table:table-cell table:style-name="TableCell103">
            <text:p text:style-name="P104">+15,353</text:p>
          </table:table-cell>
          <table:table-cell table:style-name="TableCell105">
            <text:p text:style-name="P106">+13,954</text:p>
          </table:table-cell>
        </table:table-row>
        <table:table-row table:style-name="TableRow107">
          <table:table-cell table:style-name="TableCell108">
            <text:p text:style-name="P109">增加幅度(%)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+85.05</text:p>
          </table:table-cell>
          <table:table-cell table:style-name="TableCell114">
            <text:p text:style-name="P115">+106.71</text:p>
          </table:table-cell>
          <table:table-cell table:style-name="TableCell116">
            <text:p text:style-name="P117">+120.90</text:p>
          </table:table-cell>
          <table:table-cell table:style-name="TableCell118">
            <text:p text:style-name="P119">+128.39</text:p>
          </table:table-cell>
          <table:table-cell table:style-name="TableCell120">
            <text:p text:style-name="P121">125.29</text:p>
          </table:table-cell>
          <table:table-cell table:style-name="TableCell122">
            <text:p text:style-name="P123">+137.86</text:p>
          </table:table-cell>
          <table:table-cell table:style-name="TableCell124">
            <text:p text:style-name="P125">+125.29</text:p>
          </table:table-cell>
        </table:table-row>
      </table:table>
      <text:p text:style-name="P126">說 <text:s text:c="3"/>明：表列資料，110年度以前為審定決算數，111年度資料為截至7月底止實際數，112年度為預算案數。</text:p>
      <text:p text:style-name="P127">資料來源：摘錄自台電公司各該年度預決算書以及台電公司提供資料，本報告整理製表。</text:p>
      <text:p text:style-name="P128">(二)部分物料購入時間久遠，允宜落實定期清查及鑑定作業，俾確保物料品質安全與可靠度</text:p>
      <text:p text:style-name="P129">據台電公司統計，截至111年7月底止物料存貨264.90億元，其中35.83億元之物料購入時間已超過10年以上，未達10年但已逾5年者亦達61.88億元，其中無法使用或無利用價值之呆廢料達1.27億元(詳表2)。據該公司表示略以：「111年7月底超過原定使用(或保存)年限之物料存貨計51項、金額約為219萬2千元，均為各電廠發電機組運轉維護所必須儲備之備品，現已完成清查鑑定作業，皆已辦理適度延壽。公司資訊管理系統設有超過原定使用(或保存)年限物料之查詢機制，定期辦理清查及鑑定…如不堪使用者，依規定程序辦理報廢，109年度至111年7月底止皆無處分逾限存料。」允宜落實定期清查與鑑定作業，俾確保物料品質安全與可靠度。</text:p>
      <text:p text:style-name="P130">(三)部分具特殊性之工程材料及零配件，轉化用途困難或轉化運用之可能性偏低者，允宜研謀因應方案</text:p>
      <text:soft-page-break/>
      <text:p text:style-name="P131">據台電公司說明，111年7月底庫存材料存貨金額264.90億元，其中屬龍門核能計畫(核四)之存貨金額約為84.19億元(主要為工程材料55.27億元及一般材料25.07億元)，約占庫存材料存貨金額之31.78%，此部分因行政院於103年4月宣布核四電廠封存，致依施工進度備用材料無法有效去化。查龍門核能電廠興建計畫具相當獨特性，不僅異於一般電廠，亦與核一、二、三廠之設計存有極大差異，故台電公司除積極檢討前開材料轉化使用之可行性外，並宜就各種可能情境預為籌謀因應及處置方案。</text:p>
      <text:p text:style-name="P132">綜上，台電公司物料存貨頗為龐鉅，不僅積壓資金，亦增加管理及財務負擔，且部分購入時間久遠，恐衍生品質劣化情事，允宜分項檢討物料庫存之合理性，加強物料控管與採購機制，並落實定期清查與鑑定作業，俾確保物料品質安全與可靠度。另有關不易轉化其他計畫使用之特殊性物(材)料，允宜就各種可能情況研謀因應方案。</text:p>
      <text:p text:style-name="P133"><text:span text:style-name="T134">表2 <text:s/>台電公司11</text:span><text:span text:style-name="T135">1</text:span><text:span text:style-name="T136">年7月底物料存貨統計表 <text:s text:c="10"/></text:span><text:span text:style-name="T137">單位：新臺</text:span><text:span text:style-name="T138">幣千元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2">
              <text:p text:style-name="P149">項目名稱</text:p>
            </table:table-cell>
            <table:table-cell table:style-name="TableCell150" table:number-columns-spanned="5">
              <text:p text:style-name="P151">物料存貨購入時間</text:p>
            </table:table-cell>
            <table:covered-table-cell/>
            <table:covered-table-cell/>
            <table:covered-table-cell/>
            <table:covered-table-cell/>
            <table:table-cell table:style-name="TableCell152" table:number-rows-spanned="2">
              <text:p text:style-name="P153">合 <text:s/>計</text:p>
            </table:table-cell>
          </table:table-row>
          <table:table-row table:style-name="TableRow154">
            <table:covered-table-cell>
              <text:p text:style-name="表格內文14行高"/>
            </table:covered-table-cell>
            <table:table-cell table:style-name="TableCell155">
              <text:p text:style-name="P156">超過15年以上</text:p>
            </table:table-cell>
            <table:table-cell table:style-name="TableCell157">
              <text:p text:style-name="P158">超過10年、15年以下</text:p>
            </table:table-cell>
            <table:table-cell table:style-name="TableCell159">
              <text:p text:style-name="P160">超過5年、10年以下</text:p>
            </table:table-cell>
            <table:table-cell table:style-name="TableCell161">
              <text:p text:style-name="P162">超過1年、5年以下</text:p>
            </table:table-cell>
            <table:table-cell table:style-name="TableCell163">
              <text:p text:style-name="P164">1年以下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65">
          <table:table-cell table:style-name="TableCell166">
            <text:p text:style-name="P167">一般材料</text:p>
          </table:table-cell>
          <table:table-cell table:style-name="TableCell168">
            <text:p text:style-name="P169">237,635</text:p>
          </table:table-cell>
          <table:table-cell table:style-name="TableCell170">
            <text:p text:style-name="P171">886,644</text:p>
          </table:table-cell>
          <table:table-cell table:style-name="TableCell172">
            <text:p text:style-name="P173">1,407,002</text:p>
          </table:table-cell>
          <table:table-cell table:style-name="TableCell174">
            <text:p text:style-name="P175">884,268</text:p>
          </table:table-cell>
          <table:table-cell table:style-name="TableCell176">
            <text:p text:style-name="P177">4,284,277</text:p>
          </table:table-cell>
          <table:table-cell table:style-name="TableCell178">
            <text:p text:style-name="P179">7,699,826</text:p>
          </table:table-cell>
        </table:table-row>
        <table:table-row table:style-name="TableRow180">
          <table:table-cell table:style-name="TableCell181">
            <text:p text:style-name="P182">通用配件</text:p>
          </table:table-cell>
          <table:table-cell table:style-name="TableCell183">
            <text:p text:style-name="P184">70,484</text:p>
          </table:table-cell>
          <table:table-cell table:style-name="TableCell185">
            <text:p text:style-name="P186">148,387</text:p>
          </table:table-cell>
          <table:table-cell table:style-name="TableCell187">
            <text:p text:style-name="P188">218,647</text:p>
          </table:table-cell>
          <table:table-cell table:style-name="TableCell189">
            <text:p text:style-name="P190">92,319</text:p>
          </table:table-cell>
          <table:table-cell table:style-name="TableCell191">
            <text:p text:style-name="P192">50,874</text:p>
          </table:table-cell>
          <table:table-cell table:style-name="TableCell193">
            <text:p text:style-name="P194">580,711</text:p>
          </table:table-cell>
        </table:table-row>
        <table:table-row table:style-name="TableRow195">
          <table:table-cell table:style-name="TableCell196">
            <text:p text:style-name="P197">呆廢料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71</text:p>
          </table:table-cell>
          <table:table-cell table:style-name="TableCell202">
            <text:p text:style-name="P203">236</text:p>
          </table:table-cell>
          <table:table-cell table:style-name="TableCell204">
            <text:p text:style-name="P205">853</text:p>
          </table:table-cell>
          <table:table-cell table:style-name="TableCell206">
            <text:p text:style-name="P207">125,830</text:p>
          </table:table-cell>
          <table:table-cell table:style-name="TableCell208">
            <text:p text:style-name="P209">126,997</text:p>
          </table:table-cell>
        </table:table-row>
        <table:table-row table:style-name="TableRow210">
          <table:table-cell table:style-name="TableCell211">
            <text:p text:style-name="P212">工程材料</text:p>
          </table:table-cell>
          <table:table-cell table:style-name="TableCell213">
            <text:p text:style-name="P214">290,169</text:p>
          </table:table-cell>
          <table:table-cell table:style-name="TableCell215">
            <text:p text:style-name="P216">1,067,719</text:p>
          </table:table-cell>
          <table:table-cell table:style-name="TableCell217">
            <text:p text:style-name="P218">3,210,405</text:p>
          </table:table-cell>
          <table:table-cell table:style-name="TableCell219">
            <text:p text:style-name="P220">939,634</text:p>
          </table:table-cell>
          <table:table-cell table:style-name="TableCell221">
            <text:p text:style-name="P222">19,815</text:p>
          </table:table-cell>
          <table:table-cell table:style-name="TableCell223">
            <text:p text:style-name="P224">5,527,742</text:p>
          </table:table-cell>
        </table:table-row>
        <table:table-row table:style-name="TableRow225">
          <table:table-cell table:style-name="TableCell226">
            <text:p text:style-name="P227">發電設備備用零件</text:p>
          </table:table-cell>
          <table:table-cell table:style-name="TableCell228">
            <text:p text:style-name="P229">169,436</text:p>
          </table:table-cell>
          <table:table-cell table:style-name="TableCell230">
            <text:p text:style-name="P231">713,218</text:p>
          </table:table-cell>
          <table:table-cell table:style-name="TableCell232">
            <text:p text:style-name="P233">1,352,008</text:p>
          </table:table-cell>
          <table:table-cell table:style-name="TableCell234">
            <text:p text:style-name="P235">5,528,366</text:p>
          </table:table-cell>
          <table:table-cell table:style-name="TableCell236">
            <text:p text:style-name="P237">4,792,316</text:p>
          </table:table-cell>
          <table:table-cell table:style-name="TableCell238">
            <text:p text:style-name="P239">12,555,344</text:p>
          </table:table-cell>
        </table:table-row>
        <table:table-row table:style-name="TableRow240">
          <table:table-cell table:style-name="TableCell241">
            <text:p text:style-name="P242">合 <text:s text:c="2"/>計</text:p>
          </table:table-cell>
          <table:table-cell table:style-name="TableCell243">
            <text:p text:style-name="P244">767,731</text:p>
          </table:table-cell>
          <table:table-cell table:style-name="TableCell245">
            <text:p text:style-name="P246">2,816,039</text:p>
          </table:table-cell>
          <table:table-cell table:style-name="TableCell247">
            <text:p text:style-name="P248">6,188,298</text:p>
          </table:table-cell>
          <table:table-cell table:style-name="TableCell249">
            <text:p text:style-name="P250">7,445,440</text:p>
          </table:table-cell>
          <table:table-cell table:style-name="TableCell251">
            <text:p text:style-name="P252">9,273,112</text:p>
          </table:table-cell>
          <table:table-cell table:style-name="TableCell253">
            <text:p text:style-name="P254">26,490,620</text:p>
          </table:table-cell>
        </table:table-row>
      </table:table>
      <text:p text:style-name="P255">說 <text:s text:c="3"/>明：本表「物料購入時間」係以物料最後收料日期之年度為統計基準。</text:p>
      <text:p text:style-name="P256">資料來源：台電公司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5:00Z</meta:creation-date>
    <dc:date>2022-11-03T07:55:00Z</dc:date>
    <meta:print-date>2022-11-03T07:55:00Z</meta:print-date>
    <meta:template xlink:href="2012範本檔.dot" xlink:type="simple"/>
    <meta:editing-cycles>2</meta:editing-cycles>
    <meta:editing-duration>PT0S</meta:editing-duration>
    <meta:document-statistic meta:page-count="3" meta:paragraph-count="5" meta:word-count="376" meta:character-count="2516" meta:row-count="17" meta:non-whitespace-character-count="2145"/>
  </office:meta>
</office:document-meta>
</file>