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text-position="super 50%"/>
    </style:style>
    <style:style style:name="T28" style:parent-style-name="預設段落字型" style:family="text">
      <style:text-properties style:text-position="super 50%"/>
    </style:style>
    <style:style style:name="T29" style:parent-style-name="預設段落字型" style:family="text">
      <style:text-properties style:text-position="super 50%"/>
    </style:style>
    <style:style style:name="T30" style:parent-style-name="預設段落字型" style:family="text">
      <style:text-properties style:text-position="super 50%"/>
    </style:style>
    <style:style style:name="T31" style:parent-style-name="預設段落字型" style:family="text">
      <style:text-properties style:text-position="super 50%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fo:letter-spacing="-0.0055in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text-position="super 50%"/>
    </style:style>
    <style:style style:name="T48" style:parent-style-name="預設段落字型" style:family="text">
      <style:text-properties style:text-position="super 50%"/>
    </style:style>
    <style:style style:name="T49" style:parent-style-name="預設段落字型" style:family="text">
      <style:text-properties style:text-position="super 50%"/>
    </style:style>
    <style:style style:name="T50" style:parent-style-name="預設段落字型" style:family="text">
      <style:text-properties style:text-position="super 50%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margin-left="0.3937in" fo:text-indent="-0.4111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0.918in"/>
    </style:style>
    <style:style style:name="TableColumn62" style:family="table-column">
      <style:table-column-properties style:column-width="0.9902in"/>
    </style:style>
    <style:style style:name="TableColumn63" style:family="table-column">
      <style:table-column-properties style:column-width="1.2381in"/>
    </style:style>
    <style:style style:name="TableColumn64" style:family="table-column">
      <style:table-column-properties style:column-width="1.6916in"/>
    </style:style>
    <style:style style:name="TableColumn65" style:family="table-column">
      <style:table-column-properties style:column-width="1.2083in"/>
    </style:style>
    <style:style style:name="Table60" style:family="table">
      <style:table-properties style:width="6.0465in" fo:margin-left="0.065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83in"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style:text-position="super 50%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text-position="super 50%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text-position="super 50%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letter-spacing="-0.0069in" fo:font-size="11pt" style:font-size-asian="11pt" style:font-size-complex="11pt"/>
    </style:style>
    <style:style style:name="T144" style:parent-style-name="預設段落字型" style:family="text">
      <style:text-properties fo:letter-spacing="-0.0069in" fo:font-size="11pt" style:font-size-asian="11pt" style:font-size-complex="11pt"/>
    </style:style>
    <style:style style:name="T145" style:parent-style-name="預設段落字型" style:family="text">
      <style:text-properties fo:letter-spacing="-0.0069in" fo:font-size="11pt" style:font-size-asian="11pt" style:font-size-complex="11pt"/>
    </style:style>
    <style:style style:name="T146" style:parent-style-name="預設段落字型" style:family="text">
      <style:text-properties fo:letter-spacing="-0.0069in" fo:font-size="11pt" style:font-size-asian="11pt" style:font-size-complex="11pt"/>
    </style:style>
    <style:style style:name="T147" style:parent-style-name="預設段落字型" style:family="text">
      <style:text-properties fo:letter-spacing="-0.0069in" style:text-position="super 50%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68" style:parent-style-name="內文" style:family="paragraph">
      <style:paragraph-properties fo:line-height="0.1944in" fo:margin-left="0.884in" fo:text-indent="-0.9236in">
        <style:tab-stops/>
      </style:paragraph-properties>
      <style:text-properties fo:font-size="12pt" style:font-size-asian="12pt" style:font-size-complex="12pt"/>
    </style:style>
    <style:style style:name="P169" style:parent-style-name="內文" style:family="paragraph">
      <style:paragraph-properties fo:line-height="0.1944in" fo:margin-left="0.8888in" fo:text-indent="-0.1687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fo:line-height="0.1944in" fo:margin-left="0.8888in" fo:text-indent="-0.1687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letter-spacing="-0.0055in" fo:font-size="12pt" style:font-size-asian="12pt" style:font-size-complex="12pt"/>
    </style:style>
    <style:style style:name="T184" style:parent-style-name="預設段落字型" style:family="text">
      <style:text-properties fo:letter-spacing="-0.0055in" fo:font-size="12pt" style:font-size-asian="12pt" style:font-size-complex="12pt"/>
    </style:style>
    <style:style style:name="T185" style:parent-style-name="預設段落字型" style:family="text">
      <style:text-properties fo:letter-spacing="-0.0055in" fo:font-size="12pt" style:font-size-asian="12pt" style:font-size-complex="12pt"/>
    </style:style>
    <style:style style:name="T186" style:parent-style-name="預設段落字型" style:family="text">
      <style:text-properties fo:letter-spacing="-0.0055in" fo:font-size="12pt" style:font-size-asian="12pt" style:font-size-complex="12pt"/>
    </style:style>
    <style:style style:name="T187" style:parent-style-name="預設段落字型" style:family="text">
      <style:text-properties fo:letter-spacing="-0.0055in" fo:font-size="12pt" style:font-size-asian="12pt" style:font-size-complex="12pt"/>
    </style:style>
    <style:style style:name="T188" style:parent-style-name="預設段落字型" style:family="text">
      <style:text-properties fo:letter-spacing="-0.0055in" fo:font-size="12pt" style:font-size-asian="12pt" style:font-size-complex="12pt"/>
    </style:style>
    <style:style style:name="T189" style:parent-style-name="預設段落字型" style:family="text">
      <style:text-properties fo:letter-spacing="-0.0055in" fo:font-size="12pt" style:font-size-asian="12pt" style:font-size-complex="12pt"/>
    </style:style>
    <style:style style:name="P190" style:parent-style-name="表格內文14行高" style:family="paragraph">
      <style:paragraph-properties fo:margin-left="0.8076in" fo:text-indent="-0.8076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61"/>七、因國際政經情勢及主要國家貨幣政策等因素影響，致發電燃料費用大幅增加，允宜預為研謀因應對策，俾穩定供電成本<text:bookmark-end text:name="_Toc118366361"/></text:p>
      <text:p text:style-name="P7">台電公司112年度預算案「火力發電費用」及「核能發電費用」之材料及用品費用項下各編列發電用燃料費用5,075億8,575萬7千元及48億9,382萬元，合計5,124億7,957萬7千元，較111年度預算案數合計2,390億3,460萬8千元增加2,734億4,496萬9千元，增幅高達1.14倍。該公司112年度燃料費用估計基礎如下：</text:p>
      <text:p text:style-name="P8"><text:span text:style-name="T9">(一</text:span><text:span text:style-name="T10">)</text:span><text:span text:style-name="T11">燃煤</text:span><text:span text:style-name="T12">：</text:span>112年度預計燃煤用量2,695萬5,755公噸，以長約與現貨數量比例4:1估列。依國際平均煤價215.41美元/公噸(國際標準熱值6,322 Kcal/Kg)為基準，按匯率新臺幣30元兌1美元，加計海運費、稅什費及煤場營運費後，燃煤用料價格為6,427元/公噸。</text:p>
      <text:p text:style-name="P13"><text:span text:style-name="T14">(二)</text:span><text:span text:style-name="T15">燃料油</text:span><text:span text:style-name="T16">與超級柴油</text:span><text:span text:style-name="T17">：</text:span></text:p>
      <text:p text:style-name="P18"><text:span text:style-name="T19">1.</text:span><text:span text:style-name="T20">燃料油：</text:span><text:s/>112年度預估共需199萬7,801公秉，其中中油公司自煉15.9萬公秉，按其自煉單價1萬8,891元/公秉估算；代進口量183.9萬公秉，按預估代進口價1萬8,206元/公秉<text:soft-page-break/>估算。</text:p>
      <text:p text:style-name="P21"><text:span text:style-name="T22">2.</text:span><text:span text:style-name="T23">超級柴油：</text:span>112年度預估需12萬8,471公秉，按預估國內售價2萬5,765元/公秉計價。</text:p>
      <text:p text:style-name="P24"><text:span text:style-name="T25">(三)</text:span><text:span text:style-name="T26">天然氣：</text:span>由中油公司供應。預計112年度共需1,270萬公噸(171.36億立方公尺(M<text:span text:style-name="T27">3</text:span>))，其中統約供應1,093.6萬公噸(147.03億M<text:span text:style-name="T28">3</text:span>)，依預估國內售價18.262元/M<text:span text:style-name="T29">3</text:span>估算；大潭電廠176.4萬公噸(24.33億M<text:span text:style-name="T30">3</text:span>)部分，依合約特性及國際天然氣市場行情推估價格10.710元/M<text:span text:style-name="T31">3</text:span>估算。</text:p>
      <text:p text:style-name="P32">按112年度預算案原預估燃料費用已較111年度預算案數增加逾1倍，惟目前燃煤、油品及天然氣之市場價格又較112年度預算案預估燃料價格升高，且近期新臺幣兌美元匯率趨貶，加劇燃料成本上升幅度，允宜妥謀因應及配套方案，並加強發電<text:span text:style-name="T33">成本之控管與抑減措施，俾穩定供電成本與售電價格。謹臚陳如下：</text:span></text:p>
      <text:p text:style-name="P34"><text:span text:style-name="T35">(一</text:span><text:span text:style-name="T36">)</text:span><text:span text:style-name="T37">燃煤</text:span><text:span text:style-name="T38">：</text:span>據台電公司補充說明略以，近期(111年7月~9月中旬)煤價約在425美元/公噸(國際標準熱值6,322<text:s/>Kcal/Kg)上下波動。預估未來國際燃煤市場因俄烏戰爭之不確定性，澳洲、印尼等主要產煤國受極端氣候影響煤礦產銷作業等因素，燃煤供應持續緊澀，價格維持高檔機率仍高。</text:p>
      <text:p text:style-name="P39">倘以每公噸425美元，按行政院核定112年度預算案設算匯率(新臺幣30元兌1美元)估算，每公噸煤價約為1萬2,750元。如以目前新臺幣兌美元匯率約32元換算<text:span text:style-name="註腳參照"><text:note text:note-class="footnote" text:id="_ftn0"><text:note-citation>1</text:note-citation><text:note-body><text:p text:style-name="表格內文14行高"><text:s/>參考臺灣銀行111年10月26日公告即期賣出美元匯率32.30元。</text:p></text:note-body></text:note></text:span>，則每公噸燃煤價格約1萬3,600元，較台電公司112年度預算案原預估每公噸燃煤成本6,427元高出7,173元。</text:p>
      <text:p text:style-name="P40"><text:span text:style-name="T41">(二)</text:span><text:span text:style-name="T42">油品：</text:span>據台電公司補充說明略以，該公司使用發電燃料油及超級柴油價格皆隨國際油價浮動，111年2月爆發俄烏戰爭後，<text:soft-page-break/>推動油價飆升。據美國能源部所屬能源資訊管理局(DOE/EIA)111年9月發布之最新預測，同年Brent現貨平均油價每桶約104美元左右，預估112年平均油價約每桶97美元。</text:p>
      <text:p text:style-name="P43">經查中油公司目前（111年10月26日查詢）公告油品牌價分別為：0.5%發電用低硫高流動點燃料油2萬6,956.9元/公秉(含稅，以下同)、超級柴油2萬7,930元/公秉，較台電公司112年度預算案原預估價格：低硫燃料油1萬8,260元/公秉、超級柴油2萬5,765元/公秉分別高出8,696.9元/公秉及2,165元/公秉。</text:p>
      <text:p text:style-name="P44"><text:span text:style-name="T45">(三)</text:span><text:span text:style-name="T46">天然氣：</text:span>按中油公司111年10月26日公告參考牌價，電業用戶定價為20.3636元/M<text:span text:style-name="T47">3</text:span>，加計營業稅5%後，核算電業用戶天然氣價格為21.38178元/M<text:span text:style-name="T48">3</text:span>，較台電公司112年度預算案預估價格17.1895元/M<text:span text:style-name="T49">3</text:span>高出4.19228元/M<text:span text:style-name="T50">3</text:span>。</text:p>
      <text:p text:style-name="P51">綜上，在不考慮匯率因素之情況下，按行政院原核定設算匯率(新臺幣30元兌1美元)以及目前市場燃料價格重新估算結果，發電燃料成本已較112年度預算案原預估成本增加2,599億餘元(詳表1)，若考量近期新臺幣兌美元匯率走勢<text:span text:style-name="註腳參照"><text:note text:note-class="footnote" text:id="_ftn1"><text:note-citation>2</text:note-citation><text:note-body><text:p text:style-name="表格內文14行高"><text:s/>同上(註10)。</text:p></text:note-body></text:note></text:span>，恐加劇燃料成本上漲幅度。台電公司允宜預為研謀因應對策，並加強成本抑減與控管措施，俾穩定供電成本與售電價格。</text:p>
      <text:p text:style-name="P52"><text:span text:style-name="T53">表1</text:span><text:span text:style-name="T54"><text:s text:c="2"/>台電公司11</text:span><text:span text:style-name="T55">2</text:span><text:span text:style-name="T56">年度發電燃料成本核算表</text:span><text:s text:c="8"/><text:span text:style-name="T57">單位：新</text:span><text:span text:style-name="T58">臺</text:span><text:span text:style-name="T59">幣千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項 <text:s/>目</text:p>
            </table:table-cell>
            <table:table-cell table:style-name="TableCell69">
              <text:p text:style-name="P70">預估用量</text:p>
              <text:p text:style-name="P71">（1）</text:p>
            </table:table-cell>
            <table:table-cell table:style-name="TableCell72">
              <text:p text:style-name="P73">原預估單價</text:p>
              <text:p text:style-name="P74">（2）</text:p>
            </table:table-cell>
            <table:table-cell table:style-name="TableCell75">
              <text:p text:style-name="P76">重估單價</text:p>
              <text:p text:style-name="P77">（3）</text:p>
            </table:table-cell>
            <table:table-cell table:style-name="TableCell78">
              <text:p text:style-name="P79">差異金額</text:p>
              <text:p text:style-name="P80">〔（3）-（2）〕×（1）</text:p>
            </table:table-cell>
          </table:table-row>
        </table:table-header-rows>
        <table:table-row table:style-name="TableRow81">
          <table:table-cell table:style-name="TableCell82">
            <text:p text:style-name="P83">低硫燃料油</text:p>
          </table:table-cell>
          <table:table-cell table:style-name="TableCell84">
            <text:p text:style-name="P85">1,997,801</text:p>
            <text:p text:style-name="P86">（公秉）</text:p>
          </table:table-cell>
          <table:table-cell table:style-name="TableCell87">
            <text:p text:style-name="P88">18,260</text:p>
            <text:p text:style-name="P89">（元/公秉）</text:p>
          </table:table-cell>
          <table:table-cell table:style-name="TableCell90">
            <text:p text:style-name="P91"><text:span text:style-name="T92">26,956.9</text:span><text:span text:style-name="T93">元/公秉</text:span><text:span text:style-name="T94">註1</text:span></text:p>
          </table:table-cell>
          <table:table-cell table:style-name="TableCell95">
            <text:p text:style-name="P96">+17,374,675</text:p>
          </table:table-cell>
        </table:table-row>
        <table:table-row table:style-name="TableRow97">
          <table:table-cell table:style-name="TableCell98">
            <text:p text:style-name="P99">超級柴油</text:p>
          </table:table-cell>
          <table:table-cell table:style-name="TableCell100">
            <text:p text:style-name="P101">128,471</text:p>
            <text:p text:style-name="P102">(公秉）</text:p>
          </table:table-cell>
          <table:table-cell table:style-name="TableCell103">
            <text:p text:style-name="P104">25,765</text:p>
            <text:p text:style-name="P105">(元/公秉)</text:p>
          </table:table-cell>
          <table:table-cell table:style-name="TableCell106">
            <text:p text:style-name="P107"><text:span text:style-name="T108">27,</text:span><text:span text:style-name="T109">930</text:span><text:span text:style-name="T110">元/公秉</text:span><text:span text:style-name="T111">註1</text:span></text:p>
          </table:table-cell>
          <table:table-cell table:style-name="TableCell112">
            <text:p text:style-name="P113">+278,139</text:p>
          </table:table-cell>
        </table:table-row>
        <table:table-row table:style-name="TableRow114">
          <table:table-cell table:style-name="TableCell115">
            <text:p text:style-name="P116">燃煤</text:p>
          </table:table-cell>
          <table:table-cell table:style-name="TableCell117">
            <text:p text:style-name="P118">26,955,755</text:p>
            <text:p text:style-name="P119">（公噸）</text:p>
          </table:table-cell>
          <table:table-cell table:style-name="TableCell120">
            <text:p text:style-name="P121">6,427</text:p>
            <text:p text:style-name="P122">(元/公噸)</text:p>
          </table:table-cell>
          <table:table-cell table:style-name="TableCell123">
            <text:p text:style-name="P124"><text:span text:style-name="T125">12</text:span><text:span text:style-name="T126">,</text:span><text:span text:style-name="T127">750</text:span><text:span text:style-name="T128">元/公噸</text:span><text:span text:style-name="T129">註2</text:span></text:p>
          </table:table-cell>
          <table:table-cell table:style-name="TableCell130">
            <text:p text:style-name="P131">+170,441,238</text:p>
          </table:table-cell>
        </table:table-row>
        <table:table-row table:style-name="TableRow132">
          <table:table-cell table:style-name="TableCell133">
            <text:p text:style-name="P134">天然氣</text:p>
          </table:table-cell>
          <table:table-cell table:style-name="TableCell135">
            <text:p text:style-name="P136">17,135,500</text:p>
            <text:soft-page-break/>
            <text:p text:style-name="P137">（千立方公尺）</text:p>
          </table:table-cell>
          <table:table-cell table:style-name="TableCell138">
            <text:p text:style-name="P139">17.1895</text:p>
            <text:soft-page-break/>
            <text:p text:style-name="P140">(元/立方公尺)</text:p>
          </table:table-cell>
          <table:table-cell table:style-name="TableCell141">
            <text:p text:style-name="P142"><text:span text:style-name="T143">21</text:span><text:span text:style-name="T144">.</text:span><text:span text:style-name="T145">38178</text:span><text:span text:style-name="T146">元/立方公尺</text:span><text:span text:style-name="T147">註3</text:span></text:p>
          </table:table-cell>
          <table:table-cell table:style-name="TableCell148">
            <text:p text:style-name="P149">+71,836,813</text:p>
          </table:table-cell>
        </table:table-row>
        <text:soft-page-break/>
        <table:table-row table:style-name="TableRow150">
          <table:table-cell table:style-name="TableCell151">
            <text:p text:style-name="P152">核燃料</text:p>
          </table:table-cell>
          <table:table-cell table:style-name="TableCell153">
            <text:p text:style-name="P154">15,302,453</text:p>
            <text:p text:style-name="P155">(千度)</text:p>
          </table:table-cell>
          <table:table-cell table:style-name="TableCell156">
            <text:p text:style-name="P157">0.3198</text:p>
            <text:p text:style-name="P158">(元/度)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 table:number-columns-spanned="4">
            <text:p text:style-name="P165">差異金額合計</text:p>
          </table:table-cell>
          <table:covered-table-cell/>
          <table:covered-table-cell/>
          <table:covered-table-cell/>
          <table:table-cell table:style-name="TableCell166">
            <text:p text:style-name="P167">+259,930,865</text:p>
          </table:table-cell>
        </table:table-row>
      </table:table>
      <text:p text:style-name="P168">說 <text:s text:c="3"/>明：1.111年10月26日查詢中油公司全球資訊網公告牌價（首頁 &gt; 產品與服務 &gt; 產品價格與資訊），低硫高流動點燃料油按參考牌價25,578元/公秉+5%營業稅+110元/公秉貨物稅=26,966.9元/公秉；超級柴油按參考牌價26.6元/公升+5%營業稅=27.93元/公升→27.93×1,000=27,930元/公秉。</text:p>
      <text:p text:style-name="P169">2.燃煤重估單價：以台電公司補充說明，111年7~9月煤價約425美元/公噸×行政院核定設算匯率30元。</text:p>
      <text:p text:style-name="P170"><text:span text:style-name="T171">3</text:span><text:span text:style-name="T172">.以</text:span><text:span text:style-name="T173">11</text:span><text:span text:style-name="T174">1</text:span><text:span text:style-name="T175">年</text:span><text:span text:style-name="T176">1</text:span><text:span text:style-name="T177">0</text:span><text:span text:style-name="T178">月</text:span><text:span text:style-name="T179">26</text:span><text:span text:style-name="T180">日</text:span><text:span text:style-name="T181">台灣中油公司</text:span><text:span text:style-name="T182">網站公告參考牌價天然氣散裝發電</text:span><text:span text:style-name="T183">用戶價格加計5%營業稅估算→</text:span><text:span text:style-name="T184">20</text:span><text:span text:style-name="T185">.</text:span><text:span text:style-name="T186">3636</text:span><text:span text:style-name="T187">×1.05＝</text:span><text:span text:style-name="T188">21.38178</text:span><text:span text:style-name="T189">元/立方公尺。</text:span></text:p>
      <text:p text:style-name="P190">資料來源：台電公司112年度預算書及該公司提供資料、中油公司公開資訊，本中心整理製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5:00Z</meta:creation-date>
    <dc:date>2022-11-03T07:55:00Z</dc:date>
    <meta:print-date>2022-11-03T07:55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405" meta:character-count="2714" meta:row-count="19" meta:non-whitespace-character-count="2314"/>
  </office:meta>
</office:document-meta>
</file>