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top="0.0694in" fo:line-height="0.25in" fo:margin-left="0.5159in" fo:text-indent="-0.518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fo:letter-spacing="-0.0055in"/>
    </style:style>
    <style:style style:name="T15" style:parent-style-name="預設段落字型" style:family="text">
      <style:text-properties fo:font-weight="bold" style:font-weight-asian="bold" fo:letter-spacing="-0.0055in"/>
    </style:style>
    <style:style style:name="T16" style:parent-style-name="預設段落字型" style:family="text">
      <style:text-properties fo:font-weight="bold" style:font-weight-asian="bold" fo:letter-spacing="-0.0055in"/>
    </style:style>
    <style:style style:name="T17" style:parent-style-name="預設段落字型" style:family="text">
      <style:text-properties fo:font-weight="bold" style:font-weight-asian="bold" fo:letter-spacing="-0.0055in"/>
    </style:style>
    <style:style style:name="T18" style:parent-style-name="預設段落字型" style:family="text">
      <style:text-properties fo:font-weight="bold" style:font-weight-asian="bold" fo:letter-spacing="-0.0055in"/>
    </style:style>
    <style:style style:name="P19" style:parent-style-name="一下內文縮2" style:family="paragraph">
      <style:paragraph-properties fo:text-align="end" fo:line-height="0.25in" fo:margin-left="0.5159in" fo:text-indent="-0.518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1.2895in"/>
    </style:style>
    <style:style style:name="TableColumn26" style:family="table-column">
      <style:table-column-properties style:column-width="1.1645in"/>
    </style:style>
    <style:style style:name="TableColumn27" style:family="table-column">
      <style:table-column-properties style:column-width="1.1652in"/>
    </style:style>
    <style:style style:name="TableColumn28" style:family="table-column">
      <style:table-column-properties style:column-width="1.1645in"/>
    </style:style>
    <style:style style:name="TableColumn29" style:family="table-column">
      <style:table-column-properties style:column-width="1.1652in"/>
    </style:style>
    <style:style style:name="Table24" style:family="table">
      <style:table-properties style:width="5.9493in" fo:margin-left="0.065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fo:letter-spacing="-0.0111in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111in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11in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11in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11in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text-properties fo:letter-spacing="-0.0111in" style:font-size-complex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表格內文14行高" style:family="paragraph">
      <style:text-properties fo:letter-spacing="-0.0111in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11in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" style:parent-style-name="表格內文14行高" style:family="paragraph">
      <style:text-properties fo:letter-spacing="-0.0111in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11in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76" style:parent-style-name="預設段落字型" style:family="text">
      <style:text-properties fo:letter-spacing="-0.0111in" style:font-size-complex="12pt"/>
    </style:style>
    <style:style style:name="T77" style:parent-style-name="預設段落字型" style:family="text">
      <style:text-properties fo:letter-spacing="-0.0111in" style:font-size-complex="12pt"/>
    </style:style>
    <style:style style:name="T78" style:parent-style-name="預設段落字型" style:family="text">
      <style:text-properties fo:letter-spacing="-0.0111in" style:font-size-complex="12pt"/>
    </style:style>
    <style:style style:name="T79" style:parent-style-name="預設段落字型" style:family="text">
      <style:text-properties fo:letter-spacing="-0.0138in" style:font-size-complex="12pt"/>
    </style:style>
    <style:style style:name="T80" style:parent-style-name="預設段落字型" style:family="text">
      <style:text-properties fo:letter-spacing="-0.0138in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11in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1" style:parent-style-name="表格內文14行高" style:family="paragraph">
      <style:text-properties fo:letter-spacing="-0.0111in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11in" style:font-size-complex="12pt"/>
    </style:style>
    <style:style style:name="P1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P102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T103" style:parent-style-name="預設段落字型" style:family="text">
      <style:text-properties fo:letter-spacing="-0.0027in"/>
    </style:style>
    <style:style style:name="T104" style:parent-style-name="預設段落字型" style:family="text">
      <style:text-properties fo:letter-spacing="-0.0027in"/>
    </style:style>
    <style:style style:name="T105" style:parent-style-name="預設段落字型" style:family="text">
      <style:text-properties fo:letter-spacing="-0.0027in"/>
    </style:style>
    <style:style style:name="T106" style:parent-style-name="預設段落字型" style:family="text">
      <style:text-properties fo:letter-spacing="-0.0027in"/>
    </style:style>
    <style:style style:name="T107" style:parent-style-name="預設段落字型" style:family="text">
      <style:text-properties fo:letter-spacing="-0.0027in"/>
    </style:style>
    <style:style style:name="T108" style:parent-style-name="預設段落字型" style:family="text">
      <style:text-properties fo:letter-spacing="-0.0027in"/>
    </style:style>
    <style:style style:name="P10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2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2年度預算案編列營業收入7,405億7,294萬5千元，營業成本9,838億15萬7千元，營業費用159億5,499萬3千元，營業外收入121億5,956萬3千元，營業外費用314億7,838萬6千元，收支相抵後本期稅前淨損2,785億102萬8千元，較111年度預算稅前淨利53億1,506萬2千元，營運呈衰退並由盈轉虧。謹就台電公司112年度營業預算案評估如下：</text:p>
      <text:p text:style-name="P6"><text:bookmark-start text:name="_Toc118366363"/>九、繳交能源研究發展基金費用連年成長，允宜審酌台電公司財務狀況，協商主管機關檢討應提撥數，俾減輕營運負擔<text:bookmark-end text:name="_Toc118366363"/></text:p>
      <text:p text:style-name="P7">台電公司112年度預算案「研究發展費用-稅捐與規費-規費」科目編列依能源管理法規定繳交能源研究發展基金費用31億5,688萬4千元，較111年度預算案數30億9,207萬6千元增加6,480萬8千元，增幅2.10%。經查：</text:p>
      <text:p text:style-name="P8">(一)本項費用係依能源管理法規定，於售電收入5<text:s/>‰範圍內提列</text:p>
      <text:p text:style-name="P9">依據能源管理法第5條第1項規定：「中央主管機關得依預算法之規定，設置能源研究發展特種基金，訂定計畫，加強能源之研究發展工作。」同法第5條之1第2項規定：「前項第1款之提撥，由中央主管機關就綜合電業、石油煉製業及石油輸入業每年經營能源業務收入之千分之5範圍內收取。」台電公司爰依前開規定編列本項費用。</text:p>
      <text:p text:style-name="P10">(二)近3年因採用較高提撥費率，致繳交金額連年增加</text:p>
      <text:p text:style-name="P11">查台電公司109年度該項支出提撥率約為3‰，繳交金額僅18億3,723萬3千元，隨110至112年度提撥率分別再提高至4.95‰、4.83‰及4.34‰，致近3年繳交能源研究發展基金數額皆<text:soft-page-break/>逾30億元，另112年度預算案數較109年度增加13.19億餘元，3年內成長幅度達71.83%，妥適性容有檢討空間。</text:p>
      <text:p text:style-name="P12"><text:span text:style-name="T13">表1 <text:s/></text:span><text:span text:style-name="T14">台電公司</text:span><text:span text:style-name="T15">109</text:span><text:span text:style-name="T16">至11</text:span><text:span text:style-name="T17">2</text:span><text:span text:style-name="T18">年度繳交能源研究發展基金一覽表</text:span></text:p>
      <text:p text:style-name="P19"><text:span text:style-name="T20"><text:s text:c="2"/></text:span><text:span text:style-name="T21">單位：新</text:span><text:span text:style-name="T22">臺</text:span><text:span text:style-name="T23">幣千元；%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<text:s text:c="2"/>目</text:p>
          </table:table-cell>
          <table:table-cell table:style-name="TableCell33">
            <text:p text:style-name="P34">109年度</text:p>
          </table:table-cell>
          <table:table-cell table:style-name="TableCell35">
            <text:p text:style-name="P36">110年度</text:p>
          </table:table-cell>
          <table:table-cell table:style-name="TableCell37">
            <text:p text:style-name="P38">111年度</text:p>
          </table:table-cell>
          <table:table-cell table:style-name="TableCell39">
            <text:p text:style-name="P40">112年度</text:p>
          </table:table-cell>
        </table:table-row>
        <table:table-row table:style-name="TableRow41">
          <table:table-cell table:style-name="TableCell42">
            <text:p text:style-name="P43">電費收入</text:p>
          </table:table-cell>
          <table:table-cell table:style-name="TableCell44">
            <text:p text:style-name="P45">612,411,036</text:p>
          </table:table-cell>
          <table:table-cell table:style-name="TableCell46">
            <text:p text:style-name="P47">610,846,280</text:p>
          </table:table-cell>
          <table:table-cell table:style-name="TableCell48">
            <text:p text:style-name="P49">639,807,421</text:p>
          </table:table-cell>
          <table:table-cell table:style-name="TableCell50">
            <text:p text:style-name="P51">727,960,138</text:p>
          </table:table-cell>
        </table:table-row>
        <table:table-row table:style-name="TableRow52">
          <table:table-cell table:style-name="TableCell53">
            <text:p text:style-name="P54">繳交基金數</text:p>
          </table:table-cell>
          <table:table-cell table:style-name="TableCell55">
            <text:p text:style-name="P56">1,837,233</text:p>
          </table:table-cell>
          <table:table-cell table:style-name="TableCell57">
            <text:p text:style-name="P58">3,022,347</text:p>
          </table:table-cell>
          <table:table-cell table:style-name="TableCell59">
            <text:p text:style-name="P60">3,092,076</text:p>
          </table:table-cell>
          <table:table-cell table:style-name="TableCell61">
            <text:p text:style-name="P62">3,156,884</text:p>
          </table:table-cell>
        </table:table-row>
        <table:table-row table:style-name="TableRow63">
          <table:table-cell table:style-name="TableCell64">
            <text:p text:style-name="P65">提撥率</text:p>
          </table:table-cell>
          <table:table-cell table:style-name="TableCell66">
            <text:p text:style-name="P67">0.300%</text:p>
          </table:table-cell>
          <table:table-cell table:style-name="TableCell68">
            <text:p text:style-name="P69">0.495%</text:p>
          </table:table-cell>
          <table:table-cell table:style-name="TableCell70">
            <text:p text:style-name="P71">0.483%</text:p>
          </table:table-cell>
          <table:table-cell table:style-name="TableCell72">
            <text:p text:style-name="P73">0.434%</text:p>
          </table:table-cell>
        </table:table-row>
        <table:table-row table:style-name="TableRow74">
          <table:table-cell table:style-name="TableCell75">
            <text:p text:style-name="表格內文14行高"><text:span text:style-name="T76">與10</text:span><text:span text:style-name="T77">9</text:span><text:span text:style-name="T78">年度繳</text:span><text:span text:style-name="T79">交基金數差異</text:span><text:span text:style-name="T80">數</text:span>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+1,185,114</text:p>
          </table:table-cell>
          <table:table-cell table:style-name="TableCell85">
            <text:p text:style-name="P86">+1,254,843</text:p>
          </table:table-cell>
          <table:table-cell table:style-name="TableCell87">
            <text:p text:style-name="P88">+1,319,651</text:p>
          </table:table-cell>
        </table:table-row>
        <table:table-row table:style-name="TableRow89">
          <table:table-cell table:style-name="TableCell90">
            <text:p text:style-name="P91">較109年成長幅度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+64.51%</text:p>
          </table:table-cell>
          <table:table-cell table:style-name="TableCell96">
            <text:p text:style-name="P97">+68.30%</text:p>
          </table:table-cell>
          <table:table-cell table:style-name="TableCell98">
            <text:p text:style-name="P99">+71.83%</text:p>
          </table:table-cell>
        </table:table-row>
      </table:table>
      <text:p text:style-name="表格內文14行高">說 <text:s text:c="3"/>明：提撥率=繳交基金數/電費收入。</text:p>
      <text:p text:style-name="表格內文14行高">資料來源：台電公司各該年度預算書，本中心整理製表。</text:p>
      <text:p text:style-name="P100">(三)該公司預計112年底待彌補累積虧損超過4,639億元，允宜審酌財務狀況，加強與主管機關協商能源研究發展基金合理提撥數</text:p>
      <text:p text:style-name="P101">台電公司自95年度至102年度連年發生虧損<text:span text:style-name="註腳參照"><text:note text:note-class="footnote" text:id="_ftn0"><text:note-citation>1</text:note-citation><text:note-body><text:p text:style-name="P102"><text:s/>95年度至102年度決算虧損分別為：2億餘元、231億餘元、752億餘元、134億餘元、352億餘元、432億餘元、753億餘元及172億餘元。</text:p></text:note-body></text:note></text:span>，雖自103年度起已轉虧為盈，惟今(111)年度以來國際燃料價格居高不下，該公司營運再度轉為虧損，截至同年8月底止累積虧損增至1,931億元，負債總額高達2兆873億元，負債比率升至91.28%<text:span text:style-name="註腳參照"><text:note text:note-class="footnote" text:id="_ftn1"><text:note-citation>2</text:note-citation><text:note-body><text:p text:style-name="表格內文14行高"><text:s/>台電公司公開資訊網/111年8月31日資產負債表，111年10月22日查詢。</text:p></text:note-body></text:note></text:span>，財務狀況實屬嚴峻，且112年度預計利息費用高達248.73億餘元，財務負擔相當沉重，允宜審酌公司財務狀況，<text:span text:style-name="T103">加強與主管機關協商對於</text:span><text:span text:style-name="T104">能源研究發展基金規費之</text:span><text:span text:style-name="T105">合宜</text:span><text:span text:style-name="T106">提撥</text:span><text:span text:style-name="T107">率</text:span><text:span text:style-name="T108">。</text:span></text:p>
      <text:p text:style-name="P109">綜上，台電公司112年度預計累積虧損逾4,600億元，負債占比逾9成，允宜審酌財務狀況，加強與主管機關協商檢討能源研究發展基金規費提撥數，俾減輕營運負擔與供電成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6:00Z</meta:creation-date>
    <dc:date>2022-11-03T07:56:00Z</dc:date>
    <meta:print-date>2022-11-03T07:56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223" meta:character-count="1495" meta:row-count="10" meta:non-whitespace-character-count="1274"/>
  </office:meta>
</office:document-meta>
</file>