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letter-spacing="-0.0055in"/>
    </style:style>
    <style:style style:name="T9" style:parent-style-name="預設段落字型" style:family="text">
      <style:text-properties fo:letter-spacing="-0.0055in"/>
    </style:style>
    <style:style style:name="T10" style:parent-style-name="預設段落字型" style:family="text">
      <style:text-properties fo:letter-spacing="-0.0055in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6"/>一一、「興達電廠燃氣機組更新改建計畫」因環評延後取得及提報出流管制計畫書等因素，延後部分機組商轉期程，允宜預為規劃供電配套方案，以維供電穩定<text:bookmark-end text:name="_Toc118366366"/></text:p>
      <text:p text:style-name="P7">台電公司112年度預算案固定資產建設改良擴充計畫賡續編<text:span text:style-name="T8">列「興達電廠燃氣機組更新改建計畫」262億1</text:span><text:span text:style-name="T9">,408</text:span><text:span text:style-name="T10">萬1千元。經查：</text:span></text:p>
      <text:p text:style-name="P11">(一)計畫概述</text:p>
      <text:p text:style-name="P12">為配合政府能源政策，因應既有機組除役及長期電力負載成長需求，於高雄市永安區興達電廠東南側之發電設施預定地規劃興建3部裝置容量各為100~1300萬瓩燃氣複循環機組，總裝置容量共300~390萬瓩，期程自107年至117年12月完工，核定投資總額1,168億7,337萬4千元。</text:p>
      <text:p text:style-name="P13">(二)因環評延後取得及新增出流管制等法令規定，導致工程進度延後，並調整部分機組商轉時程，允宜妥適規劃供電配套方案，以維供電穩定</text:p>
      <text:p text:style-name="P14">本計畫截至111年度累計編列預算482億8,844萬7千元，截至同年6月底累計支付實現數308億624萬5千元，占預算數比率63.80%。據該公司提供資料，本計畫因環評延後取得及<text:soft-page-break/>108年2月新增「出流管制計畫書與規劃書審核監督及免辦認定辦法」，本計畫需取得出流管制規劃書及出流管制計畫書核定函後，方能核發進場施工所需之工作許可，並向地方政府申報開工等因素，導致工程進度延後，業於111年3月24日獲行政院同意調整部分機組商轉日程，其中1號機商轉時程展延至113年2月29日(延後8個月)，3號機商轉日期提前至114年8月31日(提前4個月)，整體計畫完工期限維持原定117年12月31日，投資總額不變。鑑於本計畫修正內容，其中1號機組商轉時程將延後8個月，允宜預為妥適規劃供電配套方案，以維系統供電穩定。</text:p>
      <text:p text:style-name="P15">綜上，「興達電廠燃氣機組更新改建計畫」係為因應既有機組除役及長期電力負載成長所需規劃興建，惟因環評及新增提報出流管制計畫書之規定等因素，導致計畫進度延後，業獲同意修正計畫，並調整部分機組商轉時程，其中1號機組商轉時程將延後8個月，允宜妥適規劃供電配套方案，以維系統供電穩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