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P22" style:parent-style-name="E" style:family="paragraph">
      <style:paragraph-properties fo:margin-left="0.7868in" fo:text-indent="-0.1965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2年度營業預算評估報告</text:p>
      <text:p text:style-name="P5">台灣電力股份有限公司(以下簡稱台電公司)主要任務係穩定供應我國經濟發展及全民生活所需之電力，以促進工商業繁榮，並提高人民生活水準。台電公司112年度預算案編列營業收入7,405億7,294萬5千元，營業成本9,838億15萬7千元，營業費用159億5,499萬3千元，營業外收入121億5,956萬3千元，營業外費用314億7,838萬6千元，收支相抵後本期稅前淨損2,785億102萬8千元，較111年度預算稅前淨利53億1,506萬2千元，營運呈衰退並由盈轉虧。謹就台電公司112年度營業預算案評估如下：</text:p>
      <text:p text:style-name="P6"><text:bookmark-start text:name="_Toc118366367"/>一二、「集集攔河堰南岸聯絡渠道南岸二小水力發電計畫」及「全台小水力發電第一期計畫」均修正計畫展延完工日期，允宜控管執行期程與總經費，俾如期如質達計畫目標<text:bookmark-end text:name="_Toc118366367"/></text:p>
      <text:p text:style-name="P7">台電公司112年度預算案固定資產建設改良擴充計畫賡續編列「集集攔河堰南岸聯絡渠道南岸二小水力發電計畫」3,843萬2千元、「全台小水力發電第一期計畫」6億1,062萬3千元。經查：</text:p>
      <text:p text:style-name="P8">(一)計畫內容概述</text:p>
      <text:p text:style-name="P9"><text:span text:style-name="T10">1.集集攔河堰南岸聯絡渠道南岸二小水力發電計畫</text:span>：配合政府2025年再生能源發電占比20%之政策目標，利用集集攔河堰南岸聯絡渠道現有水力相關設施，再增設取水口、引水路、前池、溢流道、暗渠、水輪發電機組等相關水力發電設施，設置乙座小型水力發電廠，裝置容量為3.5千瓩，期程自107年至112年12月完工，投資總額7億1,059萬2千元。</text:p>
      <text:p text:style-name="P11"><text:span text:style-name="T12">2.全台小水力發電第一期計畫</text:span>：配合政府再生能源政策，規劃第一期7處小水力廠址辦理石圳、集集南岸沉砂池、集集南岸新建段九~十一號、集集南岸三、集集南岸四等7個小水力計畫，總裝置容量16.24千瓩，計畫期程自108年至112年6<text:soft-page-break/>月完工，投資總額26億1,262萬4千元。</text:p>
      <text:p text:style-name="P13">(二)「集集攔河堰南岸聯絡渠道南岸二小水力發電計畫」及「全台小水力發電第一期計畫」分別以不可抗力因素，修正計畫展延期程，允宜控管執行期程並加強辦理</text:p>
      <text:p text:style-name="P14">1.集集攔河堰南岸聯絡渠道南岸二小水力發電計畫業經二度修正計畫期程，合計展延期程2.5年(30個月)</text:p>
      <text:p text:style-name="P15">本計畫截至111年度已編列預算6億7,449萬2千元，據該公司統計，截至同年9月底止累計預算執行數5億6,709萬3千元，占預算數比率84.08%，實際工程進度94.32%。</text:p>
      <text:p text:style-name="P16">惟本計畫原定至110年6月完工，核定投資總額7億1,059萬2千元，因工程決標延後、水利建造物許可延後取得、廠址地下水位偏高影響施工及地質因素等影響，並配合經濟部水利署中區水資源局雙渠停水時程，順延相關工程工期，於110年1月6日經經濟部同意第1次修正計畫，調整商轉日期，完工日期由110年6月展延至同年12月。嗣因豪大雨廠區淹水、新冠肺炎疫情影響、營造勞工嚴重短缺等因素，延宕相關工程期程，經檢討後，於111年8月23日獲經濟部同意第2次修正計畫，調整本計畫商轉日期，完工期程延後至112年12月，投資總額不變。爰此，本計畫業經二度修正計畫，合計展延完工期程2.5<text:span text:style-name="T17">年</text:span><text:span text:style-name="T18">(</text:span><text:span text:style-name="T19">30</text:span><text:span text:style-name="T20">個月)</text:span><text:span text:style-name="T21">，允宜控管期程並加強辦理，俾如期如質完成計畫。</text:span></text:p>
      <text:p text:style-name="P22">2.全台小水力發電第一期計畫修正計畫，展延完工期程16個月並增加計畫經費</text:p>
      <text:p text:style-name="P23">本計畫截至111年度已編列預算21億3,867萬1千元，截至同年9月底累計支付實現數13億4,422萬4千元，占預算數比率62.85%，工程進度60.99%則較預定進度61.39%微幅落<text:soft-page-break/>後0.4個百分點。據該公司說明，主要係因新冠肺炎疫情嚴重影響，造成缺工情形，致工程進度延宕，業於111年8月1日獲經濟部同意修正計畫展延期程，將每周召開進度檢討會追趕進度。</text:p>
      <text:p text:style-name="P24">惟本計畫原核定辦理期程自108年至112年6月完工、投資總額26億1,262萬4千元，因7處廠址受新冠肺炎疫情及國內營造業嚴重缺工等因素影響，皆無法依原訂期程完工商轉，經檢討並獲經濟部同意，調整商轉日期，展延完工期程至113年10月(延後16個月)，投資總額調增為27億3,006萬6千元(增加1億1,744萬2千元，增幅4.50%)。允宜加強控管期程與總經費，俾如期如質達計畫目標。</text:p>
      <text:p text:style-name="P25">綜上，台電公司辦理「集集攔河堰南岸聯絡渠道南岸二小水力發電計畫」及「全台小水力發電第一期計畫」分別以不可抗力因素，經主管機關同意修正計畫，展延完工日期，其中「集集攔河堰南岸聯絡渠道南岸二小水力發電計畫」二度修正完工日期，合計展延期程2.5年；「全台小水力發電第一期計畫」則展延完工期程16個月且增加投資總額，允宜控管執行期程與計畫總經費，俾如期如質達計畫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56:00Z</meta:creation-date>
    <dc:date>2022-11-03T07:56:00Z</dc:date>
    <meta:print-date>2022-11-03T07:56:00Z</meta:print-date>
    <meta:template xlink:href="2012範本檔.dot" xlink:type="simple"/>
    <meta:editing-cycles>2</meta:editing-cycles>
    <meta:editing-duration>PT0S</meta:editing-duration>
    <meta:document-statistic meta:page-count="3" meta:paragraph-count="3" meta:word-count="280" meta:character-count="1873" meta:row-count="13" meta:non-whitespace-character-count="1596"/>
  </office:meta>
</office:document-meta>
</file>