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2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2年度預算案編列營業收入7,405億7,294萬5千元，營業成本9,838億15萬7千元，營業費用159億5,499萬3千元，營業外收入121億5,956萬3千元，營業外費用314億7,838萬6千元，收支相抵後本期稅前淨損2,785億102萬8千元，較111年度預算稅前淨利53億1,506萬2千元，營運呈衰退並由盈轉虧。謹就台電公司112年度營業預算案評估如下：</text:p>
      <text:p text:style-name="P6"><text:bookmark-start text:name="_Toc118366368"/>一三、宜蘭仁澤地熱發電計畫總裝置容量規模縮減5成，並調降投資總額及展延期程，允宜加強控管執行經費與期程，俾如期如質達計畫目標<text:bookmark-end text:name="_Toc118366368"/></text:p>
      <text:p text:style-name="P7">台電公司112年度預算案固定資產建設改良擴充計畫賡續編列「宜蘭仁澤地熱發電計畫」1億4,701萬2千元。經查：</text:p>
      <text:p text:style-name="P8">(一)計畫概述</text:p>
      <text:p text:style-name="P9">本計畫係配合政府能源政策及「2016年能源產業技術白皮書」，開發傳統地熱發電再生能源，由經濟部責成中油公司及台電公司共同辦理開發計畫，採井廠分營模式共同經營，於宜蘭縣大同鄉鳩之澤溫泉區旁之仁澤2~4號井場設置總裝置容量約0.7千瓩之地熱電廠，期程自109年至112年9月，投資總額2億2,100萬元。</text:p>
      <text:p text:style-name="P10">(二)本計畫縮減總裝置容量規模5成、展延期程及調降投資總額7.51%，允宜控管計畫經費與執行期程，俾達計畫目標</text:p>
      <text:p text:style-name="P11">本計畫原係由台電公司與中油公司併行啟動地熱開發作業，在中油公司鑽鑿兩口生產井後進行產能評估之同時，台電公司以既有2號井之地熱資源推估及饋線容量訂定開發規劃，<text:soft-page-break/>在宜蘭仁澤3、4號井場預估設置1.4千瓩(MW)之地熱發電系統，計畫期程自109年1月至111年2月，投資總額為2億3,894萬2千元。</text:p>
      <text:p text:style-name="P12">嗣因生產井產能未如可行性研究報告所預估，測試報告延遲6個月完成，致用地取得作業期程延宕；辦理第一型再生能源籌設應辦事項費時，以及因計畫不確定因素風險高，影響廠商投標意願，致主工程標案延後決標等因素，爰於110年12月22日經主管機關同意修正計畫，總裝置容量規模由1.4千瓩調整為0.7千瓩(縮減幅度約5成)，投資總額由2億3,894萬2千元調降為2億2,100萬元(減少1,794萬2千元，減幅7.51%)，完工日期由111年2月28日展延至112年9月30日(展延19個月)，計畫名稱由「宜蘭仁澤-土場地熱發電第一期計畫」修改為「宜蘭仁澤地熱發電計畫」。</text:p>
      <text:p text:style-name="P13">本計畫截至111年度累計編列預算1億9,917萬9千元，截至同年9月底止累計支付實現數2,537萬7千元、預付工程費1,604萬元，據該公司說明，本計畫業於111年7月14日取得施工許可，水土保持計畫第一次變更已獲地方政府核准，並已核給建照，刻正展開全面施工中。允宜加強控管計畫總經費及執行期程，俾如期如質達計畫目標。</text:p>
      <text:p text:style-name="P14">綜上，台電公司辦理宜蘭仁澤地熱發電計畫，計畫總裝置容量經修正縮減5成，投資總額減少1,794萬2千元(減幅7.51%)並展延期程19個月，允宜加強控管計畫總經費與執行期程，俾如期如質達計畫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56:00Z</meta:creation-date>
    <dc:date>2022-11-03T07:56:00Z</dc:date>
    <meta:print-date>2022-11-03T07:56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93" meta:character-count="1295" meta:row-count="9" meta:non-whitespace-character-count="1104"/>
  </office:meta>
</office:document-meta>
</file>