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註腳參照" style:family="text">
      <style:text-properties fo:color="#000000"/>
    </style:style>
    <style:style style:name="P23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28" style:parent-style-name="一下內文縮2" style:family="paragraph">
      <style:paragraph-properties fo:margin-left="0.5902in" fo:text-indent="0.393in">
        <style:tab-stops/>
      </style:paragraph-properties>
    </style:style>
    <style:style style:name="P29" style:parent-style-name="表格內文14行高" style:family="paragraph">
      <style:paragraph-properties fo:text-align="justify" fo:margin-left="0.1375in" fo:text-indent="-0.1354in">
        <style:tab-stops/>
      </style:paragraph-properties>
    </style:style>
    <style:style style:name="P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70"/>一五、新增「石門抽蓄水力發電計畫」雖經評估結果具財務可行性，仍宜妥適規劃池堰防淤配套機制，俾確保儲能目標與計畫成效<text:bookmark-end text:name="_Toc118366370"/></text:p>
      <text:p text:style-name="P7">台電公司112年度預算案固定資產建設改良擴充計畫新增「石門抽蓄水力發電計畫」2,777萬1千元。經查：</text:p>
      <text:p text:style-name="P8">(一)計畫內容概述</text:p>
      <text:p text:style-name="P9">依該公司112年度預算書所列，為配合政府能源政策規劃2025年再生能源發電占比提高至20%，為避免太陽光電及風力發電等間歇性能源占比過高，影響電力系統之安全與供電品質，爰規劃本計畫作為儲能設施。</text:p>
      <text:p text:style-name="P10">本計畫係新建抽蓄水力電廠計畫，規劃以石門水庫為上池，後池堰為下池，設置抽蓄水力電廠，於石門水庫溢洪道右岸，環翠樓沿環湖公路往上游約200公尺處，設置上池進出水口及豎井，並銜接約320公尺新設頭水壓力鋼管至下游半地下電廠發電，電廠旁設置地下開關場及地下交流勵磁機室，廠內設置2部豎軸可逆式變頻法蘭西斯式機組，總裝置容量44.2千<text:span text:style-name="T11">瓩</text:span><text:span text:style-name="T12">(</text:span><text:span text:style-name="T13">MW</text:span><text:span text:style-name="T14">)，計畫期程112年</text:span><text:span text:style-name="T15">7月</text:span><text:span text:style-name="T16">至122年</text:span><text:span text:style-name="T17">12</text:span><text:span text:style-name="T18">月完工，預計投資總</text:span><text:soft-page-break/><text:span text:style-name="T19">額</text:span><text:span text:style-name="T20">70.02</text:span><text:span text:style-name="T21">億元</text:span><text:span text:style-name="T22"><text:note text:note-class="footnote" text:id="_ftn0"><text:note-citation>1</text:note-citation><text:note-body><text:p text:style-name="P23"><text:s/>依台電公司112年度預算案(第69頁)揭示，石門抽蓄水力發電計畫預計122年5月完工、投資總額69億7,653萬2千元。惟據經濟部111年9月經營字第11102614890號函(核定計畫)主旨揭示，本計畫裝置容量44.2MW(±5%)，投資總額70.02億元，計畫期程自112年7月至122年12月。</text:p></text:note-body></text:note></text:span><text:span text:style-name="T24">。</text:span></text:p>
      <text:p text:style-name="P25">(二)本計畫經財務評估結果具可行性，惟仍宜妥適規劃池堰防淤配套機制，俾增進計畫成效</text:p>
      <text:p text:style-name="P26">本計畫預估在新設與既有石門機組聯合操作下，電力效益為：年平均抽水電能50百萬度。另據本計畫經濟評估結果，年淨效益7,229萬2千元；財務分析結果，現值報酬率2.08%、淨現值7億5,211萬3千元，投資回收年限為41.21年，具財務可行性<text:span text:style-name="註腳參照"><text:note text:note-class="footnote" text:id="_ftn1"><text:note-citation>2</text:note-citation><text:note-body><text:p text:style-name="P27"><text:s/>參「石門抽蓄水力發電計畫可行性研究報告(111年8月版)」</text:p></text:note-body></text:note></text:span>。</text:p>
      <text:p text:style-name="P28">惟根據水利署公告資訊，石門水庫具灌溉、公共給水、發電、防洪及觀光等功能，水庫設計總容量30萬9,120千立方公尺、設計有效容量25萬1,880千立方公尺，截至110年底最新施測有效容量19萬9,328千立方公尺<text:span text:style-name="註腳參照"><text:note text:note-class="footnote" text:id="_ftn2"><text:note-citation>3</text:note-citation><text:note-body><text:p text:style-name="P29"><text:s/>參水利署111年4月公告110年底現有水庫概況(修正表)。</text:p></text:note-body></text:note></text:span>，占原設計總容量之比率64.48%，顯示石門水庫存有淤積問題。爰此，本計畫雖經評估結果具財務可行性，允宜妥適規劃加強池堰防淤機制之配套設計，俾確保達成儲能目標並增進計畫成效。</text:p>
      <text:p text:style-name="P30">綜上，台電公司112年度預算案新增「石門抽蓄水力發電計畫」雖經評估結果具財務可行性，仍宜妥適規劃池堰防淤之配套機制，俾確保達成儲能目標並增進計畫成效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69" meta:character-count="1135" meta:row-count="8" meta:non-whitespace-character-count="968"/>
  </office:meta>
</office:document-meta>
</file>