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表格內文14行高" style:family="paragraph">
      <style:paragraph-properties fo:text-align="justify" fo:margin-left="0.1541in" fo:text-indent="-0.152in">
        <style:tab-stops/>
      </style:paragraph-properties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text-align="justify" fo:margin-left="0.1354in" fo:text-indent="-0.1333in">
        <style:tab-stops/>
      </style:paragraph-properties>
    </style:style>
    <style:style style:name="P26" style:parent-style-name="表格內文14行高" style:family="paragraph">
      <style:paragraph-properties fo:text-align="justify" fo:margin-left="0.1256in" fo:text-indent="-0.1236in">
        <style:tab-stops/>
      </style:paragraph-properties>
    </style:style>
    <style:style style:name="P27" style:parent-style-name="表格內文14行高" style:family="paragraph">
      <style:paragraph-properties fo:text-align="justify" fo:margin-left="0.1256in" fo:text-indent="-0.1236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71"/>一六、新增「離岸風力發電加強電力網計畫(第一階段區塊開發)」允宜配合政府能源政策規劃，滾動檢討各區併網容量需求，並妥適精算併網業者分攤工程費用之合理費率，俾利電網永續營運<text:bookmark-end text:name="_Toc118366371"/></text:p>
      <text:p text:style-name="P7">台電公司112年度預算案固定資產建設改良擴充計畫新增「離岸風力發電加強電力網計畫(第一階段區塊開發)」2億5,236萬3千元。經查：</text:p>
      <text:p text:style-name="P8">(一)計畫內容概述</text:p>
      <text:p text:style-name="P9">「離岸風力發電加強電力網計畫(第一階段區塊開發)」規劃新建345KV開閉所、161KV開閉所及新設345KV開關場各1所，總裝設變壓器容量3,000千仟伏安，並新擴建輸電線路469.6回線公里，預計提供桃園、新竹、苗栗、臺中及彰化地區離岸風力上岸後之併網點，可增加10GW之併網容量，滿足120年離岸風力區塊開發第一階段9GW併網目標及離岸風力業者併網需求。計畫期程自112年起至120年12月完工，預計投資總額605億9,840萬8千元。</text:p>
      <text:p text:style-name="P10"><text:span text:style-name="T11">(二)</text:span><text:span text:style-name="T12">允宜妥適配合離岸風力發電開發區位、容量與期程</text:span><text:span text:style-name="T13">，滾動檢討並</text:span><text:span text:style-name="T14">審慎規劃</text:span><text:span text:style-name="T15">併網點與併網容量</text:span></text:p>
      <text:soft-page-break/>
      <text:p text:style-name="P16">台電公司為配合離岸風電再生能源併網，於107年推動「離岸風力加強電力網第一期計畫」，計畫涵蓋範圍為提供桃園離岸風力1.1GW及彰化地區離岸風力6.5GW上岸後之併網點，滿足政府114年全台離岸風力3GW併網目標及離岸風力業者併網需求。嗣為配合政府離岸風力發電區塊開發計畫，提出本計畫，規劃涵蓋範圍為提供桃園、新竹、苗栗、臺中及彰化地區離岸風力上岸後之併網點，預計可增加10GW併網容量，滿足120年離岸風電區塊開發第一階段9GW併網需求。</text:p>
      <text:p text:style-name="P17">據台電公司說明該公司短、中期離岸風電併網規劃如下：</text:p>
      <text:p text:style-name="P18">1.<text:tab/>短期(109~114年)：因離岸風電開發場域集中於彰化、桃園地區，經盤點各縣市既設電網可提供離岸風電併網容量後，規劃「離岸風力發電加強電力網第一期計畫」，計畫期程107年至114年12月完工，預計可分別於110年~114年提供彰化地區彰一開閉所2.5GW、彰工升壓站2GW、永興開閉所2GW併網容量及114年於桃園地區提供0.64GW併網容量。</text:p>
      <text:p text:style-name="P19">2.<text:tab/>中期(115-120年)：依據經濟部能源局提供之區塊開發潛量，滾動檢討桃園、新竹、苗栗、台中及彰化地區115-120年可併網點及可併網量。規劃提出「離岸風力發電加強電力網計畫(第一階段區塊開發)」，預計於大潭、糖科、通霄、南湖、房裡、中清、中港~中火161kV線、安風、港風及彰埤等併網點合計增加可併網容量10GW<text:span text:style-name="註腳參照"><text:note text:note-class="footnote" text:id="_ftn0"><text:note-citation>1</text:note-citation><text:note-body><text:p text:style-name="P20"><text:s/>截至111年10月24日詢據表示，刻正依經濟部審查委員意見修正相關資料，預計本月底可陳送經濟部轉陳行政院審議，本年底前應可完成計畫核定作業。</text:p></text:note-body></text:note></text:span>。允宜妥適配合離岸風力發電開<text:span text:style-name="T21">發區位、容量與期程，滾動檢討並審慎規劃併網點與併網容量</text:span><text:span text:style-name="T22">。</text:span></text:p>
      <text:p text:style-name="P23">(三)計畫評估結果為財務效益與淨現值皆為負值，允宜妥適精算併網業者分攤工程費用之合理費率，俾利電網永續營運</text:p>
      <text:soft-page-break/>
      <text:p text:style-name="P24">本計畫依再生能源發展條例第8條第2項規定<text:span text:style-name="註腳參照"><text:note text:note-class="footnote" text:id="_ftn1"><text:note-citation>2</text:note-citation><text:note-body><text:p text:style-name="P25"><text:s/>再生能源發展條例第8條第3項規定：「再生能源發電業與設置利用再生能源之自用發電設備未達2千瓩者，得單獨或共同設置變電站、引接線路與電力網互聯；其共同設置之相關權利義務，應由設置者協議之，如有爭議，準用第19條規定辦理」。</text:p></text:note-body></text:note></text:span>以及經濟部離岸風力專案電網工程費用分攤方式原則<text:span text:style-name="註腳參照"><text:note text:note-class="footnote" text:id="_ftn2"><text:note-citation>3</text:note-citation><text:note-body><text:p text:style-name="P26"><text:s/>經濟部於107年12月以經能字第10702617030號函示離岸風力專案電網工程費用分攤方式如下：1.開發業者應負擔費用：(1)應負擔台電公司專為離岸風電所建置之電網工程相關費用，及負擔電網建置工程費用5%之維護費。(2)開發業者以台電公司公告之109-114年全臺離岸風電可併網量10.65GW為單位，不分區域共同分攤尚開費用。2.臺電公司負擔電網後續之維護費用。3.開發業者於經濟部核發施工許可日起30日內，繳付50%，剩餘費用於經濟部核發電業執照日起30日內繳付完畢。</text:p></text:note-body></text:note></text:span>計算電網建置工程費用，經評估結果，財務效益為負效益，淨現值為負值(約-77.84億元)，無法估計現值報酬率，投資回收年限無法回收<text:span text:style-name="註腳參照"><text:note text:note-class="footnote" text:id="_ftn3"><text:note-citation>4</text:note-citation><text:note-body><text:p text:style-name="P27"><text:s/>參離岸風力發電加強電力網計畫(第一階段區塊開發)可行性研究報告第121頁~第134頁。</text:p></text:note-body></text:note></text:span>。允宜妥適精算併聯業者分攤工程費用之合理費率，以利電網永續營運。</text:p>
      <text:p text:style-name="P28">綜上，台電公司為達成離岸風電併入電網之最後一哩路，112年度新增「離岸風力發電加強電力網計畫(第一階段區塊開發)」2.52億元，針對離岸風電併網點進行相關之加強電力網工程，允宜配合政府能源政策規劃，滾動檢討各地區併網容量需求，妥慎規劃電力網布建計畫，並妥適精算併網業者分攤工程費用之合理費率，俾利電網永續營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