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1083in" fo:text-indent="-0.1062in">
        <style:tab-stops/>
      </style:paragraph-properties>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fo:letter-spacing="0.0055in"/>
    </style:style>
    <style:style style:name="T16" style:parent-style-name="預設段落字型" style:family="text">
      <style:text-properties fo:letter-spacing="0.0055in"/>
    </style:style>
    <style:style style:name="T17" style:parent-style-name="預設段落字型" style:family="text">
      <style:text-properties fo:letter-spacing="0.0055in"/>
    </style:style>
  </office:automatic-styles>
  <office:body>
    <office:text text:use-soft-page-breaks="true">
      <text:p text:style-name="P1">台灣電力股份有限公司112年度營業預算評估報告</text:p>
      <text:p text:style-name="P5">台灣電力股份有限公司(以下簡稱台電公司)主要任務係穩定供應我國經濟發展及全民生活所需之電力，以促進工商業繁榮，並提高人民生活水準。台電公司112年度預算案編列營業收入7,405億7,294萬5千元，營業成本9,838億15萬7千元，營業費用159億5,499萬3千元，營業外收入121億5,956萬3千元，營業外費用314億7,838萬6千元，收支相抵後本期稅前淨損2,785億102萬8千元，較111年度預算稅前淨利53億1,506萬2千元，營運呈衰退並由盈轉虧。謹就台電公司112年度營業預算案評估如下：</text:p>
      <text:p text:style-name="P6"><text:bookmark-start text:name="_Toc118366372"/>一七、新增「臺北及高雄中央調度中心大樓新建工程」，允宜強化異地互相備援功能等相關機制，俾增進電力系統可靠度與計畫效益<text:bookmark-end text:name="_Toc118366372"/></text:p>
      <text:p text:style-name="P7">台電公司112年度預算案固定資產建設改良擴充計畫新增「臺北及高雄中央調度中心大樓新建工程594萬元。經查：</text:p>
      <text:p text:style-name="P8">(一)計畫內容概述</text:p>
      <text:p text:style-name="P9">本計畫係為達成國家關鍵基礎設施防恐、安全防護及安全隔離之目的，規劃於臺北及高雄分別新建中央調度中心大樓，用以建立穩定及安全之電力供電系統。臺北及高雄中央調度中心大樓興建計畫之規劃設計，皆為地下2層樓、地上6層樓，總樓高共28米，核定計畫總經費59億2,130萬元(臺北31.13億元、高雄28.083億元)，預定期程112年至119年12月完工。</text:p>
      <text:p text:style-name="P10">(二)允宜強化異地互相備援功能及相關機制，俾增電力系統可靠度與計畫效益</text:p>
      <text:p text:style-name="P11">台電公司為執行電力調度運轉，設有各級電力調度中心。其中中央調度中心，分置於台北及高雄，各區域供電單位再依供電系統範圍分設區域調度中心，各區域配電單位則依業務系統範圍分設配電調度中心。依該公司電力調度要點第5點第2<text:soft-page-break/>項規定，中央調度中心應設置異地實體備援調度中心；區域調度中心及配電調度中心應具備調度備援監控功能及相關機制。區域及配電調度中心，應接受中央調度中心之指揮調度。</text:p>
      <text:p text:style-name="P12">雖然該公司現行調度可靠化雙主控中心分別位於臺北及高雄，電力監控系統與調度人員採異地完全備援設計，惟因現有臺北及高雄中央調度中心皆面臨現有機房空間未達業界常規，且調度人員出入動線與其他單位共用之問題<text:span text:style-name="註腳參照"><text:note text:note-class="footnote" text:id="_ftn0"><text:note-citation>1</text:note-citation><text:note-body><text:p text:style-name="P13"><text:s/>臺北中央調度中心位於台電總管理處大樓，現有機房空間未達業界常規，且調度人員出入動線與總管理處大樓同仁共用；高雄中央調度中心亦面臨機房空間低於業界常規、與其他單位共處之問題</text:p></text:note-body></text:note></text:span>，難防人為恐攻或破壞事件，未符電力調度中心中立性之要求，不利電力系統供電穩定與安全，爰規劃於臺北及高雄分別建置與公司其他部門完全分離之實體獨立調度大樓，惟仍宜強化異地互相備援、調度備援監控功能及相關機制之規劃，以增電力系統可靠度與計畫成效。</text:p>
      <text:p text:style-name="P14">綜上，台電公司為達成國家關鍵基礎設施防恐、安全防護及安全隔離之目的，規劃於臺北及高雄分別建置與該公司其他部門完<text:span text:style-name="T15">全分離之實體獨立調度大樓，允宜</text:span><text:span text:style-name="T16">注意</text:span><text:span text:style-name="T17">加強異地互相備援、調度備援監控功能及相關機制之規劃，俾增電力系統可靠度及計畫成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56:00Z</meta:creation-date>
    <dc:date>2022-11-03T07:56:00Z</dc:date>
    <meta:print-date>2022-11-03T07:56:00Z</meta:print-date>
    <meta:template xlink:href="2012範本檔.dot" xlink:type="simple"/>
    <meta:editing-cycles>2</meta:editing-cycles>
    <meta:editing-duration>PT0S</meta:editing-duration>
    <meta:document-statistic meta:page-count="2" meta:paragraph-count="2" meta:word-count="168" meta:character-count="1130" meta:row-count="8" meta:non-whitespace-character-count="964"/>
  </office:meta>
</office:document-meta>
</file>