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187in" fo:text-indent="-0.1166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75"/>一九、新增轉投資「澎湖綠電股份有限公司」雖財務效益評估具投資可行性，仍宜積極參與轉投資公司之營運與落實監理機制，以維公股權益及提升投資績效<text:bookmark-end text:name="_Toc118366375"/></text:p>
      <text:p text:style-name="P7">台電公司112年度預算案補辦預算事項編列新增轉投資「澎湖綠電(股)公司」4,500萬元。經查：</text:p>
      <text:p text:style-name="P8">(一)計畫概述</text:p>
      <text:p text:style-name="P9">本計畫係為發展澎湖綠能，並推動民眾入股共享之新商業模式，成立澎湖綠電公司。讓地方民眾入股合作開發再生能源，共享發電營運利潤，以化解澎湖地區開發風力發電之阻力，擴大澎湖再生能源占比，並充分利用台澎海纜效能。</text:p>
      <text:p text:style-name="P10">台澎海纜於110年10月完工啟用，台電公司於110年11月與天方科技(股)公司、天力新能(股)公司簽署合資協議書，先由天方科技(股)公司及天力新能(股)公司於111年2月7日共同發起設立「澎湖綠電(股)公司」，以「公民電廠、與地方共享方式開發經營澎湖地區風力及太陽光電等再生能源」為營運項目。台電公司依行政程序於投資計畫獲核定後，配合該轉投<text:soft-page-break/>資公司111年辦理增資時依股權比例45%繳納投資股款<text:span text:style-name="註腳參照"><text:note text:note-class="footnote" text:id="_ftn0"><text:note-citation>1</text:note-citation><text:note-body><text:p text:style-name="P11"><text:s/>澎湖綠能(股)公司合資規劃：澎湖綠能(股)公司持股比例分別為台電45%、天方科技(股)公司27.5%及天力新能源(股)公司27.5%。</text:p></text:note-body></text:note></text:span>，爰依預算法第88條及附屬單位預算執行要點第4款規定補辦預算。</text:p>
      <text:p text:style-name="P12">(二)本計畫投資效益評估結果雖具可行性，嗣後仍宜積極參與營運並落實監理機制，俾維護公股權益與提升投資績效</text:p>
      <text:p text:style-name="P13">據台電公司提供資料，本計畫以澎湖地區3個風力發電案場(包含龍門、講美及大赤崁)年滿發電時數2,900小時之情境，財務效益評估結果為：計畫內部報酬率5.60%、淨現值301萬6千元、預計股東投資報酬率約可達11.2%。按前述分析結果，本計畫尚具投資可行性。惟嗣後仍宜積極參與轉投資公司之營運並落實監理機制，以維公股權益與提升投資績效。</text:p>
      <text:p text:style-name="P14">綜上，台電公司轉投資澎湖綠電(股)公司計畫，雖經財務效益評估結果，尚具投資可行性，惟嗣後仍宜積極參與轉投資公司之營運，並落實監理機制，以維護公股權益與提升投資績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