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-complex="標楷體" fo:color="#000000" style:letter-kerning="false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font-name-complex="新細明體" style:letter-kerning="false" style:font-size-complex="12pt"/>
    </style:style>
    <style:style style:name="T23" style:parent-style-name="預設段落字型" style:family="text">
      <style:text-properties style:font-name-complex="新細明體" style:letter-kerning="false" style:font-size-complex="12pt"/>
    </style:style>
    <style:style style:name="T24" style:parent-style-name="預設段落字型" style:family="text">
      <style:text-properties style:font-name-complex="新細明體" style:letter-kerning="false" style:font-size-complex="12pt"/>
    </style:style>
    <style:style style:name="T25" style:parent-style-name="預設段落字型" style:family="text">
      <style:text-properties style:font-name-complex="新細明體" style:letter-kerning="false" style:font-size-complex="12pt"/>
    </style:style>
    <style:style style:name="T26" style:parent-style-name="預設段落字型" style:family="text">
      <style:text-properties style:font-name-complex="新細明體" style:letter-kerning="false" style:font-size-complex="12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font-name-complex="新細明體" style:letter-kerning="false" style:font-size-complex="12pt"/>
    </style:style>
    <style:style style:name="T29" style:parent-style-name="預設段落字型" style:family="text">
      <style:text-properties style:font-name-complex="新細明體" style:letter-kerning="false" style:font-size-complex="12pt"/>
    </style:style>
    <style:style style:name="T30" style:parent-style-name="預設段落字型" style:family="text">
      <style:text-properties style:font-name-complex="新細明體" style:letter-kerning="false" style:font-size-complex="12pt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12年度預算評估報告</text:p>
      <text:p text:style-name="P6"><text:bookmark-start text:name="_Toc464721952"/><text:bookmark-start text:name="_Toc496687765"/><text:bookmark-start text:name="_Toc496687769"/><text:span text:style-name="T7">推廣貿易基金(下稱推貿基金)</text:span><text:span text:style-name="T8">設立旨在拓展貿易，因應貿易情勢，支援各項貿易活動，以協助業者突破困境，開拓國際市場，提升我對外出口競爭力及國際經貿地位為願景</text:span><text:span text:style-name="T9">。112年度預算案編列基金來源63億1</text:span><text:span text:style-name="T10">,</text:span><text:span text:style-name="T11">953萬5千元，基金用途5</text:span><text:span text:style-name="T12">8</text:span><text:span text:style-name="T13">億2,</text:span><text:span text:style-name="T14">873</text:span><text:span text:style-name="T15">萬8千元，本期賸餘4億9,079萬7千元，較111年度預算短絀10億2,017萬3千元</text:span><text:span text:style-name="T16">，由虧轉盈</text:span><text:span text:style-name="T17">增加15億1,097萬元。謹就</text:span><text:span text:style-name="T18">推貿基金</text:span><text:span text:style-name="T19">112年度預算案評析如下：</text:span></text:p>
      <text:p text:style-name="P20"><text:bookmark-start text:name="_Toc431368714"/><text:bookmark-start text:name="_Toc21510765"/><text:bookmark-start text:name="_Toc498444309"/><text:bookmark-start text:name="_Toc118351724"/><text:bookmark-start text:name="_Toc118380141"/><text:bookmark-end text:name="_Toc194228843"/><text:bookmark-end text:name="_Toc150687959"/><text:bookmark-end text:name="_Toc214255476"/><text:bookmark-end text:name="_Toc244941625"/><text:bookmark-end text:name="_Toc464721952"/><text:bookmark-end text:name="_Toc496687765"/><text:bookmark-end text:name="_Toc496687769"/>五、112年度增加雲端客服系統委託外包費，允宜加強委外業務之考核，並依行政簡化及數位化原則<text:bookmark-end text:name="_Toc498444309"/>，滾動檢討委外之必要性<text:bookmark-end text:name="_Toc118351724"/><text:bookmark-end text:name="_Toc118380141"/></text:p>
      <text:p text:style-name="P21">推貿基金112年度預算案於貿易推廣工作計畫項下編列「一般服務費」266萬7千元，較111年度預算案數122萬4千元增加144萬3千元(增幅117.89%)，主要係增加運用民間廠商之「雲端客服系統」所需<text:span text:style-name="T22">客服人員</text:span><text:span text:style-name="T23">等</text:span>之委託外包費<text:span text:style-name="T24">136</text:span><text:span text:style-name="T25">萬</text:span><text:span text:style-name="T26">5千元</text:span>。</text:p>
      <text:p text:style-name="P27">詢據國貿局，客服業務需委外之緣由，主要為<text:span text:style-name="T28">及時回應廠商詢問電話，提升服務效率</text:span><text:span text:style-name="T29">，以委外客服人員</text:span><text:span text:style-name="T30">協助接聽廠商洽詢出進口廠商登記、貨品輸出及輸入規定、專案申請中國大陸貨品進口、申請進出口許可證及產地證明規定及程序等13項業務電話。</text:span></text:p>
      <text:p text:style-name="P31">推貿基金112年度擬運用民間廠商之「雲端客服系統」以提升回應廠商來電之服務效率，允依就委外廠商所提供之客服服務，建立適當考核機制，以提高委辦成效，並審酌業務需求量，依行政簡化及數位化原則，如建置文字或智能客服系統，從而降低電話洽詢需求之可行性與成本效益分析，滾動檢討委外客服之必要性。</text:p>
      <text:p text:style-name="P32">綜上，推貿基金112年度預算案增加編列雲端客服系統委託<text:soft-page-break/>外包費，允宜加強委外業務之考核，並依行政簡化及數位化原則，滾動檢討委外辦理之必要性，以節約委外經費。</text:p>
      <text:p text:style-name="姓名及分機"><text:bookmark-end text:name="_Toc431368714"/><text:bookmark-end text:name="_Toc21510765"/><text:s/>(分機：1914<text:s/>黃俊傑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319in" fo:text-indent="-0.1388in">
        <style:tab-stops>
          <style:tab-stop style:type="right" style:leader-style="dash" style:leader-text="-" style:position="5.8006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/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74-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hp400g3</dc:creator>
    <meta:creation-date>2022-11-03T08:15:00Z</meta:creation-date>
    <dc:date>2022-11-03T08:15:00Z</dc:date>
    <meta:print-date>2022-11-03T08:15:00Z</meta:print-date>
    <meta:template xlink:href="doctemp.dot" xlink:type="simple"/>
    <meta:editing-cycles>2</meta:editing-cycles>
    <meta:editing-duration>PT0S</meta:editing-duration>
    <meta:user-defined meta:name="_EmailSubject">98特別收入預算評估合併版</meta:user-defined>
    <meta:user-defined meta:name="_AuthorEmail">ly20662@ly.gov.tw</meta:user-defined>
    <meta:user-defined meta:name="_AuthorEmailDisplayName">鍾俊華</meta:user-defined>
    <meta:user-defined meta:name="_ReviewingToolsShownOnce"/>
    <meta:document-statistic meta:page-count="2" meta:paragraph-count="1" meta:word-count="111" meta:character-count="749" meta:row-count="5" meta:non-whitespace-character-count="639"/>
  </office:meta>
</office:document-meta>
</file>