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 fo:margin-left="1.1111in" fo:margin-right="0.293in" fo:text-indent="-1.1111in">
        <style:tab-stops>
          <style:tab-stop style:type="left" style:position="2.72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letter-spacing="-0.0069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letter-spacing="-0.0069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letter-spacing="-0.0069in" fo:font-size="16pt" style:font-size-asian="16pt" style:font-size-complex="16pt"/>
    </style:style>
    <style:style style:name="P57" style:parent-style-name="內文" style:family="paragraph">
      <style:paragraph-properties fo:line-height="0.3055in" fo:margin-left="1.1111in" fo:margin-right="-0.2951in" fo:text-indent="-1.1111in">
        <style:tab-stops>
          <style:tab-stop style:type="left" style:position="2.722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85" style:family="table-column">
      <style:table-column-properties style:column-width="1.1493in" style:use-optimal-column-width="false"/>
    </style:style>
    <style:style style:name="TableColumn86" style:family="table-column">
      <style:table-column-properties style:column-width="3.6756in" style:use-optimal-column-width="false"/>
    </style:style>
    <style:style style:name="TableColumn87" style:family="table-column">
      <style:table-column-properties style:column-width="1.1055in" style:use-optimal-column-width="false"/>
    </style:style>
    <style:style style:name="TableColumn88" style:family="table-column">
      <style:table-column-properties style:column-width="0.8013in" style:use-optimal-column-width="false"/>
    </style:style>
    <style:style style:name="Table84" style:family="table">
      <style:table-properties style:width="6.7319in" style:rel-width="100%" fo:margin-left="0in" table:align="center"/>
    </style:style>
    <style:style style:name="TableRow89" style:family="table-row">
      <style:table-row-properties style:min-row-height="0.1965in" style:use-optimal-row-height="false"/>
    </style:style>
    <style:style style:name="TableCell90" style:family="table-cell">
      <style:table-cell-properties fo:border="none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="none" style:writing-mode="lr-tb" fo:padding-top="0.0194in" fo:padding-left="0.0194in" fo:padding-bottom="0.0194in" fo:padding-right="0.0194in"/>
    </style:style>
    <style:style style:name="P10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1965in" style:use-optimal-row-height="false"/>
    </style:style>
    <style:style style:name="TableCell108" style:family="table-cell">
      <style:table-cell-properties fo:border="none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1965in" style:use-optimal-row-height="false"/>
    </style:style>
    <style:style style:name="TableCell117" style:family="table-cell">
      <style:table-cell-properties fo:border="none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="none" style:writing-mode="lr-tb" fo:padding-top="0.0194in" fo:padding-left="0.0194in" fo:padding-bottom="0.0194in" fo:padding-right="0.0194in"/>
    </style:style>
    <style:style style:name="P1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1965in" style:use-optimal-row-height="false"/>
    </style:style>
    <style:style style:name="TableCell135" style:family="table-cell">
      <style:table-cell-properties fo:border="none" style:writing-mode="lr-tb" fo:padding-top="0.0194in" fo:padding-left="0.0194in" fo:padding-bottom="0.0194in" fo:padding-right="0.0194in"/>
    </style:style>
    <style:style style:name="P1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P1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1965in" style:use-optimal-row-height="false"/>
    </style:style>
    <style:style style:name="TableCell162" style:family="table-cell">
      <style:table-cell-properties fo:border="none" style:writing-mode="lr-tb" fo:padding-top="0.0194in" fo:padding-left="0.0194in" fo:padding-bottom="0.0194in" fo:padding-right="0.0194in"/>
    </style:style>
    <style:style style:name="P16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內文" style:family="paragraph">
      <style:paragraph-properties fo:text-align="start" fo:line-height="0.2777in"/>
      <style:text-properties style:font-name="標楷體" style:font-name-asian="標楷體" fo:letter-spacing="-0.0069in" fo:font-size="16pt" style:font-size-asian="16pt" style:font-size-complex="16pt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="none" style:writing-mode="lr-tb" fo:padding-top="0.0194in" fo:padding-left="0.0194in" fo:padding-bottom="0.0194in" fo:padding-right="0.0194in"/>
    </style:style>
    <style:style style:name="P1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1965in" style:use-optimal-row-height="false"/>
    </style:style>
    <style:style style:name="TableCell189" style:family="table-cell">
      <style:table-cell-properties fo:border="none" style:writing-mode="lr-tb" fo:padding-top="0.0194in" fo:padding-left="0.0194in" fo:padding-bottom="0.0194in" fo:padding-right="0.0194in"/>
    </style:style>
    <style:style style:name="P1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none" style:writing-mode="lr-tb" fo:padding-top="0.0194in" fo:padding-left="0.0194in" fo:padding-bottom="0.0194in" fo:padding-right="0.0194in"/>
    </style:style>
    <style:style style:name="P20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1965in" style:use-optimal-row-height="false"/>
    </style:style>
    <style:style style:name="TableCell208" style:family="table-cell">
      <style:table-cell-properties fo:border="none" style:writing-mode="lr-tb" fo:padding-top="0.0194in" fo:padding-left="0.0194in" fo:padding-bottom="0.0194in" fo:padding-right="0.0194in"/>
    </style:style>
    <style:style style:name="P20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="none" style:writing-mode="lr-tb" fo:padding-top="0.0194in" fo:padding-left="0.0194in" fo:padding-bottom="0.0194in" fo:padding-right="0.0194in"/>
    </style:style>
    <style:style style:name="P2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min-row-height="0.1965in" style:use-optimal-row-height="false"/>
    </style:style>
    <style:style style:name="TableCell226" style:family="table-cell">
      <style:table-cell-properties fo:border="none" style:writing-mode="lr-tb" fo:padding-top="0.0194in" fo:padding-left="0.0194in" fo:padding-bottom="0.0194in" fo:padding-right="0.0194in"/>
    </style:style>
    <style:style style:name="P2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" style:parent-style-name="內文" style:family="paragraph">
      <style:paragraph-properties fo:text-align="start" fo:line-height="0.2777in"/>
    </style:style>
    <style:style style:name="T23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="none" style:writing-mode="lr-tb" fo:padding-top="0.0194in" fo:padding-left="0.0194in" fo:padding-bottom="0.0194in" fo:padding-right="0.0194in"/>
    </style:style>
    <style:style style:name="P2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9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1965in" style:use-optimal-row-height="false"/>
    </style:style>
    <style:style style:name="TableCell245" style:family="table-cell">
      <style:table-cell-properties fo:border="none" style:writing-mode="lr-tb" fo:padding-top="0.0194in" fo:padding-left="0.0194in" fo:padding-bottom="0.0194in" fo:padding-right="0.0194in"/>
    </style:style>
    <style:style style:name="P2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8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53" style:family="table-row">
      <style:table-row-properties style:min-row-height="0.1965in" style:use-optimal-row-height="false"/>
    </style:style>
    <style:style style:name="TableCell254" style:family="table-cell">
      <style:table-cell-properties fo:border="none" style:writing-mode="lr-tb" fo:padding-top="0.0194in" fo:padding-left="0.0194in" fo:padding-bottom="0.0194in" fo:padding-right="0.0194in"/>
    </style:style>
    <style:style style:name="P2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7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0.1965in" style:use-optimal-row-height="false"/>
    </style:style>
    <style:style style:name="TableCell263" style:family="table-cell">
      <style:table-cell-properties fo:border="none" style:writing-mode="lr-tb" fo:padding-top="0.0194in" fo:padding-left="0.0194in" fo:padding-bottom="0.0194in" fo:padding-right="0.0194in"/>
    </style:style>
    <style:style style:name="P2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0.1965in" style:use-optimal-row-height="false"/>
    </style:style>
    <style:style style:name="TableCell272" style:family="table-cell">
      <style:table-cell-properties fo:border="none" style:writing-mode="lr-tb" fo:padding-top="0.0194in" fo:padding-left="0.0194in" fo:padding-bottom="0.0194in" fo:padding-right="0.0194in"/>
    </style:style>
    <style:style style:name="P27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5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min-row-height="0.1965in" style:use-optimal-row-height="false"/>
    </style:style>
    <style:style style:name="TableCell281" style:family="table-cell">
      <style:table-cell-properties fo:border="none" style:writing-mode="lr-tb" fo:padding-top="0.0194in" fo:padding-left="0.0194in" fo:padding-bottom="0.0194in" fo:padding-right="0.0194in"/>
    </style:style>
    <style:style style:name="P2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4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="none" style:writing-mode="lr-tb" fo:padding-top="0.0194in" fo:padding-left="0.0194in" fo:padding-bottom="0.0194in" fo:padding-right="0.0194in"/>
    </style:style>
    <style:style style:name="P2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3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 style:min-row-height="0.1965in" style:use-optimal-row-height="false"/>
    </style:style>
    <style:style style:name="TableCell299" style:family="table-cell">
      <style:table-cell-properties fo:border="none" style:writing-mode="lr-tb" fo:padding-top="0.0194in" fo:padding-left="0.0194in" fo:padding-bottom="0.0194in" fo:padding-right="0.0194in"/>
    </style:style>
    <style:style style:name="P30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2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07" style:family="table-row">
      <style:table-row-properties style:min-row-height="0.1965in" style:use-optimal-row-height="false"/>
    </style:style>
    <style:style style:name="TableCell308" style:family="table-cell">
      <style:table-cell-properties fo:border="none" style:writing-mode="lr-tb" fo:padding-top="0.0194in" fo:padding-left="0.0194in" fo:padding-bottom="0.0194in" fo:padding-right="0.0194in"/>
    </style:style>
    <style:style style:name="P30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1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 style:min-row-height="0.1965in" style:use-optimal-row-height="false"/>
    </style:style>
    <style:style style:name="TableCell317" style:family="table-cell">
      <style:table-cell-properties fo:border="none" style:writing-mode="lr-tb" fo:padding-top="0.0194in" fo:padding-left="0.0194in" fo:padding-bottom="0.0194in" fo:padding-right="0.0194in"/>
    </style:style>
    <style:style style:name="P3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0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25" style:family="table-row">
      <style:table-row-properties style:min-row-height="0.1965in" style:use-optimal-row-height="false"/>
    </style:style>
    <style:style style:name="TableCell326" style:family="table-cell">
      <style:table-cell-properties fo:border="none" style:writing-mode="lr-tb" fo:padding-top="0.0194in" fo:padding-left="0.0194in" fo:padding-bottom="0.0194in" fo:padding-right="0.0194in"/>
    </style:style>
    <style:style style:name="P3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9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0.1965in" style:use-optimal-row-height="false"/>
    </style:style>
    <style:style style:name="TableCell335" style:family="table-cell">
      <style:table-cell-properties fo:border="none" style:writing-mode="lr-tb" fo:padding-top="0.0194in" fo:padding-left="0.0194in" fo:padding-bottom="0.0194in" fo:padding-right="0.0194in"/>
    </style:style>
    <style:style style:name="P3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8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1965in" style:use-optimal-row-height="false"/>
    </style:style>
    <style:style style:name="TableCell344" style:family="table-cell">
      <style:table-cell-properties fo:border="none" style:writing-mode="lr-tb" fo:padding-top="0.0194in" fo:padding-left="0.0194in" fo:padding-bottom="0.0194in" fo:padding-right="0.0194in"/>
    </style:style>
    <style:style style:name="P3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7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52" style:family="table-row">
      <style:table-row-properties style:min-row-height="0.1965in" style:use-optimal-row-height="false"/>
    </style:style>
    <style:style style:name="TableCell353" style:family="table-cell">
      <style:table-cell-properties fo:border="none" style:writing-mode="lr-tb" fo:padding-top="0.0194in" fo:padding-left="0.0194in" fo:padding-bottom="0.0194in" fo:padding-right="0.0194in"/>
    </style:style>
    <style:style style:name="P3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6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="none" style:writing-mode="lr-tb" fo:padding-top="0.0194in" fo:padding-left="0.0194in" fo:padding-bottom="0.0194in" fo:padding-right="0.0194in"/>
    </style:style>
    <style:style style:name="P36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5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70" style:family="table-row">
      <style:table-row-properties style:min-row-height="0.1965in" style:use-optimal-row-height="false"/>
    </style:style>
    <style:style style:name="TableCell371" style:family="table-cell">
      <style:table-cell-properties fo:border="none" style:writing-mode="lr-tb" fo:padding-top="0.0194in" fo:padding-left="0.0194in" fo:padding-bottom="0.0194in" fo:padding-right="0.0194in"/>
    </style:style>
    <style:style style:name="P37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79" style:family="table-row">
      <style:table-row-properties style:min-row-height="0.1965in" style:use-optimal-row-height="false"/>
    </style:style>
    <style:style style:name="TableCell380" style:family="table-cell">
      <style:table-cell-properties fo:border="none" style:writing-mode="lr-tb" fo:padding-top="0.0194in" fo:padding-left="0.0194in" fo:padding-bottom="0.0194in" fo:padding-right="0.0194in"/>
    </style:style>
    <style:style style:name="P3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3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88" style:family="table-row">
      <style:table-row-properties style:min-row-height="0.1965in" style:use-optimal-row-height="false"/>
    </style:style>
    <style:style style:name="TableCell389" style:family="table-cell">
      <style:table-cell-properties fo:border="none" style:writing-mode="lr-tb" fo:padding-top="0.0194in" fo:padding-left="0.0194in" fo:padding-bottom="0.0194in" fo:padding-right="0.0194in"/>
    </style:style>
    <style:style style:name="P3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2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97" style:family="table-row">
      <style:table-row-properties style:min-row-height="0.1965in" style:use-optimal-row-height="false"/>
    </style:style>
    <style:style style:name="TableCell398" style:family="table-cell">
      <style:table-cell-properties fo:border="none" style:writing-mode="lr-tb" fo:padding-top="0.0194in" fo:padding-left="0.0194in" fo:padding-bottom="0.0194in" fo:padding-right="0.0194in"/>
    </style:style>
    <style:style style:name="P3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1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06" style:family="table-row">
      <style:table-row-properties style:min-row-height="0.1965in" style:use-optimal-row-height="false"/>
    </style:style>
    <style:style style:name="TableCell407" style:family="table-cell">
      <style:table-cell-properties fo:border="none" style:writing-mode="lr-tb" fo:padding-top="0.0194in" fo:padding-left="0.0194in" fo:padding-bottom="0.0194in" fo:padding-right="0.0194in"/>
    </style:style>
    <style:style style:name="P4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16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17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18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29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30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31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32" style:parent-style-name="內文" style:family="paragraph">
      <style:paragraph-properties fo:text-align="justify" fo:margin-top="0.125in" fo:line-height="0.3055in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letter-spacing="-0.0027in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letter-spacing="-0.0027in" fo:font-size="16pt" style:font-size-asian="16pt" style:font-size-complex="16pt"/>
    </style:style>
    <style:style style:name="P436" style:parent-style-name="內文" style:family="paragraph">
      <style:paragraph-properties style:text-autospace="none" fo:text-align="justify" fo:line-height="0.3055in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4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4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4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49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532" style:parent-style-name="內文" style:family="paragraph">
      <style:paragraph-properties fo:keep-with-next="always" fo:text-align="justify" fo:margin-top="0.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533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534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535" style:parent-style-name="內文" style:family="paragraph">
      <style:paragraph-properties fo:margin-top="0.125in" fo:line-height="0.3055in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6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7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</text:span><text:span text:style-name="T8">1</text:span><text:span text:style-name="T9">年</text:span><text:span text:style-name="T10">10</text:span><text:span text:style-name="T11">月</text:span><text:span text:style-name="T12">26</text:span><text:span text:style-name="T13">日（星期</text:span><text:span text:style-name="T14">三</text:span><text:span text:style-name="T15">）</text:span><text:span text:style-name="T16">9時</text:span><text:span text:style-name="T17">3</text:span><text:span text:style-name="T18">分</text:span><text:span text:style-name="T19">至</text:span><text:span text:style-name="T20">13</text:span><text:span text:style-name="T21">時</text:span><text:span text:style-name="T22">48</text:span><text:span text:style-name="T23">分</text:span></text:p>
      <text:p text:style-name="P24">地　　點：群賢樓801會議室</text:p>
      <text:p text:style-name="P25"><text:span text:style-name="T26">出席委員：</text:span><text:span text:style-name="T27">洪申翰</text:span><text:span text:style-name="T28"><text:s/></text:span><text:span text:style-name="T29"><text:s/></text:span><text:span text:style-name="T30">蘇巧慧</text:span><text:span text:style-name="T31"><text:s/></text:span><text:span text:style-name="T32"><text:s/></text:span><text:span text:style-name="T33">吳玉琴</text:span><text:span text:style-name="T34"><text:s text:c="2"/></text:span><text:span text:style-name="T35">張育美</text:span><text:span text:style-name="T36"><text:s text:c="2"/></text:span><text:span text:style-name="T37">莊競程</text:span><text:span text:style-name="T38"><text:s text:c="2"/></text:span><text:span text:style-name="T39">邱泰源</text:span><text:span text:style-name="T40">賴惠員</text:span><text:span text:style-name="T41"><text:s/></text:span><text:span text:style-name="T42"><text:s/></text:span><text:span text:style-name="T43">廖國棟Sufin．Siluko</text:span><text:span text:style-name="T44"><text:s text:c="2"/></text:span><text:span text:style-name="T45">黃秀芳</text:span><text:span text:style-name="T46"><text:s text:c="2"/></text:span><text:span text:style-name="T47">陳 <text:s/>瑩 <text:s/></text:span><text:span text:style-name="T48"><text:s/></text:span><text:span text:style-name="T49">林為洲 <text:s/></text:span><text:span text:style-name="T50">楊 <text:s/>曜 <text:s/></text:span><text:span text:style-name="T51">蔣萬安 <text:s/></text:span><text:span text:style-name="T52">徐志榮</text:span><text:span text:style-name="T53"><text:s/></text:span><text:span text:style-name="T54">（委員出席</text:span><text:span text:style-name="T55">14</text:span><text:span text:style-name="T56">人）</text:span></text:p>
      <text:p text:style-name="P57"><text:span text:style-name="T58">列席委員：</text:span><text:span text:style-name="T59">林德福 <text:s/></text:span><text:span text:style-name="T60">李德維<text:s/></text:span><text:span text:style-name="T61"><text:s/>邱顯智 <text:s/></text:span><text:span text:style-name="T62">洪孟楷</text:span><text:span text:style-name="T63"><text:s text:c="2"/>江啟臣 <text:s/></text:span><text:span text:style-name="T64">邱臣遠</text:span><text:span text:style-name="T65"><text:s text:c="5"/></text:span><text:span text:style-name="T66">楊瓊瓔 <text:s/>王婉諭 <text:s/></text:span><text:span text:style-name="T67">陳椒華</text:span><text:span text:style-name="T68"><text:s text:c="2"/></text:span><text:span text:style-name="T69">鄭天財</text:span><text:span text:style-name="T70">Sra Kacaw</text:span><text:span text:style-name="T71"><text:s text:c="2"/>林楚茵 <text:s text:c="3"/></text:span><text:span text:style-name="T72">何欣純 <text:s/></text:span><text:span text:style-name="T73">王美惠</text:span><text:span text:style-name="T74"><text:s text:c="2"/>陳亭妃 <text:s/></text:span><text:span text:style-name="T75">張其祿</text:span><text:span text:style-name="T76"><text:s text:c="2"/></text:span><text:span text:style-name="T77">廖婉汝</text:span><text:span text:style-name="T78"><text:s text:c="2"/>謝衣鳯 <text:s text:c="4"/>高嘉瑜 <text:s/></text:span><text:span text:style-name="T79">李貴敏</text:span><text:span text:style-name="T80"><text:s text:c="2"/></text:span><text:span text:style-name="T81">（委員列席</text:span><text:span text:style-name="T82">19</text:span><text:span text:style-name="T83">人）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列席官員：</text:p>
          </table:table-cell>
          <table:table-cell table:style-name="TableCell92">
            <text:p text:style-name="P93">行政院環境保護署</text:p>
          </table:table-cell>
          <table:table-cell table:style-name="TableCell94">
            <text:p text:style-name="P95">署長</text:p>
          </table:table-cell>
          <table:table-cell table:style-name="TableCell96">
            <text:p text:style-name="P97">張子敬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環境衛生及毒物管理處</text:p>
          </table:table-cell>
          <table:table-cell table:style-name="TableCell103">
            <text:p text:style-name="P104">處長</text:p>
          </table:table-cell>
          <table:table-cell table:style-name="TableCell105">
            <text:p text:style-name="P106">蔡玲儀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管制考核及糾紛處理處</text:p>
          </table:table-cell>
          <table:table-cell table:style-name="TableCell112">
            <text:p text:style-name="P113">處長</text:p>
          </table:table-cell>
          <table:table-cell table:style-name="TableCell114">
            <text:p text:style-name="P115">簡慧貞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廢棄物管理處</text:p>
          </table:table-cell>
          <table:table-cell table:style-name="TableCell121">
            <text:p text:style-name="P122">副處長</text:p>
          </table:table-cell>
          <table:table-cell table:style-name="TableCell123">
            <text:p text:style-name="P124">許智倫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空氣品質保護及噪音管制處</text:p>
          </table:table-cell>
          <table:table-cell table:style-name="TableCell130">
            <text:p text:style-name="P131">簡任技正</text:p>
          </table:table-cell>
          <table:table-cell table:style-name="TableCell132">
            <text:p text:style-name="P133">蘇意筠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環境督察總隊</text:p>
          </table:table-cell>
          <table:table-cell table:style-name="TableCell139">
            <text:p text:style-name="P140">簡任技正</text:p>
          </table:table-cell>
          <table:table-cell table:style-name="TableCell141">
            <text:p text:style-name="P142">蔡蓬培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資源回收管理基金管理會</text:p>
          </table:table-cell>
          <table:table-cell table:style-name="TableCell148">
            <text:p text:style-name="P149">組長</text:p>
          </table:table-cell>
          <table:table-cell table:style-name="TableCell150">
            <text:p text:style-name="P151">曹芝寧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行政院國家永續發展委員會秘書處</text:p>
          </table:table-cell>
          <table:table-cell table:style-name="TableCell157">
            <text:p text:style-name="P158">代表</text:p>
          </table:table-cell>
          <table:table-cell table:style-name="TableCell159">
            <text:p text:style-name="P160">吳明蕙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行政院能源及減碳辦公室</text:p>
          </table:table-cell>
          <table:table-cell table:style-name="TableCell166">
            <text:p text:style-name="P167">主任</text:p>
          </table:table-cell>
          <table:table-cell table:style-name="TableCell168">
            <text:p text:style-name="P169">蘇金勝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國家發展委員會</text:p>
          </table:table-cell>
          <table:table-cell table:style-name="TableCell175">
            <text:p text:style-name="P176">副主任委員</text:p>
          </table:table-cell>
          <table:table-cell table:style-name="TableCell177">
            <text:p text:style-name="P178">高仙桂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經濟發展處</text:p>
          </table:table-cell>
          <table:table-cell table:style-name="TableCell184">
            <text:p text:style-name="P185">處長</text:p>
          </table:table-cell>
          <table:table-cell table:style-name="TableCell186">
            <text:p text:style-name="P187">吳明蕙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行政院主計總處公務預算處</text:p>
          </table:table-cell>
          <table:table-cell table:style-name="TableCell193">
            <text:p text:style-name="P194">處長</text:p>
          </table:table-cell>
          <table:table-cell table:style-name="TableCell195">
            <text:p text:style-name="P196"><text:span text:style-name="T197">許永議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財政部賦稅署</text:p>
          </table:table-cell>
          <table:table-cell table:style-name="TableCell203">
            <text:p text:style-name="P204">副署長</text:p>
          </table:table-cell>
          <table:table-cell table:style-name="TableCell205">
            <text:p text:style-name="P206">樓美鐘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國庫署</text:p>
          </table:table-cell>
          <table:table-cell table:style-name="TableCell212">
            <text:p text:style-name="P213">副組長</text:p>
          </table:table-cell>
          <table:table-cell table:style-name="TableCell214">
            <text:p text:style-name="P215">王素英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關務署</text:p>
          </table:table-cell>
          <table:table-cell table:style-name="TableCell221">
            <text:p text:style-name="P222">簡任稽核</text:p>
          </table:table-cell>
          <table:table-cell table:style-name="TableCell223">
            <text:p text:style-name="P224">陳美智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金融監督管理委員會</text:p>
          </table:table-cell>
          <table:table-cell table:style-name="TableCell230">
            <text:p text:style-name="P231"><text:span text:style-name="T232">副主任委員</text:span></text:p>
          </table:table-cell>
          <table:table-cell table:style-name="TableCell233">
            <text:p text:style-name="P234">蕭翠玲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綜合規劃處</text:p>
          </table:table-cell>
          <table:table-cell table:style-name="TableCell240">
            <text:p text:style-name="P241">處長</text:p>
          </table:table-cell>
          <table:table-cell table:style-name="TableCell242">
            <text:p text:style-name="P243">胡則華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證券期貨局</text:p>
          </table:table-cell>
          <table:table-cell table:style-name="TableCell249">
            <text:p text:style-name="P250">副局長</text:p>
          </table:table-cell>
          <table:table-cell table:style-name="TableCell251">
            <text:p text:style-name="P252">高晶萍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保險局</text:p>
          </table:table-cell>
          <table:table-cell table:style-name="TableCell258">
            <text:p text:style-name="P259">副局長</text:p>
          </table:table-cell>
          <table:table-cell table:style-name="TableCell260">
            <text:p text:style-name="P261">張玉煇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經濟部</text:p>
          </table:table-cell>
          <table:table-cell table:style-name="TableCell267">
            <text:p text:style-name="P268">常務次長</text:p>
          </table:table-cell>
          <table:table-cell table:style-name="TableCell269">
            <text:p text:style-name="P270">林全能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研究發展委員會</text:p>
          </table:table-cell>
          <table:table-cell table:style-name="TableCell276">
            <text:p text:style-name="P277">執行秘書</text:p>
          </table:table-cell>
          <table:table-cell table:style-name="TableCell278">
            <text:p text:style-name="P279">莊銘池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商業司</text:p>
          </table:table-cell>
          <table:table-cell table:style-name="TableCell285">
            <text:p text:style-name="P286">專門委員</text:p>
          </table:table-cell>
          <table:table-cell table:style-name="TableCell287">
            <text:p text:style-name="P288">翁靜婷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技術處</text:p>
          </table:table-cell>
          <table:table-cell table:style-name="TableCell294">
            <text:p text:style-name="P295">簡任技正</text:p>
          </table:table-cell>
          <table:table-cell table:style-name="TableCell296">
            <text:p text:style-name="P297">戴建丞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能源局</text:p>
          </table:table-cell>
          <table:table-cell table:style-name="TableCell303">
            <text:p text:style-name="P304">副局長</text:p>
          </table:table-cell>
          <table:table-cell table:style-name="TableCell305">
            <text:p text:style-name="P306">李君禮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主任秘書</text:p>
          </table:table-cell>
          <table:table-cell table:style-name="TableCell314">
            <text:p text:style-name="P315">翁素真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工業局</text:p>
          </table:table-cell>
          <table:table-cell table:style-name="TableCell321">
            <text:p text:style-name="P322">副局長</text:p>
          </table:table-cell>
          <table:table-cell table:style-name="TableCell323">
            <text:p text:style-name="P324">陳佩利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主任秘書</text:p>
          </table:table-cell>
          <table:table-cell table:style-name="TableCell332">
            <text:p text:style-name="P333">周崇斌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標準檢驗局</text:p>
          </table:table-cell>
          <table:table-cell table:style-name="TableCell339">
            <text:p text:style-name="P340">副局長</text:p>
          </table:table-cell>
          <table:table-cell table:style-name="TableCell341">
            <text:p text:style-name="P342">賴俊杰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國營事業委員會</text:p>
          </table:table-cell>
          <table:table-cell table:style-name="TableCell348">
            <text:p text:style-name="P349">組長</text:p>
          </table:table-cell>
          <table:table-cell table:style-name="TableCell350">
            <text:p text:style-name="P351">邱萬金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台灣電力股份有限公司</text:p>
          </table:table-cell>
          <table:table-cell table:style-name="TableCell357">
            <text:p text:style-name="P358">副總經理</text:p>
          </table:table-cell>
          <table:table-cell table:style-name="TableCell359">
            <text:p text:style-name="P360">徐造華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台灣中油股份有限公司</text:p>
          </table:table-cell>
          <table:table-cell table:style-name="TableCell366">
            <text:p text:style-name="P367">副總經理</text:p>
          </table:table-cell>
          <table:table-cell table:style-name="TableCell368">
            <text:p text:style-name="P369">廖惠貞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交通部</text:p>
          </table:table-cell>
          <table:table-cell table:style-name="TableCell375">
            <text:p text:style-name="P376">政務次長</text:p>
          </table:table-cell>
          <table:table-cell table:style-name="TableCell377">
            <text:p text:style-name="P378">陳彥伯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運輸研究所</text:p>
          </table:table-cell>
          <table:table-cell table:style-name="TableCell384">
            <text:p text:style-name="P385">副所長</text:p>
          </table:table-cell>
          <table:table-cell table:style-name="TableCell386">
            <text:p text:style-name="P387">黃新薰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路政司</text:p>
          </table:table-cell>
          <table:table-cell table:style-name="TableCell393">
            <text:p text:style-name="P394">簡任技正</text:p>
          </table:table-cell>
          <table:table-cell table:style-name="TableCell395">
            <text:p text:style-name="P396">王基洲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航政司</text:p>
          </table:table-cell>
          <table:table-cell table:style-name="TableCell402">
            <text:p text:style-name="P403">專門委員</text:p>
          </table:table-cell>
          <table:table-cell table:style-name="TableCell404">
            <text:p text:style-name="P405">陳孝齊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行政院農業委員會氣候變遷調適及<text:s/>淨零排放專案辦公室</text:p>
          </table:table-cell>
          <table:table-cell table:style-name="TableCell411">
            <text:p text:style-name="P412">執行長</text:p>
          </table:table-cell>
          <table:table-cell table:style-name="TableCell413">
            <text:p text:style-name="P414">莊老達</text:p>
          </table:table-cell>
        </table:table-row>
      </table:table>
      <text:p text:style-name="P415">主　　席：張召集委員育美</text:p>
      <text:p text:style-name="P416">主任秘書：張禮棟</text:p>
      <text:p text:style-name="P417">專門委員：郭明政</text:p>
      <text:p text:style-name="P418"><text:span text:style-name="T419">紀　　錄：簡任秘書　</text:span><text:span text:style-name="T420">黃彩鳳</text:span><text:span text:style-name="T421">　簡任編審　</text:span><text:span text:style-name="T422">李志遠</text:span><text:span text:style-name="T423">　科　　長　</text:span><text:span text:style-name="T424">賴映潔</text:span><text:span text:style-name="T425"><text:line-break/></text:span><text:span text:style-name="T426">科</text:span><text:span text:style-name="T427">　　員　</text:span><text:span text:style-name="T428">莊鴻基</text:span></text:p>
      <text:p text:style-name="P429">報告事項</text:p>
      <text:p text:style-name="P430"><text:bookmark-start text:name="OLE_LINK1"/><text:bookmark-start text:name="OLE_LINK2"/>宣讀上次會議議事錄。</text:p>
      <text:p text:style-name="P431">決定：確定。</text:p>
      <text:p text:style-name="P432"><text:bookmark-end text:name="OLE_LINK1"/><text:bookmark-end text:name="OLE_LINK2"/><text:span text:style-name="T433">邀請行政院環境保護署署長、行政院國家永續發展委員會、行政院能源及減碳辦公室、國家發展委員會、行政院主計總處、財政部、金融監督管理委員會、經濟部及其國營事業委員會、交通部、行政院農業委員會就「我國淨零排放路徑（含2030年國家溫室氣體減量目標）、國家永續發展政策與相關經費具體規劃，如何因應全球氣候變遷與國</text:span><text:span text:style-name="T434">際減碳目標，並務實兼顧國內企業穩健發展」進行專題報告，並備質詢</text:span><text:span text:style-name="T435">。</text:span></text:p>
      <text:p text:style-name="P436"><text:span text:style-name="T437">（</text:span><text:span text:style-name="T438">本次會議</text:span><text:span text:style-name="T439">由</text:span><text:span text:style-name="T440">行政院環境保護署署長張子敬</text:span><text:span text:style-name="T441">、</text:span><text:span text:style-name="T442">行政院國家永續發展委員會</text:span><text:span text:style-name="T443">秘書處代表吳明蕙</text:span><text:span text:style-name="T444">、</text:span><text:span text:style-name="T445">行政院能源及減碳辦公室</text:span><text:span text:style-name="T446">主任</text:span><text:span text:style-name="T447">蘇金勝、國家發展委員會副主任委員高仙桂、</text:span><text:span text:style-name="T448">行政院主計總處公務預算處處長許永議</text:span><text:span text:style-name="T449">、</text:span><text:span text:style-name="T450">財政部賦稅署副署長樓美鐘</text:span><text:span text:style-name="T451">、</text:span><text:span text:style-name="T452">金融監督管理委員會</text:span><text:span text:style-name="T453">副主任委員</text:span><text:span text:style-name="T454">蕭翠玲</text:span><text:span text:style-name="T455">、</text:span><text:span text:style-name="T456">經濟部常務次長林全能</text:span><text:span text:style-name="T457">、</text:span><text:span text:style-name="T458">交通部政務次長陳彥伯</text:span><text:span text:style-name="T459">及</text:span><text:span text:style-name="T460">行政院農業委員會氣候變遷調適及</text:span><text:span text:style-name="T461">淨</text:span><text:span text:style-name="T462">零</text:span><text:span text:style-name="T463">排放專案辦公室</text:span><text:span text:style-name="T464">執行長莊老達</text:span><text:span text:style-name="T465">報告後，</text:span><text:span text:style-name="T466">委員</text:span><text:span text:style-name="T467">洪申翰、蘇巧慧</text:span><text:span text:style-name="T468">、</text:span><text:span text:style-name="T469">吳玉琴</text:span><text:span text:style-name="T470">、</text:span><text:span text:style-name="T471">張育美</text:span><text:span text:style-name="T472">、莊競程、邱泰源</text:span><text:span text:style-name="T473">、林德福</text:span><text:span text:style-name="T474">、</text:span><text:span text:style-name="T475">黃秀芳</text:span><text:span text:style-name="T476">、</text:span><text:span text:style-name="T477">廖國棟Sufin．Siluko</text:span><text:span text:style-name="T478">、</text:span><text:span text:style-name="T479">邱顯智</text:span><text:span text:style-name="T480">、</text:span><text:span text:style-name="T481">楊曜、</text:span><text:span text:style-name="T482">邱臣遠</text:span><text:span text:style-name="T483">、</text:span><text:span text:style-name="T484">王婉諭</text:span><text:span text:style-name="T485">、</text:span><text:span text:style-name="T486">陳瑩</text:span><text:span text:style-name="T487">、</text:span><text:span text:style-name="T488">江啟臣</text:span><text:span text:style-name="T489">、陳椒華</text:span><text:span text:style-name="T490">、</text:span><text:span text:style-name="T491">高嘉瑜</text:span><text:span text:style-name="T492">、</text:span><text:span text:style-name="T493">林楚茵</text:span><text:span text:style-name="T494">、</text:span><text:span text:style-name="T495">賴惠員</text:span><text:span text:style-name="T496">、</text:span><text:span text:style-name="T497">謝衣鳯</text:span><text:span text:style-name="T498">、</text:span><text:span text:style-name="T499">張其祿</text:span><text:span text:style-name="T500">及</text:span><text:span text:style-name="T501">楊瓊瓔</text:span><text:span text:style-name="T502">等</text:span><text:span text:style-name="T503">22</text:span><text:span text:style-name="T504">人提出</text:span><text:span text:style-name="T505">質詢，均經</text:span><text:span text:style-name="T506">行政院環境保護署署長張子敬</text:span><text:span text:style-name="T507">、</text:span><text:span text:style-name="T508">國家發展委員會副主任委員高仙桂、交通部政務次長陳彥伯</text:span><text:span text:style-name="T509">、</text:span><text:span text:style-name="T510">經濟部常務次長林全能</text:span><text:span text:style-name="T511">、</text:span><text:span text:style-name="T512">金融監督管理委員會</text:span><text:span text:style-name="T513">副主任委員</text:span><text:span text:style-name="T514">蕭翠玲、</text:span><text:span text:style-name="T515">行政院農業委員會氣候變遷調適及</text:span><text:span text:style-name="T516">淨</text:span><text:span text:style-name="T517">零</text:span><text:span text:style-name="T518">排放專案辦公室執行長莊老達</text:span><text:span text:style-name="T519">、</text:span><text:span text:style-name="T520">行政院國家永續發展委員會秘書處代表吳明蕙</text:span><text:span text:style-name="T521">及</text:span><text:span text:style-name="T522">行政院能源及減碳辦公室主任蘇金勝</text:span><text:span text:style-name="T523">暨</text:span><text:span text:style-name="T524">各相關主管等即席答復。委員</text:span><text:span text:style-name="T525">徐志榮</text:span><text:span text:style-name="T526">、林為洲</text:span><text:span text:style-name="T527">、蔣萬安</text:span><text:span text:style-name="T528">及</text:span><text:span text:style-name="T529">劉建國</text:span><text:span text:style-name="T530">所提書面質詢，列入紀錄刊登公報。</text:span><text:span text:style-name="T531">）</text:span></text:p>
      <text:h text:style-name="P532" text:outline-level="4">決定：</text:h>
      <text:p text:style-name="P533">一、報告及詢答完畢。</text:p>
      <text:p text:style-name="P534">二、委員質詢未及答復或請補充資料者，請相關機關於2週內以書面答復，委員另要求期限者，從其所定。</text:p>
      <text:p text:style-name="P535"><text:span text:style-name="T53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11-03T09:51:00Z</meta:creation-date>
    <dc:date>2022-11-03T09:51:00Z</dc:date>
    <meta:print-date>2022-03-28T05:5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4" meta:row-count="12" meta:non-whitespace-character-count="1512"/>
  </office:meta>
</office:document-meta>
</file>