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</style:style>
    <style:style style:name="P6" style:parent-style-name="前言內文" style:family="paragraph">
      <style:paragraph-properties fo:text-indent="0.3888in"/>
    </style:style>
    <style:style style:name="P7" style:parent-style-name="第二層14號字" style:family="paragraph">
      <style:paragraph-properties fo:margin-left="0.3701in" fo:text-indent="-0.3701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表格內文14行高" style:family="paragraph">
      <style:paragraph-properties fo:margin-left="0.3895in" fo:text-indent="-0.3895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833in" fo:text-indent="0.3888in">
        <style:tab-stops/>
      </style:paragraph-properties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size-complex="16pt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style:font-size-complex="16pt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style:font-size-complex="16pt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P91" style:parent-style-name="表格內文20行高" style:family="paragraph">
      <style:paragraph-properties fo:margin-left="0.5895in" fo:text-indent="-0.5875in">
        <style:tab-stops/>
      </style:paragraph-properties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T93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94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95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96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97" style:parent-style-name="預設段落字型" style:family="text">
      <style:text-properties fo:font-weight="bold" style:font-weight-asian="bold" fo:letter-spacing="-0.0041in" fo:font-size="14pt" style:font-size-asian="14pt"/>
    </style:style>
    <style:style style:name="P98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olumn100" style:family="table-column">
      <style:table-column-properties style:column-width="0.7875in"/>
    </style:style>
    <style:style style:name="TableColumn101" style:family="table-column">
      <style:table-column-properties style:column-width="1.6847in"/>
    </style:style>
    <style:style style:name="TableColumn102" style:family="table-column">
      <style:table-column-properties style:column-width="1.6854in"/>
    </style:style>
    <style:style style:name="TableColumn103" style:family="table-column">
      <style:table-column-properties style:column-width="1.6854in"/>
    </style:style>
    <style:style style:name="Table99" style:family="table">
      <style:table-properties style:width="5.843in" fo:margin-left="0.07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P158" style:parent-style-name="表格內文14行高" style:family="paragraph">
      <style:paragraph-properties fo:text-align="justify" fo:margin-left="0.7868in" fo:text-indent="-0.7868in">
        <style:tab-stops/>
      </style:paragraph-properties>
    </style:style>
    <style:style style:name="P159" style:parent-style-name="表格內文14行高" style:family="paragraph">
      <style:paragraph-properties fo:margin-left="0.6881in" fo:text-indent="-0.6881in">
        <style:tab-stops/>
      </style:paragraph-properties>
    </style:style>
    <style:style style:name="P160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161" style:parent-style-name="一下內文縮2" style:family="paragraph">
      <style:paragraph-properties fo:margin-left="0.5833in" fo:text-indent="0.3888in">
        <style:tab-stops/>
      </style:paragraph-properties>
    </style:style>
    <style:style style:name="T162" style:parent-style-name="預設段落字型" style:family="text">
      <style:text-properties style:font-size-complex="16pt"/>
    </style:style>
    <style:style style:name="T163" style:parent-style-name="預設段落字型" style:family="text">
      <style:text-properties style:font-size-complex="16pt"/>
    </style:style>
    <style:style style:name="T164" style:parent-style-name="預設段落字型" style:family="text">
      <style:text-properties style:font-size-complex="16pt"/>
    </style:style>
    <style:style style:name="T165" style:parent-style-name="預設段落字型" style:family="text">
      <style:text-properties style:font-size-complex="16pt"/>
    </style:style>
    <style:style style:name="T166" style:parent-style-name="預設段落字型" style:family="text">
      <style:text-properties style:font-size-complex="16pt"/>
    </style:style>
    <style:style style:name="T167" style:parent-style-name="預設段落字型" style:family="text">
      <style:text-properties style:font-size-complex="16pt"/>
    </style:style>
    <style:style style:name="T168" style:parent-style-name="預設段落字型" style:family="text">
      <style:text-properties style:font-size-complex="16pt"/>
    </style:style>
    <style:style style:name="T169" style:parent-style-name="預設段落字型" style:family="text">
      <style:text-properties style:font-size-complex="16pt"/>
    </style:style>
    <style:style style:name="P170" style:parent-style-name="內文" style:family="paragraph">
      <style:paragraph-properties fo:margin-left="0.5895in" fo:text-indent="-0.5895in">
        <style:tab-stops/>
      </style:paragraph-properties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size="12pt" style:font-size-asian="12pt"/>
    </style:style>
    <style:style style:name="TableColumn175" style:family="table-column">
      <style:table-column-properties style:column-width="0.534in"/>
    </style:style>
    <style:style style:name="TableColumn176" style:family="table-column">
      <style:table-column-properties style:column-width="0.9611in"/>
    </style:style>
    <style:style style:name="TableColumn177" style:family="table-column">
      <style:table-column-properties style:column-width="1.1104in"/>
    </style:style>
    <style:style style:name="TableColumn178" style:family="table-column">
      <style:table-column-properties style:column-width="1.1104in"/>
    </style:style>
    <style:style style:name="TableColumn179" style:family="table-column">
      <style:table-column-properties style:column-width="1.1201in"/>
    </style:style>
    <style:style style:name="TableColumn180" style:family="table-column">
      <style:table-column-properties style:column-width="1.0819in"/>
    </style:style>
    <style:style style:name="Table174" style:family="table">
      <style:table-properties style:width="5.918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P194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208" style:family="table-row">
      <style:table-row-properties/>
    </style:style>
    <style:style style:name="P209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220" style:family="table-row">
      <style:table-row-properties/>
    </style:style>
    <style:style style:name="P221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232" style:family="table-row">
      <style:table-row-properties/>
    </style:style>
    <style:style style:name="P233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243" style:family="table-row">
      <style:table-row-properties/>
    </style:style>
    <style:style style:name="P244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266" style:family="table-row">
      <style:table-row-properties/>
    </style:style>
    <style:style style:name="P267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277" style:family="table-row">
      <style:table-row-properties/>
    </style:style>
    <style:style style:name="P278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288" style:family="table-row">
      <style:table-row-properties/>
    </style:style>
    <style:style style:name="P289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299" style:family="table-row">
      <style:table-row-properties/>
    </style:style>
    <style:style style:name="P300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 fo:margin-left="0.3895in" fo:text-indent="-0.3895in">
        <style:tab-stops/>
      </style:paragraph-properties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322" style:family="table-row">
      <style:table-row-properties/>
    </style:style>
    <style:style style:name="P323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333" style:family="table-row">
      <style:table-row-properties/>
    </style:style>
    <style:style style:name="P334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344" style:family="table-row">
      <style:table-row-properties/>
    </style:style>
    <style:style style:name="P345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355" style:family="table-row">
      <style:table-row-properties/>
    </style:style>
    <style:style style:name="P356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P367" style:parent-style-name="表格內文14行高" style:family="paragraph">
      <style:paragraph-properties fo:margin-left="0.3895in" fo:text-indent="-0.3895in">
        <style:tab-stops/>
      </style:paragraph-properties>
    </style:style>
    <style:style style:name="P368" style:parent-style-name="表格內文14行高" style:family="paragraph">
      <style:paragraph-properties fo:margin-left="0.3895in" fo:text-indent="-0.3895in">
        <style:tab-stops/>
      </style:paragraph-properties>
    </style:style>
    <style:style style:name="P369" style:parent-style-name="內文" style:family="paragraph">
      <style:paragraph-properties fo:margin-left="0.3888in" fo:text-indent="0.3888in">
        <style:tab-stops/>
      </style:paragraph-properties>
    </style:style>
    <style:style style:name="T370" style:parent-style-name="預設段落字型" style:family="text">
      <style:text-properties style:font-size-complex="16pt"/>
    </style:style>
    <style:style style:name="T371" style:parent-style-name="預設段落字型" style:family="text">
      <style:text-properties style:font-size-complex="16pt"/>
    </style:style>
    <style:style style:name="T372" style:parent-style-name="預設段落字型" style:family="text">
      <style:text-properties style:font-size-complex="16pt"/>
    </style:style>
    <style:style style:name="T373" style:parent-style-name="預設段落字型" style:family="text">
      <style:text-properties style:font-size-complex="16pt"/>
    </style:style>
    <style:style style:name="T374" style:parent-style-name="預設段落字型" style:family="text">
      <style:text-properties style:font-size-complex="16pt"/>
    </style:style>
    <style:style style:name="T375" style:parent-style-name="預設段落字型" style:family="text">
      <style:text-properties style:font-size-complex="16pt"/>
    </style:style>
    <style:style style:name="T376" style:parent-style-name="預設段落字型" style:family="text">
      <style:text-properties style:font-size-complex="16pt"/>
    </style:style>
  </office:automatic-styles>
  <office:body>
    <office:text text:use-soft-page-breaks="true">
      <text:p text:style-name="P1"><text:bookmark-start text:name="_Toc277188882"/>財團法人犯罪被害人保護協會112年度預算評估報告</text:p>
      <text:p text:style-name="P5"><text:bookmark-start text:name="_Toc278548485"/><text:bookmark-start text:name="_Toc242880874"/><text:bookmark-start text:name="_Toc242784928"/><text:bookmark-start text:name="_Toc371062140"/><text:bookmark-start text:name="_Toc432615342"/><text:bookmark-start text:name="_Toc432658456"/>財團法人犯罪被害人保護協會(以下簡稱犯保協會)係依犯罪被害人保護法規定，於民國(以下同)88年由法務部捐助4,000萬元成立，其設立目的係秉持人溺己溺之仁愛精神，協助因他人犯罪行為被害之人或其遺屬，解決其困境，撫平傷痛，重建生活，維護社會安全福祉，以建構完整之司法保護體系。</text:p>
      <text:p text:style-name="P6">犯保協會112年度預算案收入、支出均編列1億7,871萬9千元，收支相抵後預計無賸餘，經費規模較111年度之1億8,618萬5千元減少746萬6千元(減幅4.01%)。謹就犯保協會112年度預算案評估如下：</text:p>
      <text:p text:style-name="P7"><text:bookmark-start text:name="_Toc373163964"/><text:bookmark-start text:name="_Toc432615345"/><text:bookmark-start text:name="_Toc432658459"/><text:bookmark-start text:name="_Toc118366075"/>一、<text:bookmark-start text:name="OLE_LINK4"/><text:bookmark-start text:name="_Toc249960341"/>犯保協會各分會專任人員服務在案量偏高，110年度各類案件之開案平均日數略增，允宜<text:bookmark-end text:name="_Toc373163964"/><text:bookmark-end text:name="_Toc432615345"/><text:bookmark-end text:name="_Toc432658459"/><text:bookmark-end text:name="OLE_LINK4"/><text:bookmark-end text:name="_Toc249960341"/>強化案件處理效率<text:bookmark-end text:name="_Toc118366075"/></text:p>
      <text:p text:style-name="P8">犯保協會112年度預算案於「業務支出-保護費用」及「業務支出-業務及管理費用」科目項下，各編列「用人費用」4,331萬6千元及1,411萬2千元，合計5,742萬8千元。主要為該會專職人員薪資、獎金等相關費用及兼任人員兼職費用<text:span text:style-name="註腳參照"><text:note text:note-class="footnote" text:id="_ftn0"><text:note-citation>1</text:note-citation><text:note-body><text:p text:style-name="P9"><text:s/>各分會尚無專職行政人力，係由各地方檢察署人員兼任辦理分會行政業務。</text:p></text:note-body></text:note></text:span>等。110年度<text:span text:style-name="T10">犯保協會</text:span>各分會(不含總會)之專任人員平均每人服務在案量達166件，且因疫情影響，開案平均日數亦較上一年度增加，有待研謀改善。經查：</text:p>
      <text:p text:style-name="P11">(一)犯保協會各分會之專任人力有限，110年度平均每人服務在案量達166件</text:p>
      <text:p text:style-name="P12"><text:span text:style-name="T13">依據</text:span><text:span text:style-name="T14">犯保協會</text:span><text:span text:style-name="T15">評估</text:span><text:span text:style-name="T16">，</text:span><text:span text:style-name="T17">認為每位專</text:span><text:span text:style-name="T18">任</text:span><text:span text:style-name="T19">工作人員之合理案量應以25件至40件為適當</text:span><text:span text:style-name="T20">，</text:span><text:span text:style-name="T21">揆近年度各分</text:span><text:span text:style-name="T22">會</text:span><text:span text:style-name="T23">之人力及</text:span><text:span text:style-name="T24">在案</text:span><text:span text:style-name="T25">量</text:span><text:span text:style-name="T26">統</text:span><text:span text:style-name="T27">計</text:span><text:span text:style-name="T28">(詳表1)</text:span><text:span text:style-name="T29">，</text:span><text:span text:style-name="T30">107年度至110年度</text:span><text:span text:style-name="T31">在</text:span><text:span text:style-name="T32">案量介於8</text:span><text:span text:style-name="T33">,</text:span><text:span text:style-name="T34">384件至9</text:span><text:span text:style-name="T35">,</text:span><text:span text:style-name="T36">130件之間；</text:span>第一線<text:span text:style-name="T37">專任人力</text:span><text:span text:style-name="T38">除107年度</text:span><text:span text:style-name="T39">僅</text:span><text:span text:style-name="T40">為50人</text:span><text:span text:style-name="T41">外</text:span><text:span text:style-name="T42">，</text:span><text:span text:style-name="T43">108</text:span><text:span text:style-name="T44">年度</text:span><text:span text:style-name="T45">至110年度均維持在5</text:span><text:span text:style-name="T46">4</text:span><text:span text:style-name="T47">人至</text:span><text:span text:style-name="T48">5</text:span><text:span text:style-name="T49">6</text:span><text:span text:style-name="T50">人</text:span><text:span text:style-name="T51">之間</text:span><text:span text:style-name="T52">；</text:span><text:span text:style-name="T53">平均</text:span><text:span text:style-name="T54">每人在案量自</text:span><text:soft-page-break/><text:span text:style-name="T55">107年度之175件逐年降至</text:span><text:span text:style-name="T56">109年度之</text:span><text:span text:style-name="T57">152件</text:span><text:span text:style-name="T58">，惟110年度</text:span><text:span text:style-name="T59">再</text:span><text:span text:style-name="T60">增至166件；</text:span><text:span text:style-name="T61">另</text:span><text:span text:style-name="T62">截至11</text:span><text:span text:style-name="T63">1</text:span><text:span text:style-name="T64">年月</text:span><text:span text:style-name="T65">8</text:span><text:span text:style-name="T66">底止，各分會</text:span>第一線<text:span text:style-name="T67">專任人員</text:span><text:span text:style-name="T68">略增至56人，</text:span><text:span text:style-name="T69">平均</text:span><text:span text:style-name="T70">每人服務在案量</text:span><text:span text:style-name="T71">則降</text:span><text:span text:style-name="T72">為121</text:span><text:span text:style-name="T73">件</text:span><text:span text:style-name="T74">。</text:span><text:span text:style-name="T75">洽據犯保協會表示，該會於111年2月間函請各分會針對「一年以上未有服務</text:span><text:span text:style-name="T76">紀錄之保護案件」進行清查，以確認是否須繼續服務或轉為結案案件，致</text:span><text:span text:style-name="T77">該年度在案量有明顯降低，惟與前</text:span><text:span text:style-name="T78">揭合理</text:span><text:span text:style-name="T79">案</text:span><text:span text:style-name="T80">量</text:span><text:span text:style-name="T81">相較，</text:span><text:span text:style-name="T82">專任人員之</text:span><text:span text:style-name="T83">案件負荷量</text:span><text:span text:style-name="T84">仍</text:span><text:span text:style-name="T85">偏</text:span><text:span text:style-name="T86">高，</text:span><text:span text:style-name="T87">故</text:span><text:span text:style-name="T88">各分會之保護服務</text:span><text:span text:style-name="T89">尚</text:span><text:span text:style-name="T90">須仰賴保護志工之協助。</text:span></text:p>
      <text:p text:style-name="P91"><text:span text:style-name="T92">表1 <text:s/></text:span><text:span text:style-name="T93">107年度至11</text:span><text:span text:style-name="T94">1</text:span><text:span text:style-name="T95">年</text:span><text:span text:style-name="T96">8</text:span><text:span text:style-name="T97">月犯保協會各分會專任人員服務在案量統計</text:span></text:p>
      <text:p text:style-name="P98">單位：件；人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年度</text:p>
          </table:table-cell>
          <table:table-cell table:style-name="TableCell107">
            <text:p text:style-name="P108">在案量</text:p>
          </table:table-cell>
          <table:table-cell table:style-name="TableCell109">
            <text:p text:style-name="P110">第一線專任人員</text:p>
          </table:table-cell>
          <table:table-cell table:style-name="TableCell111">
            <text:p text:style-name="P112">平均每人在案量</text:p>
          </table:table-cell>
        </table:table-row>
        <table:table-row table:style-name="TableRow113">
          <table:table-cell table:style-name="TableCell114">
            <text:p text:style-name="P115">107</text:p>
          </table:table-cell>
          <table:table-cell table:style-name="TableCell116">
            <text:p text:style-name="P117">8,732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175</text:p>
          </table:table-cell>
        </table:table-row>
        <table:table-row table:style-name="TableRow122">
          <table:table-cell table:style-name="TableCell123">
            <text:p text:style-name="P124">108</text:p>
          </table:table-cell>
          <table:table-cell table:style-name="TableCell125">
            <text:p text:style-name="P126">9,130</text:p>
          </table:table-cell>
          <table:table-cell table:style-name="TableCell127">
            <text:p text:style-name="P128">56</text:p>
          </table:table-cell>
          <table:table-cell table:style-name="TableCell129">
            <text:p text:style-name="P130">163</text:p>
          </table:table-cell>
        </table:table-row>
        <table:table-row table:style-name="TableRow131">
          <table:table-cell table:style-name="TableCell132">
            <text:p text:style-name="P133">109</text:p>
          </table:table-cell>
          <table:table-cell table:style-name="TableCell134">
            <text:p text:style-name="P135">8,384</text:p>
          </table:table-cell>
          <table:table-cell table:style-name="TableCell136">
            <text:p text:style-name="P137">55</text:p>
          </table:table-cell>
          <table:table-cell table:style-name="TableCell138">
            <text:p text:style-name="P139">152</text:p>
          </table:table-cell>
        </table:table-row>
        <table:table-row table:style-name="TableRow140">
          <table:table-cell table:style-name="TableCell141">
            <text:p text:style-name="P142">110</text:p>
          </table:table-cell>
          <table:table-cell table:style-name="TableCell143">
            <text:p text:style-name="P144">8,987</text:p>
          </table:table-cell>
          <table:table-cell table:style-name="TableCell145">
            <text:p text:style-name="P146">54</text:p>
          </table:table-cell>
          <table:table-cell table:style-name="TableCell147">
            <text:p text:style-name="P148">166</text:p>
          </table:table-cell>
        </table:table-row>
        <table:table-row table:style-name="TableRow149">
          <table:table-cell table:style-name="TableCell150">
            <text:p text:style-name="P151">111/8</text:p>
          </table:table-cell>
          <table:table-cell table:style-name="TableCell152">
            <text:p text:style-name="P153">6,780</text:p>
          </table:table-cell>
          <table:table-cell table:style-name="TableCell154">
            <text:p text:style-name="P155">56</text:p>
          </table:table-cell>
          <table:table-cell table:style-name="TableCell156">
            <text:p text:style-name="P157">121</text:p>
          </table:table-cell>
        </table:table-row>
      </table:table>
      <text:p text:style-name="P158">說<text:s text:c="3"/>明：在案量為每日浮動數據，年度在案量以該年度最後1日(12/31)情形列計；「在案量」係指案件流程處於「收案（取得資料）」、「接案（聯繫接洽中）」及「開案（正式服務）」合計數，亦即工作人員必須對該案進行積極性處理；而「不開案（不符開案條件）」、「待結案（需求相當低，準備結案）」及「結案（無需求）」不計為在案量。</text:p>
      <text:p text:style-name="P159">資料來源：犯保協會。</text:p>
      <text:p text:style-name="P160">(二)110年4月起推動「案件不漏接」機制，收案量確有提升，惟因受疫情影響，整體開案平均日數亦較109年度略增</text:p>
      <text:p text:style-name="P161"><text:span text:style-name="T162">犯保協會</text:span><text:span text:style-name="T163">自110年4月起推動死亡及重傷「案件不漏接」機制，期透過案件清單比對，確保收案確實，110年度死亡及重傷收案數各為2</text:span><text:span text:style-name="T164">,</text:span><text:span text:style-name="T165">825案及436案，與109年度之2</text:span><text:span text:style-name="T166">,</text:span><text:span text:style-name="T167">668案及307案，各增加157案及129案，成效確有提升。惟進一步分析各類案件之110年度開案平均日數(詳表1)，死亡案件為46天、重傷案件為32天，性侵害案件為26天</text:span><text:span text:style-name="T168">，</text:span><text:span text:style-name="T169">家暴、人口販運及兒少案件為15天，與109年度相較各增加4天、9天、3天及1天，如以整體案件平均開案日數觀之，110年度之40日較109年度之36日增加4日，洽據該會表示，因110年</text:span>5月<text:soft-page-break/>至7月間肺炎疫情嚴峻影響，於第三級警戒期間均配合實施彈性上下班及居家辦公措施，另對於被害人之關懷訪視，則改以電話或通訊軟體進行為原則，如有關於開案所需文件或須實體簽署文件，則必須改以郵寄往返方式為之，且有少數專任人力為新進用，尚須培訓其獨自接案能力，均對110年度開案時程有所影響。考量111年疫情影響已有漸緩趨勢，宜持續精進與被害人之聯繫機制，提高案件處理效率。</text:p>
      <text:p text:style-name="P170"><text:span text:style-name="T171">表1</text:span><text:span text:style-name="T172"><text:s text:c="2"/>109年度至111年度犯保協會各類案件收案數、開案數及平均開案日數統計 <text:s text:c="27"/></text:span><text:span text:style-name="T173">單位：件；%；天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年度</text:p>
          </table:table-cell>
          <table:table-cell table:style-name="TableCell184">
            <text:p text:style-name="P185">案件類型</text:p>
          </table:table-cell>
          <table:table-cell table:style-name="TableCell186">
            <text:p text:style-name="P187">收案數</text:p>
          </table:table-cell>
          <table:table-cell table:style-name="TableCell188">
            <text:p text:style-name="P189">開案數</text:p>
          </table:table-cell>
          <table:table-cell table:style-name="TableCell190">
            <text:p text:style-name="P191">開案率</text:p>
          </table:table-cell>
          <table:table-cell table:style-name="TableCell192">
            <text:p text:style-name="P193">開案平均</text:p>
            <text:p text:style-name="P194">日數</text:p>
          </table:table-cell>
        </table:table-row>
        <table:table-row table:style-name="TableRow195">
          <table:table-cell table:style-name="TableCell196" table:number-rows-spanned="5">
            <text:p text:style-name="P197">109</text:p>
          </table:table-cell>
          <table:table-cell table:style-name="TableCell198">
            <text:p text:style-name="P199">死亡</text:p>
          </table:table-cell>
          <table:table-cell table:style-name="TableCell200">
            <text:p text:style-name="P201">2,668</text:p>
          </table:table-cell>
          <table:table-cell table:style-name="TableCell202">
            <text:p text:style-name="P203">1,509</text:p>
          </table:table-cell>
          <table:table-cell table:style-name="TableCell204">
            <text:p text:style-name="P205">56.56%</text:p>
          </table:table-cell>
          <table:table-cell table:style-name="TableCell206">
            <text:p text:style-name="P207">42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重傷</text:p>
          </table:table-cell>
          <table:table-cell table:style-name="TableCell212">
            <text:p text:style-name="P213">307</text:p>
          </table:table-cell>
          <table:table-cell table:style-name="TableCell214">
            <text:p text:style-name="P215">269</text:p>
          </table:table-cell>
          <table:table-cell table:style-name="TableCell216">
            <text:p text:style-name="P217">87.62%</text:p>
          </table:table-cell>
          <table:table-cell table:style-name="TableCell218">
            <text:p text:style-name="P219">23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性侵害</text:p>
          </table:table-cell>
          <table:table-cell table:style-name="TableCell224">
            <text:p text:style-name="P225">576</text:p>
          </table:table-cell>
          <table:table-cell table:style-name="TableCell226">
            <text:p text:style-name="P227">396</text:p>
          </table:table-cell>
          <table:table-cell table:style-name="TableCell228">
            <text:p text:style-name="P229">68.75%</text:p>
          </table:table-cell>
          <table:table-cell table:style-name="TableCell230">
            <text:p text:style-name="P231">23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表格內文14行高">家暴、人口販運、兒少</text:p>
          </table:table-cell>
          <table:table-cell table:style-name="TableCell235">
            <text:p text:style-name="P236">24</text:p>
          </table:table-cell>
          <table:table-cell table:style-name="TableCell237">
            <text:p text:style-name="P238">13</text:p>
          </table:table-cell>
          <table:table-cell table:style-name="TableCell239">
            <text:p text:style-name="P240">54.17%</text:p>
          </table:table-cell>
          <table:table-cell table:style-name="TableCell241">
            <text:p text:style-name="P242">14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表格內文14行高">合計</text:p>
          </table:table-cell>
          <table:table-cell table:style-name="TableCell246">
            <text:p text:style-name="P247">3,575</text:p>
          </table:table-cell>
          <table:table-cell table:style-name="TableCell248">
            <text:p text:style-name="P249">2,187</text:p>
          </table:table-cell>
          <table:table-cell table:style-name="TableCell250">
            <text:p text:style-name="P251">61.17%</text:p>
          </table:table-cell>
          <table:table-cell table:style-name="TableCell252">
            <text:p text:style-name="P253">36</text:p>
          </table:table-cell>
        </table:table-row>
        <table:table-row table:style-name="TableRow254">
          <table:table-cell table:style-name="TableCell255" table:number-rows-spanned="5">
            <text:p text:style-name="P256">110</text:p>
          </table:table-cell>
          <table:table-cell table:style-name="TableCell257">
            <text:p text:style-name="表格內文14行高">死亡</text:p>
          </table:table-cell>
          <table:table-cell table:style-name="TableCell258">
            <text:p text:style-name="P259">2,825</text:p>
          </table:table-cell>
          <table:table-cell table:style-name="TableCell260">
            <text:p text:style-name="P261">1,563</text:p>
          </table:table-cell>
          <table:table-cell table:style-name="TableCell262">
            <text:p text:style-name="P263">55.33%</text:p>
          </table:table-cell>
          <table:table-cell table:style-name="TableCell264">
            <text:p text:style-name="P265">46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表格內文14行高">重傷</text:p>
          </table:table-cell>
          <table:table-cell table:style-name="TableCell269">
            <text:p text:style-name="P270">436</text:p>
          </table:table-cell>
          <table:table-cell table:style-name="TableCell271">
            <text:p text:style-name="P272">337</text:p>
          </table:table-cell>
          <table:table-cell table:style-name="TableCell273">
            <text:p text:style-name="P274">77.29%</text:p>
          </table:table-cell>
          <table:table-cell table:style-name="TableCell275">
            <text:p text:style-name="P276">32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表格內文14行高">性侵害</text:p>
          </table:table-cell>
          <table:table-cell table:style-name="TableCell280">
            <text:p text:style-name="P281">595</text:p>
          </table:table-cell>
          <table:table-cell table:style-name="TableCell282">
            <text:p text:style-name="P283">423</text:p>
          </table:table-cell>
          <table:table-cell table:style-name="TableCell284">
            <text:p text:style-name="P285">71.09%</text:p>
          </table:table-cell>
          <table:table-cell table:style-name="TableCell286">
            <text:p text:style-name="P287">26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表格內文14行高">家暴、人口販運、兒少</text:p>
          </table:table-cell>
          <table:table-cell table:style-name="TableCell291">
            <text:p text:style-name="P292">27</text:p>
          </table:table-cell>
          <table:table-cell table:style-name="TableCell293">
            <text:p text:style-name="P294">15</text:p>
          </table:table-cell>
          <table:table-cell table:style-name="TableCell295">
            <text:p text:style-name="P296">55.56%</text:p>
          </table:table-cell>
          <table:table-cell table:style-name="TableCell297">
            <text:p text:style-name="P298">15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表格內文14行高">合計</text:p>
          </table:table-cell>
          <table:table-cell table:style-name="TableCell302">
            <text:p text:style-name="P303">3,883</text:p>
          </table:table-cell>
          <table:table-cell table:style-name="TableCell304">
            <text:p text:style-name="P305">2,338</text:p>
          </table:table-cell>
          <table:table-cell table:style-name="TableCell306">
            <text:p text:style-name="P307">60.02%</text:p>
          </table:table-cell>
          <table:table-cell table:style-name="TableCell308">
            <text:p text:style-name="P309">40</text:p>
          </table:table-cell>
        </table:table-row>
        <table:table-row table:style-name="TableRow310">
          <table:table-cell table:style-name="TableCell311" table:number-rows-spanned="5">
            <text:p text:style-name="P312">111</text:p>
          </table:table-cell>
          <table:table-cell table:style-name="TableCell313">
            <text:p text:style-name="表格內文14行高">死亡</text:p>
          </table:table-cell>
          <table:table-cell table:style-name="TableCell314">
            <text:p text:style-name="P315">1,933</text:p>
          </table:table-cell>
          <table:table-cell table:style-name="TableCell316">
            <text:p text:style-name="P317">1,101</text:p>
          </table:table-cell>
          <table:table-cell table:style-name="TableCell318">
            <text:p text:style-name="P319">56.96%</text:p>
          </table:table-cell>
          <table:table-cell table:style-name="TableCell320">
            <text:p text:style-name="P321">47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表格內文14行高">重傷</text:p>
          </table:table-cell>
          <table:table-cell table:style-name="TableCell325">
            <text:p text:style-name="P326">330</text:p>
          </table:table-cell>
          <table:table-cell table:style-name="TableCell327">
            <text:p text:style-name="P328">230</text:p>
          </table:table-cell>
          <table:table-cell table:style-name="TableCell329">
            <text:p text:style-name="P330">69.70%</text:p>
          </table:table-cell>
          <table:table-cell table:style-name="TableCell331">
            <text:p text:style-name="P332">38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表格內文14行高">性侵害</text:p>
          </table:table-cell>
          <table:table-cell table:style-name="TableCell336">
            <text:p text:style-name="P337">341</text:p>
          </table:table-cell>
          <table:table-cell table:style-name="TableCell338">
            <text:p text:style-name="P339">297</text:p>
          </table:table-cell>
          <table:table-cell table:style-name="TableCell340">
            <text:p text:style-name="P341">87.10%</text:p>
          </table:table-cell>
          <table:table-cell table:style-name="TableCell342">
            <text:p text:style-name="P343">26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表格內文14行高">家暴、人口販運、兒少</text:p>
          </table:table-cell>
          <table:table-cell table:style-name="TableCell347">
            <text:p text:style-name="P348">19</text:p>
          </table:table-cell>
          <table:table-cell table:style-name="TableCell349">
            <text:p text:style-name="P350">18</text:p>
          </table:table-cell>
          <table:table-cell table:style-name="TableCell351">
            <text:p text:style-name="P352">94.74%</text:p>
          </table:table-cell>
          <table:table-cell table:style-name="TableCell353">
            <text:p text:style-name="P354">19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合計</text:p>
          </table:table-cell>
          <table:table-cell table:style-name="TableCell359">
            <text:p text:style-name="P360">2,623</text:p>
          </table:table-cell>
          <table:table-cell table:style-name="TableCell361">
            <text:p text:style-name="P362">1,646</text:p>
          </table:table-cell>
          <table:table-cell table:style-name="TableCell363">
            <text:p text:style-name="P364">62.75%</text:p>
          </table:table-cell>
          <table:table-cell table:style-name="TableCell365">
            <text:p text:style-name="P366">42</text:p>
          </table:table-cell>
        </table:table-row>
      </table:table>
      <text:p text:style-name="P367">說<text:s text:c="4"/>明：111年度為截至8月底實際數。</text:p>
      <text:p text:style-name="P368">資料來源：犯保協會。</text:p>
      <text:p text:style-name="P369">綜上，犯保協會各分會第一線之專任人力須處理之案件量龐大，除受理新案外，舊案之服務亦須持續辦理，專任人力之負擔頗重，110年度推動之<text:span text:style-name="T370">「案件不漏接」機制已發揮成</text:span><text:span text:style-name="T371">效，收案數已有提升，惟收案後之相關作業程序</text:span><text:span text:style-name="T372">受疫情影響，導致效率略有下降，整體平均開案日數較109年</text:span><text:span text:style-name="T373">度略</text:span><text:span text:style-name="T374">增</text:span><text:span text:style-name="T375">，</text:span><text:span text:style-name="T376">允宜研謀提升服務效率，並</text:span>賡續充實各分會專任人力之專業能力，以強化服務量能及<text:soft-page-break/>品質。<text:bookmark-end text:name="_Toc277188882"/><text:bookmark-end text:name="_Toc278548485"/><text:bookmark-end text:name="_Toc242880874"/><text:bookmark-end text:name="_Toc242784928"/><text:bookmark-end text:name="_Toc371062140"/><text:bookmark-end text:name="_Toc432615342"/><text:bookmark-end text:name="_Toc4326584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325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Times New Roman" style:font-name-asian="標楷體" style:letter-kerning="true" fo:font-size="14pt" style:font-size-asian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" style:display-name="(一)(二)(三) 字元 字元" style:family="paragraph" style:parent-style-name="內文">
      <style:paragraph-properties style:snap-to-layout-grid="false" fo:margin-left="0.568in" fo:text-indent="-0.1743in">
        <style:tab-stops/>
      </style:paragraph-properties>
      <style:text-properties fo:hyphenate="false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85-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11-04T10:00:00Z</meta:creation-date>
    <dc:date>2022-11-04T10:00:00Z</dc:date>
    <meta:print-date>2022-11-04T10:00:00Z</meta:print-date>
    <meta:template xlink:href="doctemp.dot" xlink:type="simple"/>
    <meta:editing-cycles>2</meta:editing-cycles>
    <meta:editing-duration>PT0S</meta:editing-duration>
    <meta:document-statistic meta:page-count="5" meta:paragraph-count="4" meta:word-count="363" meta:character-count="2434" meta:row-count="17" meta:non-whitespace-character-count="2075"/>
  </office:meta>
</office:document-meta>
</file>