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註腳文字" style:family="paragraph">
      <style:paragraph-properties fo:margin-left="0.3881in" fo:text-indent="-0.3881in">
        <style:tab-stops/>
      </style:paragraph-properties>
    </style:style>
    <style:style style:name="P12" style:parent-style-name="一二三" style:family="paragraph">
      <style:paragraph-properties fo:margin-left="0.5833in" fo:text-indent="-0.1944in">
        <style:tab-stops/>
      </style:paragraph-properties>
      <style:text-properties fo:font-weight="bold" style:font-weight-asian="bold"/>
    </style:style>
    <style:style style:name="P13" style:parent-style-name="一下內文縮2" style:family="paragraph">
      <style:paragraph-properties fo:margin-left="0.5833in" fo:text-indent="0.3888in">
        <style:tab-stops/>
      </style:paragraph-properties>
    </style:style>
    <style:style style:name="P14" style:parent-style-name="表格內文14行高" style:family="paragraph">
      <style:paragraph-properties fo:text-align="justify" fo:margin-left="0.1166in" fo:text-indent="-0.1166in">
        <style:tab-stops/>
      </style:paragraph-properties>
    </style:style>
    <style:style style:name="P15" style:parent-style-name="表格內文14行高" style:family="paragraph">
      <style:paragraph-properties fo:text-align="justify" fo:margin-left="0.1166in" fo:text-indent="-0.1166in">
        <style:tab-stops/>
      </style:paragraph-properties>
    </style:style>
    <style:style style:name="P16" style:parent-style-name="表格內文14行高" style:family="paragraph">
      <style:paragraph-properties fo:text-align="justify" fo:margin-left="0.1166in" fo:text-indent="-0.1166in">
        <style:tab-stops/>
      </style:paragraph-properties>
    </style:style>
    <style:style style:name="P17" style:parent-style-name="表格內文14行高" style:family="paragraph">
      <style:paragraph-properties fo:text-align="justify" fo:margin-left="0.1166in" fo:text-indent="-0.1166in">
        <style:tab-stops/>
      </style:paragraph-properties>
    </style:style>
    <style:style style:name="P18" style:parent-style-name="內文" style:family="paragraph">
      <style:paragraph-properties fo:margin-left="0.3888in" fo:text-indent="0.3888in">
        <style:tab-stops/>
      </style:paragraph-properties>
    </style:style>
    <style:style style:name="P19" style:parent-style-name="內文" style:family="paragraph">
      <style:paragraph-properties fo:margin-left="0.3888in" fo:text-indent="0.3888in">
        <style:tab-stops/>
      </style:paragraph-properties>
    </style:style>
    <style:style style:name="P20"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犯罪被害人保護協會112年度預算評估報告</text:p>
      <text:p text:style-name="P5"><text:bookmark-start text:name="_Toc278548485"/><text:bookmark-start text:name="_Toc242880874"/><text:bookmark-start text:name="_Toc242784928"/><text:bookmark-start text:name="_Toc371062140"/><text:bookmark-start text:name="_Toc432615342"/><text:bookmark-start text:name="_Toc432658456"/>財團法人犯罪被害人保護協會(以下簡稱犯保協會)係依犯罪被害人保護法規定，於民國(以下同)88年由法務部捐助4,000萬元成立，其設立目的係秉持人溺己溺之仁愛精神，協助因他人犯罪行為被害之人或其遺屬，解決其困境，撫平傷痛，重建生活，維護社會安全福祉，以建構完整之司法保護體系。</text:p>
      <text:p text:style-name="P6">犯保協會112年度預算案收入、支出均編列1億7,871萬9千元，收支相抵後預計無賸餘，經費規模較111年度之1億8,618萬5千元減少746萬6千元(減幅4.01%)。謹就犯保協會112年度預算案評估如下：</text:p>
      <text:p text:style-name="P7"><text:bookmark-start text:name="_Toc118366077"/><text:bookmark-end text:name="_Toc432615342"/><text:bookmark-end text:name="_Toc432658456"/>三、<text:bookmark-start text:name="_Toc469581619"/>「犯罪被害人保護法」修正草案如經審議通過，犯保協會之服務內容將再擴增，允宜預為因應準備，俾賡續落實各項犯罪被害人保護業務<text:bookmark-end text:name="_Toc118366077"/><text:bookmark-end text:name="_Toc469581619"/></text:p>
      <text:p text:style-name="P8">犯保協會112年度於「業務支出-保護費用」科目項下之「會費、資助與補助費」編列4,144萬9千元，較111年度預算案4,590萬7千元減少445萬8千元(減幅9.71%)。政府為落實犯罪被害人之權益保障，業已提出「犯罪被害人保護法」修正草案，規劃擴大各類服務規模。經查：</text:p>
      <text:p text:style-name="P9">(一)111年3月行政院院會通過「犯罪被害人保護法」修正草案，並函請本院審議</text:p>
      <text:p text:style-name="P10">犯罪被害人保護法於87年制定公布，嗣歷經5次修正，其立法目的係為解決因犯罪行為被害而死亡者之遺屬、受重傷者及性自主權遭受侵害者，因犯罪行為人不明或無資力等因素，未能迅速獲得賠償，因而陷於困境，難以負擔醫藥費、殯葬費及生活費等問題，由國家給予適度補償，以貫徹國家照顧被害人理念與社會福利國原則。然近年來世界各國關注之核心趨勢已有轉變，由早期之犯罪被害人補償制度及犯罪被害人支<text:soft-page-break/>援組織等，逐漸朝向被害影響陳述、被害人訴訟參與等面向發展，著重於犯罪被害人之尊嚴及人權，並就尊重對待、知情、保護服務、經濟支持、獲得賠償及歸還財產等予以規範，並制定服務原則；又司法改革國是會議第一分組關於「保護被害人與弱勢者的司法」議題，亦針對犯罪被害人保護及服務提出多項建議，故法務部以「加強犯罪被害人保護方案」為基礎，並參採聯合國「犯罪與權力濫用被害人之司法基本原則宣言」、<text:soft-page-break/>歐盟「犯罪被害人權利、支援及保護最低標準指令」之精神<text:span text:style-name="註腳參照"><text:note text:note-class="footnote" text:id="_ftn0"><text:note-citation>1</text:note-citation><text:note-body><text:p text:style-name="P11"><text:s/>參見「犯罪被害人保護法」修正草案立法總說明。</text:p></text:note-body></text:note></text:span>，擬具「犯罪被害人保護法」修正草案，經行政院院會於111年3月10日通過，並函請本院審議。</text:p>
      <text:p text:style-name="P12">(二)俟「犯罪被害人保護法」完成修法程序後，犯保協會服務對象及內容均將擴增，有待預為因應</text:p>
      <text:p text:style-name="P13">「犯罪被害人保護法」共45條規定，行政院提出「犯罪被害人保護法」修正草案則分為7章、共103條規定，修正幅度頗大，參據該修正草案之規定，關於服務對象部分，未來將擴及被害人家屬<text:span text:style-name="註腳參照"><text:note text:note-class="footnote" text:id="_ftn1"><text:note-citation>2</text:note-citation><text:note-body><text:p text:style-name="P14"><text:s/>參見修正條文第13條規定：「保護服務對象如下：一、因犯罪行為致死亡者之家屬。二、因犯罪行為致重傷者及其家屬。三、因犯罪行為致性自主權遭受侵害者及其家屬。四、家庭暴力或人口販運犯罪行為未死亡或受重傷之犯罪被害人及其家屬。五、兒童或少年為第1款至第3款以外之犯罪被害人及其家屬。六、依第54條得申請境外補償金之家屬。七、其他涉及重大公益或社會矚目案件，並經保護機構指定者。」</text:p></text:note-body></text:note></text:span>並擴大重傷害被害人服務範圍<text:span text:style-name="註腳參照"><text:note text:note-class="footnote" text:id="_ftn2"><text:note-citation>3</text:note-citation><text:note-body><text:p text:style-name="P15"><text:s/>參見修正條文第29條第2項：「保護機構及分會應依重傷犯罪被害人及其家屬需求，規劃及執行銜接照顧服務措施，並對於無法自理生活者，經評估後提供必要之經費補助。」</text:p></text:note-body></text:note></text:span>，並以「家庭」為中心，提供相關保護服務；另該修正草案第二章「保護服務」明定保護機構及分會應辦理生理、心理、醫療、經濟、申請犯罪被害補償金、安置、訴訟程序及生活重建等事項之協助<text:span text:style-name="註腳參照"><text:note text:note-class="footnote" text:id="_ftn3"><text:note-citation>4</text:note-citation><text:note-body><text:p text:style-name="P16"><text:s/>參見修正條文第15條規定：「保護機構及分會應辦理下列業務：一、生理、心理、醫療、經濟、申請犯罪被害補償金及安置等協助。二、訴訟程序之協助：(一)協助調查犯罪行為人或依法應負賠償責任人之財產及民事求償等事項。(二)陪同出庭及協助陳述意見。(三)協助聲請訴訟參與。(四)提供出庭前、後心理諮商或輔導。(五)其他偵查、審判中及審判後之必要協助。三、生活重建之協助：(一)提供或協助運用生活扶助資源。(二)協助就業媒合及職業訓練。(三)協助辦理或提供小額貸款。(四)提供或連結犯罪被害人或其家屬之教育、學習輔導資源。四、協請警察機關提供安全保護。五、犯罪被害人保護之宣導、倡議及研究。六、依需求評估結果核發經費補助。七、其他符合犯罪被害人及其家屬需求之協助。八、經費之募集、管理及運用。」</text:p></text:note-body></text:note></text:span>，<text:soft-page-break/>並依評估結果核發相關補助<text:span text:style-name="註腳參照"><text:note text:note-class="footnote" text:id="_ftn4"><text:note-citation>5</text:note-citation><text:note-body><text:p text:style-name="P17"><text:s/>參見修正條文第16條規定：「保護機構及分會得依需求評估結果，核發犯罪被害人及其家屬下列經費補助：一、緊急生活扶助及喪葬費用。二、非屬全民健康保險給付範圍之醫療費用與身心治療、諮商及輔導費用。三、訴訟、非訟費用及律師費用。四、安置費用及房屋租金。五、生活費用、教育費用、托育及托顧費用。六、其他必要費用。…」</text:p></text:note-body></text:note></text:span>。準此，未來俟「犯罪被害人保護法」修正草案完成修法程序後，犯保協會服務對象及內容均將擴增，該會之相關資(補)助規章及相關服務計畫等均有待配合檢討修正。</text:p>
      <text:p text:style-name="P18">綜上，行政院為落實犯罪被害人之權益保障，業已提出「犯罪被害人保護法」修正草案，相關規定由以往之補償與保護，提升為強調尊嚴及同理，並擴大及深化服務規模，犯保協會為該修正草案所定義之「提供保護服務之專責機構」，須依法提供各項保護服務，允宜預為準備因應，全面盤點所涉及之資(補)助規章及服務計畫等，俾使修法後各項保護服務可順利銜接執行。</text:p>
      <text:p text:style-name="P19"/>
      <text:p text:style-name="P20"><text:bookmark-end text:name="_Toc277188882"/><text:bookmark-end text:name="_Toc278548485"/><text:bookmark-end text:name="_Toc242880874"/><text:bookmark-end text:name="_Toc242784928"/><text:bookmark-end text:name="_Toc371062140"/>（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325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85-<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1-04T10:00:00Z</meta:creation-date>
    <dc:date>2022-11-04T10:00:00Z</dc:date>
    <meta:print-date>2022-11-04T10:00:00Z</meta:print-date>
    <meta:template xlink:href="doctemp.dot" xlink:type="simple"/>
    <meta:editing-cycles>2</meta:editing-cycles>
    <meta:editing-duration>PT0S</meta:editing-duration>
    <meta:document-statistic meta:page-count="8" meta:paragraph-count="2" meta:word-count="217" meta:character-count="1457" meta:row-count="10" meta:non-whitespace-character-count="1242"/>
  </office:meta>
</office:document-meta>
</file>