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style style:name="P1" style:parent-style-name="報告名稱" style:master-page-name="MP0" style:family="paragraph">
      <style:paragraph-properties fo:break-before="page" fo:margin-bottom="0.05in" style:page-number="1"/>
      <style:text-properties fo:letter-spacing="-0.0083in"/>
    </style:style>
    <style:style style:name="P5" style:parent-style-name="內文" style:family="paragraph">
      <style:paragraph-properties fo:text-align="end" fo:margin-left="0.3888in" fo:text-indent="0.389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font-size="12pt" style:font-size-asian="12pt"/>
    </style:style>
    <style:style style:name="T11" style:parent-style-name="預設段落字型" style:family="text">
      <style:text-properties fo:font-weight="bold" style:font-weight-asian="bold" fo:font-size="12pt" style:font-size-asian="12pt"/>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888in"/>
    </style:style>
    <style:style style:name="P17" style:parent-style-name="前言內文" style:family="paragraph">
      <style:paragraph-properties fo:text-indent="0.3888in"/>
    </style:style>
    <style:style style:name="P18" style:parent-style-name="第二層14號字" style:family="paragraph">
      <style:paragraph-properties fo:margin-left="0.3701in" fo:text-indent="-0.3701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表格內文14行高" style:family="paragraph">
      <style:paragraph-properties fo:margin-left="0.3895in" fo:text-indent="-0.3895in">
        <style:tab-stops/>
      </style:paragraph-properties>
    </style:style>
    <style:style style:name="T21" style:parent-style-name="預設段落字型" style:family="text">
      <style:text-properties style:language-asian="zh" style:country-asian="HK"/>
    </style:style>
    <style:style style:name="P22" style:parent-style-name="一二三" style:family="paragraph">
      <style:paragraph-properties fo:margin-left="0.5833in" fo:text-indent="-0.1944in">
        <style:tab-stops/>
      </style:paragraph-properties>
      <style:text-properties fo:font-weight="bold" style:font-weight-asian="bold"/>
    </style:style>
    <style:style style:name="P23" style:parent-style-name="一下內文縮2" style:family="paragraph">
      <style:paragraph-properties fo:margin-left="0.5833in" fo:text-indent="0.3888in">
        <style:tab-stops/>
      </style:paragraph-properties>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P101" style:parent-style-name="表格內文20行高" style:family="paragraph">
      <style:paragraph-properties fo:margin-left="0.5895in" fo:text-indent="-0.5875in">
        <style:tab-stops/>
      </style:paragraph-properties>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letter-spacing="-0.0041in" fo:font-size="14pt" style:font-size-asian="14pt"/>
    </style:style>
    <style:style style:name="T104" style:parent-style-name="預設段落字型" style:family="text">
      <style:text-properties fo:font-weight="bold" style:font-weight-asian="bold" fo:letter-spacing="-0.0041in" fo:font-size="14pt" style:font-size-asian="14pt"/>
    </style:style>
    <style:style style:name="T105" style:parent-style-name="預設段落字型" style:family="text">
      <style:text-properties fo:font-weight="bold" style:font-weight-asian="bold" fo:letter-spacing="-0.0041in" fo:font-size="14pt" style:font-size-asian="14pt"/>
    </style:style>
    <style:style style:name="T106" style:parent-style-name="預設段落字型" style:family="text">
      <style:text-properties fo:font-weight="bold" style:font-weight-asian="bold" fo:letter-spacing="-0.0041in" fo:font-size="14pt" style:font-size-asian="14pt"/>
    </style:style>
    <style:style style:name="T107" style:parent-style-name="預設段落字型" style:family="text">
      <style:text-properties fo:font-weight="bold" style:font-weight-asian="bold" fo:letter-spacing="-0.0041in" fo:font-size="14pt" style:font-size-asian="14pt"/>
    </style:style>
    <style:style style:name="P108" style:parent-style-name="表格內文14行高" style:family="paragraph">
      <style:paragraph-properties fo:text-align="end" fo:margin-left="0.3895in" fo:text-indent="-0.3895in">
        <style:tab-stops/>
      </style:paragraph-properties>
    </style:style>
    <style:style style:name="TableColumn110" style:family="table-column">
      <style:table-column-properties style:column-width="0.7875in"/>
    </style:style>
    <style:style style:name="TableColumn111" style:family="table-column">
      <style:table-column-properties style:column-width="1.6847in"/>
    </style:style>
    <style:style style:name="TableColumn112" style:family="table-column">
      <style:table-column-properties style:column-width="1.6854in"/>
    </style:style>
    <style:style style:name="TableColumn113" style:family="table-column">
      <style:table-column-properties style:column-width="1.6854in"/>
    </style:style>
    <style:style style:name="Table109" style:family="table">
      <style:table-properties style:width="5.843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3895in" fo:text-indent="-0.3895in">
        <style:tab-stops/>
      </style:paragraph-properties>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3895in" fo:text-indent="-0.3895in">
        <style:tab-stops/>
      </style:paragraph-properties>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3895in" fo:text-indent="-0.3895in">
        <style:tab-stops/>
      </style:paragraph-properties>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fo:margin-left="0.3895in" fo:text-indent="-0.389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fo:margin-left="0.3895in" fo:text-indent="-0.3895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3895in" fo:text-indent="-0.3895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3895in" fo:text-indent="-0.3895in">
        <style:tab-stops/>
      </style:paragraph-properties>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3895in" fo:text-indent="-0.389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3895in" fo:text-indent="-0.3895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3895in" fo:text-indent="-0.3895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3895in" fo:text-indent="-0.3895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3895in" fo:text-indent="-0.389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3895in" fo:text-indent="-0.389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3895in" fo:text-indent="-0.3895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3895in" fo:text-indent="-0.3895in">
        <style:tab-stops/>
      </style:paragraph-properties>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3895in" fo:text-indent="-0.389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3895in" fo:text-indent="-0.3895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3895in" fo:text-indent="-0.3895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3895in" fo:text-indent="-0.3895in">
        <style:tab-stops/>
      </style:paragraph-properties>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3895in" fo:text-indent="-0.389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margin-left="0.3895in" fo:text-indent="-0.3895in">
        <style:tab-stops/>
      </style:paragraph-properties>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fo:margin-left="0.3895in" fo:text-indent="-0.3895in">
        <style:tab-stops/>
      </style:paragraph-properties>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fo:margin-left="0.3895in" fo:text-indent="-0.3895in">
        <style:tab-stops/>
      </style:paragraph-properties>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3895in" fo:text-indent="-0.3895in">
        <style:tab-stops/>
      </style:paragraph-properties>
    </style:style>
    <style:style style:name="P168" style:parent-style-name="表格內文14行高" style:family="paragraph">
      <style:paragraph-properties fo:text-align="justify" fo:margin-left="0.7868in" fo:text-indent="-0.7868in">
        <style:tab-stops/>
      </style:paragraph-properties>
    </style:style>
    <style:style style:name="P169" style:parent-style-name="表格內文14行高" style:family="paragraph">
      <style:paragraph-properties fo:margin-left="0.6881in" fo:text-indent="-0.6881in">
        <style:tab-stops/>
      </style:paragraph-properties>
    </style:style>
    <style:style style:name="P170" style:parent-style-name="一二三" style:family="paragraph">
      <style:paragraph-properties fo:margin-left="0.5833in" fo:text-indent="-0.1944in">
        <style:tab-stops/>
      </style:paragraph-properties>
      <style:text-properties fo:font-weight="bold" style:font-weight-asian="bold"/>
    </style:style>
    <style:style style:name="P171" style:parent-style-name="一下內文縮2" style:family="paragraph">
      <style:paragraph-properties fo:margin-left="0.5833in" fo:text-indent="0.3888in">
        <style:tab-stops/>
      </style:paragraph-properties>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P180" style:parent-style-name="內文" style:family="paragraph">
      <style:paragraph-properties fo:margin-left="0.5895in" fo:text-indent="-0.589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style>
    <style:style style:name="TableColumn185" style:family="table-column">
      <style:table-column-properties style:column-width="0.534in"/>
    </style:style>
    <style:style style:name="TableColumn186" style:family="table-column">
      <style:table-column-properties style:column-width="0.9611in"/>
    </style:style>
    <style:style style:name="TableColumn187" style:family="table-column">
      <style:table-column-properties style:column-width="1.1104in"/>
    </style:style>
    <style:style style:name="TableColumn188" style:family="table-column">
      <style:table-column-properties style:column-width="1.1104in"/>
    </style:style>
    <style:style style:name="TableColumn189" style:family="table-column">
      <style:table-column-properties style:column-width="1.1201in"/>
    </style:style>
    <style:style style:name="TableColumn190" style:family="table-column">
      <style:table-column-properties style:column-width="1.0819in"/>
    </style:style>
    <style:style style:name="Table184" style:family="table">
      <style:table-properties style:width="5.918in" fo:margin-left="0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margin-left="0.3895in" fo:text-indent="-0.3895in">
        <style:tab-stops/>
      </style:paragraph-properties>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fo:margin-left="0.3895in" fo:text-indent="-0.3895in">
        <style:tab-stops/>
      </style:paragraph-properties>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fo:margin-left="0.3895in" fo:text-indent="-0.3895in">
        <style:tab-stops/>
      </style:paragraph-properties>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fo:margin-left="0.3895in" fo:text-indent="-0.3895in">
        <style:tab-stops/>
      </style:paragraph-properties>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fo:margin-left="0.3895in" fo:text-indent="-0.3895in">
        <style:tab-stops/>
      </style:paragraph-properties>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fo:margin-left="0.3895in" fo:text-indent="-0.3895in">
        <style:tab-stops/>
      </style:paragraph-properties>
    </style:style>
    <style:style style:name="P204" style:parent-style-name="表格內文14行高" style:family="paragraph">
      <style:paragraph-properties fo:text-align="center" fo:margin-left="0.3895in" fo:text-indent="-0.3895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fo:margin-left="0.3895in" fo:text-indent="-0.389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margin-left="0.3895in" fo:text-indent="-0.3895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3895in" fo:text-indent="-0.3895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margin-left="0.3895in" fo:text-indent="-0.3895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3895in" fo:text-indent="-0.3895in">
        <style:tab-stops/>
      </style:paragraph-properties>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3895in" fo:text-indent="-0.3895in">
        <style:tab-stops/>
      </style:paragraph-properties>
    </style:style>
    <style:style style:name="TableRow218" style:family="table-row">
      <style:table-row-properties/>
    </style:style>
    <style:style style:name="P219" style:parent-style-name="表格內文14行高" style:family="paragraph">
      <style:paragraph-properties fo:text-align="center" fo:margin-left="0.3895in" fo:text-indent="-0.3895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margin-left="0.3895in" fo:text-indent="-0.3895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3895in" fo:text-indent="-0.3895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3895in" fo:text-indent="-0.3895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3895in" fo:text-indent="-0.3895in">
        <style:tab-stops/>
      </style:paragraph-properties>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margin-left="0.3895in" fo:text-indent="-0.3895in">
        <style:tab-stops/>
      </style:paragraph-properties>
    </style:style>
    <style:style style:name="TableRow230" style:family="table-row">
      <style:table-row-properties/>
    </style:style>
    <style:style style:name="P231" style:parent-style-name="表格內文14行高" style:family="paragraph">
      <style:paragraph-properties fo:text-align="center" fo:margin-left="0.3895in" fo:text-indent="-0.3895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margin-left="0.3895in" fo:text-indent="-0.3895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3895in" fo:text-indent="-0.3895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3895in" fo:text-indent="-0.3895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3895in" fo:text-indent="-0.3895in">
        <style:tab-stops/>
      </style:paragraph-properties>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3895in" fo:text-indent="-0.3895in">
        <style:tab-stops/>
      </style:paragraph-properties>
    </style:style>
    <style:style style:name="TableRow242" style:family="table-row">
      <style:table-row-properties/>
    </style:style>
    <style:style style:name="P243" style:parent-style-name="表格內文14行高" style:family="paragraph">
      <style:paragraph-properties fo:text-align="center" fo:margin-left="0.3895in" fo:text-indent="-0.3895in">
        <style:tab-stops/>
      </style:paragraph-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3895in" fo:text-indent="-0.3895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3895in" fo:text-indent="-0.3895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3895in" fo:text-indent="-0.3895in">
        <style:tab-stops/>
      </style:paragraph-properties>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3895in" fo:text-indent="-0.3895in">
        <style:tab-stops/>
      </style:paragraph-properties>
    </style:style>
    <style:style style:name="TableRow253" style:family="table-row">
      <style:table-row-properties/>
    </style:style>
    <style:style style:name="P254" style:parent-style-name="表格內文14行高" style:family="paragraph">
      <style:paragraph-properties fo:text-align="center" fo:margin-left="0.3895in" fo:text-indent="-0.3895in">
        <style:tab-stops/>
      </style:paragraph-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3895in" fo:text-indent="-0.3895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3895in" fo:text-indent="-0.3895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3895in" fo:text-indent="-0.3895in">
        <style:tab-stops/>
      </style:paragraph-properties>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margin-left="0.3895in" fo:text-indent="-0.3895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fo:margin-left="0.3895in" fo:text-indent="-0.3895in">
        <style:tab-stops/>
      </style:paragraph-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3895in" fo:text-indent="-0.3895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3895in" fo:text-indent="-0.3895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3895in" fo:text-indent="-0.3895in">
        <style:tab-stops/>
      </style:paragraph-properties>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3895in" fo:text-indent="-0.3895in">
        <style:tab-stops/>
      </style:paragraph-properties>
    </style:style>
    <style:style style:name="TableRow276" style:family="table-row">
      <style:table-row-properties/>
    </style:style>
    <style:style style:name="P277" style:parent-style-name="表格內文14行高" style:family="paragraph">
      <style:paragraph-properties fo:text-align="center" fo:margin-left="0.3895in" fo:text-indent="-0.3895in">
        <style:tab-stops/>
      </style:paragraph-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3895in" fo:text-indent="-0.3895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3895in" fo:text-indent="-0.3895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3895in" fo:text-indent="-0.3895in">
        <style:tab-stops/>
      </style:paragraph-properties>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margin-left="0.3895in" fo:text-indent="-0.3895in">
        <style:tab-stops/>
      </style:paragraph-properties>
    </style:style>
    <style:style style:name="TableRow287" style:family="table-row">
      <style:table-row-properties/>
    </style:style>
    <style:style style:name="P288" style:parent-style-name="表格內文14行高" style:family="paragraph">
      <style:paragraph-properties fo:text-align="center" fo:margin-left="0.3895in" fo:text-indent="-0.3895in">
        <style:tab-stops/>
      </style:paragraph-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3895in" fo:text-indent="-0.3895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3895in" fo:text-indent="-0.3895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3895in" fo:text-indent="-0.3895in">
        <style:tab-stops/>
      </style:paragraph-properties>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3895in" fo:text-indent="-0.3895in">
        <style:tab-stops/>
      </style:paragraph-properties>
    </style:style>
    <style:style style:name="TableRow298" style:family="table-row">
      <style:table-row-properties/>
    </style:style>
    <style:style style:name="P299" style:parent-style-name="表格內文14行高" style:family="paragraph">
      <style:paragraph-properties fo:text-align="center" fo:margin-left="0.3895in" fo:text-indent="-0.3895in">
        <style:tab-stops/>
      </style:paragraph-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3895in" fo:text-indent="-0.3895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3895in" fo:text-indent="-0.3895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3895in" fo:text-indent="-0.3895in">
        <style:tab-stops/>
      </style:paragraph-properties>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margin-left="0.3895in" fo:text-indent="-0.3895in">
        <style:tab-stops/>
      </style:paragraph-properties>
    </style:style>
    <style:style style:name="TableRow309" style:family="table-row">
      <style:table-row-properties/>
    </style:style>
    <style:style style:name="P310" style:parent-style-name="表格內文14行高" style:family="paragraph">
      <style:paragraph-properties fo:text-align="center" fo:margin-left="0.3895in" fo:text-indent="-0.3895in">
        <style:tab-stops/>
      </style:paragraph-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3895in" fo:text-indent="-0.389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3895in" fo:text-indent="-0.3895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3895in" fo:text-indent="-0.3895in">
        <style:tab-stops/>
      </style:paragraph-properties>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margin-left="0.3895in" fo:text-indent="-0.3895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fo:margin-left="0.3895in" fo:text-indent="-0.3895in">
        <style:tab-stops/>
      </style:paragraph-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3895in" fo:text-indent="-0.3895in">
        <style:tab-stops/>
      </style:paragraph-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3895in" fo:text-indent="-0.3895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3895in" fo:text-indent="-0.3895in">
        <style:tab-stops/>
      </style:paragraph-properties>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margin-left="0.3895in" fo:text-indent="-0.3895in">
        <style:tab-stops/>
      </style:paragraph-properties>
    </style:style>
    <style:style style:name="TableRow332" style:family="table-row">
      <style:table-row-properties/>
    </style:style>
    <style:style style:name="P333" style:parent-style-name="表格內文14行高" style:family="paragraph">
      <style:paragraph-properties fo:margin-left="0.3895in" fo:text-indent="-0.3895in">
        <style:tab-stops/>
      </style:paragraph-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3895in" fo:text-indent="-0.3895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3895in" fo:text-indent="-0.3895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3895in" fo:text-indent="-0.3895in">
        <style:tab-stops/>
      </style:paragraph-properties>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3895in" fo:text-indent="-0.3895in">
        <style:tab-stops/>
      </style:paragraph-properties>
    </style:style>
    <style:style style:name="TableRow343" style:family="table-row">
      <style:table-row-properties/>
    </style:style>
    <style:style style:name="P344" style:parent-style-name="表格內文14行高" style:family="paragraph">
      <style:paragraph-properties fo:margin-left="0.3895in" fo:text-indent="-0.3895in">
        <style:tab-stops/>
      </style:paragraph-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3895in" fo:text-indent="-0.3895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3895in" fo:text-indent="-0.3895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3895in" fo:text-indent="-0.3895in">
        <style:tab-stops/>
      </style:paragraph-properties>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margin-left="0.3895in" fo:text-indent="-0.3895in">
        <style:tab-stops/>
      </style:paragraph-properties>
    </style:style>
    <style:style style:name="TableRow354" style:family="table-row">
      <style:table-row-properties/>
    </style:style>
    <style:style style:name="P355" style:parent-style-name="表格內文14行高" style:family="paragraph">
      <style:paragraph-properties fo:margin-left="0.3895in" fo:text-indent="-0.3895in">
        <style:tab-stops/>
      </style:paragraph-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3895in" fo:text-indent="-0.3895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3895in" fo:text-indent="-0.3895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3895in" fo:text-indent="-0.3895in">
        <style:tab-stops/>
      </style:paragraph-properties>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margin-left="0.3895in" fo:text-indent="-0.3895in">
        <style:tab-stops/>
      </style:paragraph-properties>
    </style:style>
    <style:style style:name="TableRow365" style:family="table-row">
      <style:table-row-properties/>
    </style:style>
    <style:style style:name="P366" style:parent-style-name="表格內文14行高" style:family="paragraph">
      <style:paragraph-properties fo:margin-left="0.3895in" fo:text-indent="-0.3895in">
        <style:tab-stops/>
      </style:paragraph-properties>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margin-left="0.3895in" fo:text-indent="-0.3895in">
        <style:tab-stops/>
      </style:paragraph-properties>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fo:margin-left="0.3895in" fo:text-indent="-0.3895in">
        <style:tab-stops/>
      </style:paragraph-properties>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fo:margin-left="0.3895in" fo:text-indent="-0.3895in">
        <style:tab-stops/>
      </style:paragraph-properties>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fo:margin-left="0.3895in" fo:text-indent="-0.3895in">
        <style:tab-stops/>
      </style:paragraph-properties>
    </style:style>
    <style:style style:name="TableCell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fo:margin-left="0.3895in" fo:text-indent="-0.3895in">
        <style:tab-stops/>
      </style:paragraph-properties>
    </style:style>
    <style:style style:name="P377" style:parent-style-name="表格內文14行高" style:family="paragraph">
      <style:paragraph-properties fo:margin-left="0.3895in" fo:text-indent="-0.3895in">
        <style:tab-stops/>
      </style:paragraph-properties>
    </style:style>
    <style:style style:name="P378" style:parent-style-name="表格內文14行高" style:family="paragraph">
      <style:paragraph-properties fo:margin-left="0.3895in" fo:text-indent="-0.3895in">
        <style:tab-stops/>
      </style:paragraph-properties>
    </style:style>
    <style:style style:name="P379" style:parent-style-name="內文" style:family="paragraph">
      <style:paragraph-properties fo:margin-left="0.3888in" fo:text-indent="0.3888in">
        <style:tab-stops/>
      </style:paragraph-properties>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size-complex="16pt"/>
    </style:style>
    <style:style style:name="T384" style:parent-style-name="預設段落字型" style:family="text">
      <style:text-properties style:font-size-complex="16pt"/>
    </style:style>
    <style:style style:name="T385" style:parent-style-name="預設段落字型" style:family="text">
      <style:text-properties style:font-size-complex="16pt"/>
    </style:style>
    <style:style style:name="T386" style:parent-style-name="預設段落字型" style:family="text">
      <style:text-properties style:font-size-complex="16pt"/>
    </style:style>
    <style:style style:name="P387" style:parent-style-name="內文" style:family="paragraph">
      <style:paragraph-properties fo:margin-left="0.3888in" fo:text-indent="0.3888in">
        <style:tab-stops/>
      </style:paragraph-properties>
    </style:style>
    <style:style style:name="P388" style:parent-style-name="第二層14號字" style:family="paragraph">
      <style:paragraph-properties fo:margin-left="0.3895in" fo:text-indent="-0.3895in">
        <style:tab-stops/>
      </style:paragraph-properties>
    </style:style>
    <style:style style:name="P389" style:parent-style-name="內文" style:family="paragraph">
      <style:paragraph-properties fo:margin-left="0.3888in" fo:text-indent="0.3888in">
        <style:tab-stops/>
      </style:paragraph-properties>
    </style:style>
    <style:style style:name="P390" style:parent-style-name="一二三" style:family="paragraph">
      <style:paragraph-properties fo:margin-left="0.5833in" fo:text-indent="-0.1944in">
        <style:tab-stops/>
      </style:paragraph-properties>
      <style:text-properties fo:font-weight="bold" style:font-weight-asian="bold"/>
    </style:style>
    <style:style style:name="P391" style:parent-style-name="一下內文縮2" style:family="paragraph">
      <style:paragraph-properties fo:margin-left="0.5833in" fo:text-indent="0.3888in">
        <style:tab-stops/>
      </style:paragraph-properties>
    </style:style>
    <style:style style:name="P392" style:parent-style-name="一下內文縮2" style:family="paragraph">
      <style:paragraph-properties fo:margin-left="0.5833in" fo:text-indent="0.3888in">
        <style:tab-stops/>
      </style:paragraph-properties>
    </style:style>
    <style:style style:name="P393" style:parent-style-name="一下內文縮2" style:family="paragraph">
      <style:paragraph-properties fo:margin-left="0.5833in" fo:text-indent="0.3888in">
        <style:tab-stops/>
      </style:paragraph-properties>
    </style:style>
    <style:style style:name="P394" style:parent-style-name="一下內文縮2" style:family="paragraph">
      <style:paragraph-properties fo:margin-left="0.5833in" fo:text-indent="0.3888in">
        <style:tab-stops/>
      </style:paragraph-properties>
    </style:style>
    <style:style style:name="T395" style:parent-style-name="樣式1字元" style:family="text">
      <style:text-properties fo:font-weight="bold" style:font-weight-asian="bold"/>
    </style:style>
    <style:style style:name="T396" style:parent-style-name="樣式1字元" style:family="text">
      <style:text-properties fo:font-weight="bold" style:font-weight-asian="bold"/>
    </style:style>
    <style:style style:name="T397" style:parent-style-name="樣式1字元" style:family="text">
      <style:text-properties fo:font-weight="bold" style:font-weight-asian="bold"/>
    </style:style>
    <style:style style:name="T398" style:parent-style-name="樣式1字元" style:family="text">
      <style:text-properties fo:font-weight="bold" style:font-weight-asian="bold"/>
    </style:style>
    <style:style style:name="T399" style:parent-style-name="樣式1字元" style:family="text">
      <style:text-properties fo:font-weight="bold" style:font-weight-asian="bold"/>
    </style:style>
    <style:style style:name="T400" style:parent-style-name="樣式1字元" style:family="text">
      <style:text-properties fo:font-weight="bold" style:font-weight-asian="bold"/>
    </style:style>
    <style:style style:name="T401" style:parent-style-name="樣式1字元" style:family="text">
      <style:text-properties fo:font-weight="bold" style:font-weight-asian="bold"/>
    </style:style>
    <style:style style:name="T402" style:parent-style-name="預設段落字型" style:family="text">
      <style:text-properties fo:font-weight="bold" style:font-weight-asian="bold" fo:font-size="14pt" style:font-size-asian="14pt"/>
    </style:style>
    <style:style style:name="P403" style:parent-style-name="表格內文14行高" style:family="paragraph">
      <style:paragraph-properties fo:text-align="end" fo:margin-left="0.4451in" fo:text-indent="-0.4451in">
        <style:tab-stops/>
      </style:paragraph-properties>
    </style:style>
    <style:style style:name="T404" style:parent-style-name="預設段落字型" style:family="text">
      <style:text-properties style:font-size-complex="11pt"/>
    </style:style>
    <style:style style:name="TableColumn406" style:family="table-column">
      <style:table-column-properties style:column-width="0.8659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984in" style:use-optimal-column-width="false"/>
    </style:style>
    <style:style style:name="Table405" style:family="table">
      <style:table-properties style:width="5.7861in" fo:margin-left="0in" table:align="left"/>
    </style:style>
    <style:style style:name="TableRow412" style:family="table-row">
      <style:table-row-properties style:row-height="0.3875in" style:use-optimal-row-height="false"/>
    </style:style>
    <style:style style:name="TableCell4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414" style:parent-style-name="預設段落字型" style:family="text">
      <style:text-properties fo:font-size="10pt" style:font-size-asian="10pt" style:font-size-complex="10pt"/>
    </style:style>
    <style:style style:name="P415" style:parent-style-name="表格內文14行高" style:family="paragraph">
      <style:text-properties fo:font-size="10pt" style:font-size-asian="10pt" style:font-size-complex="10pt"/>
    </style:style>
    <style:style style:name="P416" style:parent-style-name="表格內文14行高" style:family="paragraph">
      <style:text-properties fo:font-size="10pt" style:font-size-asian="10pt" style:font-size-complex="10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row-height="0.1965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row-height="0.1965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row-height="0.1965in"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P466" style:parent-style-name="表格內文14行高" style:family="paragraph">
      <style:paragraph-properties fo:margin-left="0.4451in" fo:text-indent="-0.4451in">
        <style:tab-stops/>
      </style:paragraph-properties>
    </style:style>
    <style:style style:name="P467" style:parent-style-name="一二三" style:family="paragraph">
      <style:paragraph-properties fo:margin-left="0.5833in" fo:text-indent="-0.1944in">
        <style:tab-stops/>
      </style:paragraph-properties>
      <style:text-properties fo:font-weight="bold" style:font-weight-asian="bold"/>
    </style:style>
    <style:style style:name="P468" style:parent-style-name="一下內文縮2" style:family="paragraph">
      <style:paragraph-properties fo:margin-left="0.5833in" fo:text-indent="0.3888in">
        <style:tab-stops/>
      </style:paragraph-properties>
    </style:style>
    <style:style style:name="P469" style:parent-style-name="表格內文14行高" style:family="paragraph">
      <style:paragraph-properties fo:margin-left="0.1166in" fo:text-indent="-0.1166in">
        <style:tab-stops/>
      </style:paragraph-properties>
    </style:style>
    <style:style style:name="P470" style:parent-style-name="內文" style:family="paragraph">
      <style:paragraph-properties fo:margin-left="0.3888in" fo:text-indent="0.3888in">
        <style:tab-stops/>
      </style:paragraph-properties>
    </style:style>
    <style:style style:name="T471" style:parent-style-name="預設段落字型" style:family="text">
      <style:text-properties style:language-asian="zh" style:country-asian="HK"/>
    </style:style>
    <style:style style:name="P472" style:parent-style-name="內文" style:family="paragraph">
      <style:paragraph-properties fo:margin-left="0.3888in" fo:text-indent="0.3888in">
        <style:tab-stops/>
      </style:paragraph-properties>
    </style:style>
    <style:style style:name="P473" style:parent-style-name="第二層14號字" style:family="paragraph">
      <style:paragraph-properties fo:margin-left="0.3895in" fo:text-indent="-0.3895in">
        <style:tab-stops/>
      </style:paragraph-properties>
    </style:style>
    <style:style style:name="P474" style:parent-style-name="內文" style:family="paragraph">
      <style:paragraph-properties fo:margin-left="0.3888in" fo:text-indent="0.3888in">
        <style:tab-stops/>
      </style:paragraph-properties>
    </style:style>
    <style:style style:name="P475" style:parent-style-name="一二三" style:family="paragraph">
      <style:paragraph-properties fo:margin-left="0.5833in" fo:text-indent="-0.1944in">
        <style:tab-stops/>
      </style:paragraph-properties>
      <style:text-properties fo:font-weight="bold" style:font-weight-asian="bold"/>
    </style:style>
    <style:style style:name="P476" style:parent-style-name="一下內文縮2" style:family="paragraph">
      <style:paragraph-properties fo:margin-left="0.5833in" fo:text-indent="0.3888in">
        <style:tab-stops/>
      </style:paragraph-properties>
    </style:style>
    <style:style style:name="P477" style:parent-style-name="註腳文字" style:family="paragraph">
      <style:paragraph-properties fo:margin-left="0.3881in" fo:text-indent="-0.3881in">
        <style:tab-stops/>
      </style:paragraph-properties>
    </style:style>
    <style:style style:name="P478" style:parent-style-name="一二三" style:family="paragraph">
      <style:paragraph-properties fo:margin-left="0.5833in" fo:text-indent="-0.1944in">
        <style:tab-stops/>
      </style:paragraph-properties>
      <style:text-properties fo:font-weight="bold" style:font-weight-asian="bold"/>
    </style:style>
    <style:style style:name="P479" style:parent-style-name="一下內文縮2" style:family="paragraph">
      <style:paragraph-properties fo:margin-left="0.5833in" fo:text-indent="0.3888in">
        <style:tab-stops/>
      </style:paragraph-properties>
    </style:style>
    <style:style style:name="P480" style:parent-style-name="表格內文14行高" style:family="paragraph">
      <style:paragraph-properties fo:text-align="justify" fo:margin-left="0.1166in" fo:text-indent="-0.1166in">
        <style:tab-stops/>
      </style:paragraph-properties>
    </style:style>
    <style:style style:name="P481" style:parent-style-name="表格內文14行高" style:family="paragraph">
      <style:paragraph-properties fo:text-align="justify" fo:margin-left="0.1166in" fo:text-indent="-0.1166in">
        <style:tab-stops/>
      </style:paragraph-properties>
    </style:style>
    <style:style style:name="P482" style:parent-style-name="表格內文14行高" style:family="paragraph">
      <style:paragraph-properties fo:text-align="justify" fo:margin-left="0.1166in" fo:text-indent="-0.1166in">
        <style:tab-stops/>
      </style:paragraph-properties>
    </style:style>
    <style:style style:name="P483" style:parent-style-name="表格內文14行高" style:family="paragraph">
      <style:paragraph-properties fo:text-align="justify" fo:margin-left="0.1166in" fo:text-indent="-0.1166in">
        <style:tab-stops/>
      </style:paragraph-properties>
    </style:style>
    <style:style style:name="P484" style:parent-style-name="內文" style:family="paragraph">
      <style:paragraph-properties fo:margin-left="0.3888in" fo:text-indent="0.3888in">
        <style:tab-stops/>
      </style:paragraph-properties>
    </style:style>
    <style:style style:name="P485" style:parent-style-name="內文" style:family="paragraph">
      <style:paragraph-properties fo:margin-left="0.3888in" fo:text-indent="0.3888in">
        <style:tab-stops/>
      </style:paragraph-properties>
    </style:style>
    <style:style style:name="P486"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犯罪被害人保護協會112年度預算評估報告目錄</text:p>
      <text:p text:style-name="P5"><text:span text:style-name="T6"><text:s text:c="2"/></text:span><text:span text:style-name="T7"><text:s/></text:span><text:span text:style-name="T8"><text:s text:c="2"/></text:span><text:span text:style-name="T9"><text:s text:c="2"/></text:span><text:span text:style-name="T10">頁</text:span><text:span text:style-name="T11">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18366075" office:target-frame-name="_top" xlink:show="replace"><text:span text:style-name="超連結">一、犯保協會各分會專任人員服務在案量偏高，</text:span><text:span text:style-name="超連結">110</text:span><text:span text:style-name="超連結">年度各類案件之開案平均日數略增，允宜強化案件處理效率</text:span><text:tab/>285-1</text:a></text:p>
          <text:p text:style-name="目錄2"><text:a xlink:href="#_Toc118366076" office:target-frame-name="_top" xlink:show="replace"><text:span text:style-name="超連結">二、國民法官法將於</text:span><text:span text:style-name="超連結">112</text:span><text:span text:style-name="超連結">年</text:span><text:span text:style-name="超連結">1</text:span><text:span text:style-name="超連結">月</text:span><text:span text:style-name="超連結">1</text:span><text:span text:style-name="超連結">日實施，允宜強化陪同出庭之服務量能，並儘速完成「一路相伴法律協助」計畫之檢討修正</text:span><text:tab/>285-4</text:a></text:p>
          <text:p text:style-name="目錄2"><text:a xlink:href="#_Toc118366077" office:target-frame-name="_top" xlink:show="replace"><text:span text:style-name="超連結">三、「犯罪被害人保護法」修正草案如經審議通過，犯保協會之服務內容將再擴增，允宜預為因應準備，俾賡續落實各項犯罪被害人保護業務</text:span><text:tab/>285-6</text:a></text:p>
        </text:index-body>
      </text:table-of-content>
      <text:soft-page-break/>
      <text:p text:style-name="P12">財團法人犯罪被害人保護協會112年度預算評估報告</text:p>
      <text:p text:style-name="P16"><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民國(以下同)88年由法務部捐助4,000萬元成立，其設立目的係秉持人溺己溺之仁愛精神，協助因他人犯罪行為被害之人或其遺屬，解決其困境，撫平傷痛，重建生活，維護社會安全福祉，以建構完整之司法保護體系。</text:p>
      <text:p text:style-name="P17">犯保協會112年度預算案收入、支出均編列1億7,871萬9千元，收支相抵後預計無賸餘，經費規模較111年度之1億8,618萬5千元減少746萬6千元(減幅4.01%)。謹就犯保協會112年度預算案評估如下：</text:p>
      <text:p text:style-name="P18"><text:bookmark-start text:name="_Toc373163964"/><text:bookmark-start text:name="_Toc432615345"/><text:bookmark-start text:name="_Toc432658459"/><text:bookmark-start text:name="_Toc118366075"/>一、<text:bookmark-start text:name="OLE_LINK4"/><text:bookmark-start text:name="_Toc249960341"/>犯保協會各分會專任人員服務在案量偏高，110年度各類案件之開案平均日數略增，允宜<text:bookmark-end text:name="_Toc373163964"/><text:bookmark-end text:name="_Toc432615345"/><text:bookmark-end text:name="_Toc432658459"/><text:bookmark-end text:name="OLE_LINK4"/><text:bookmark-end text:name="_Toc249960341"/>強化案件處理效率<text:bookmark-end text:name="_Toc118366075"/></text:p>
      <text:p text:style-name="P19">犯保協會112年度預算案於「業務支出-保護費用」及「業務支出-業務及管理費用」科目項下，各編列「用人費用」4,331萬6千元及1,411萬2千元，合計5,742萬8千元。主要為該會專職人員薪資、獎金等相關費用及兼任人員兼職費用<text:span text:style-name="註腳參照"><text:note text:note-class="footnote" text:id="_ftn0"><text:note-citation>1</text:note-citation><text:note-body><text:p text:style-name="P20"><text:s/>各分會尚無專職行政人力，係由各地方檢察署人員兼任辦理分會行政業務。</text:p></text:note-body></text:note></text:span>等。110年度<text:span text:style-name="T21">犯保協會</text:span>各分會(不含總會)之專任人員平均每人服務在案量達166件，且因疫情影響，開案平均日數亦較上一年度增加，有待研謀改善。經查：</text:p>
      <text:p text:style-name="P22">(一)犯保協會各分會之專任人力有限，110年度平均每人服務在案量達166件</text:p>
      <text:p text:style-name="P23"><text:span text:style-name="T24">依據</text:span><text:span text:style-name="T25">犯保協會</text:span><text:span text:style-name="T26">評估</text:span><text:span text:style-name="T27">，</text:span><text:span text:style-name="T28">認為每位專</text:span><text:span text:style-name="T29">任</text:span><text:span text:style-name="T30">工作人員之合理案量應以25件至40件為適當</text:span><text:span text:style-name="T31">，</text:span><text:span text:style-name="T32">揆近年度各分</text:span><text:span text:style-name="T33">會</text:span><text:span text:style-name="T34">之人力及</text:span><text:span text:style-name="T35">在案</text:span><text:span text:style-name="T36">量</text:span><text:span text:style-name="T37">統</text:span><text:span text:style-name="T38">計</text:span><text:span text:style-name="T39">(詳表1)</text:span><text:span text:style-name="T40">，</text:span><text:span text:style-name="T41">107年度至110年度</text:span><text:span text:style-name="T42">在</text:span><text:span text:style-name="T43">案量介於8</text:span><text:span text:style-name="T44">,</text:span><text:span text:style-name="T45">384件至9</text:span><text:span text:style-name="T46">,</text:span><text:span text:style-name="T47">130件之間；</text:span>第一線<text:span text:style-name="T48">專任人力</text:span><text:span text:style-name="T49">除107年度</text:span><text:span text:style-name="T50">僅</text:span><text:span text:style-name="T51">為50人</text:span><text:span text:style-name="T52">外</text:span><text:span text:style-name="T53">，</text:span><text:span text:style-name="T54">108</text:span><text:span text:style-name="T55">年度</text:span><text:span text:style-name="T56">至110年度均維持在5</text:span><text:span text:style-name="T57">4</text:span><text:span text:style-name="T58">人至</text:span><text:span text:style-name="T59">5</text:span><text:span text:style-name="T60">6</text:span><text:span text:style-name="T61">人</text:span><text:span text:style-name="T62">之間</text:span><text:span text:style-name="T63">；</text:span><text:span text:style-name="T64">平均</text:span><text:span text:style-name="T65">每人在案量自107年度之175件逐年降至</text:span><text:span text:style-name="T66">109年度之</text:span><text:span text:style-name="T67">152件</text:span><text:span text:style-name="T68">，惟110年度</text:span><text:span text:style-name="T69">再</text:span><text:span text:style-name="T70">增至166件；</text:span><text:span text:style-name="T71">另</text:span><text:span text:style-name="T72">截至11</text:span><text:span text:style-name="T73">1</text:span><text:span text:style-name="T74">年月</text:span><text:span text:style-name="T75">8</text:span><text:span text:style-name="T76">底止，各分會</text:span>第一線<text:span text:style-name="T77">專任人員</text:span><text:span text:style-name="T78">略增至56人，</text:span><text:span text:style-name="T79">平均</text:span><text:span text:style-name="T80">每人服務在案量</text:span><text:span text:style-name="T81">則降</text:span><text:span text:style-name="T82">為121</text:span><text:span text:style-name="T83">件</text:span><text:span text:style-name="T84">。</text:span><text:span text:style-name="T85">洽據犯保協會表示，該會於111年2月間函請各分會針對「一年以上未有服務</text:span><text:span text:style-name="T86">紀錄之保護案件」進行清查，以確認是否須繼續服務或轉為結案案件，致</text:span><text:span text:style-name="T87">該年度在案量有明顯降低，惟與前</text:span><text:span text:style-name="T88">揭合理</text:span><text:span text:style-name="T89">案</text:span><text:span text:style-name="T90">量</text:span><text:span text:style-name="T91">相較，</text:span><text:span text:style-name="T92">專任人員之</text:span><text:span text:style-name="T93">案件負荷量</text:span><text:span text:style-name="T94">仍</text:span><text:span text:style-name="T95">偏</text:span><text:span text:style-name="T96">高，</text:span><text:span text:style-name="T97">故</text:span><text:span text:style-name="T98">各分會之保護服務</text:span><text:span text:style-name="T99">尚</text:span><text:span text:style-name="T100">須仰賴保護志工之協助。</text:span></text:p>
      <text:p text:style-name="P101"><text:span text:style-name="T102">表1 <text:s/></text:span><text:span text:style-name="T103">107年度至11</text:span><text:span text:style-name="T104">1</text:span><text:span text:style-name="T105">年</text:span><text:span text:style-name="T106">8</text:span><text:span text:style-name="T107">月犯保協會各分會專任人員服務在案量統計</text:span></text:p>
      <text:p text:style-name="P108">單位：件；人</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年度</text:p>
          </table:table-cell>
          <table:table-cell table:style-name="TableCell117">
            <text:p text:style-name="P118">在案量</text:p>
          </table:table-cell>
          <table:table-cell table:style-name="TableCell119">
            <text:p text:style-name="P120">第一線專任人員</text:p>
          </table:table-cell>
          <table:table-cell table:style-name="TableCell121">
            <text:p text:style-name="P122">平均每人在案量</text:p>
          </table:table-cell>
        </table:table-row>
        <table:table-row table:style-name="TableRow123">
          <table:table-cell table:style-name="TableCell124">
            <text:p text:style-name="P125">107</text:p>
          </table:table-cell>
          <table:table-cell table:style-name="TableCell126">
            <text:p text:style-name="P127">8,732</text:p>
          </table:table-cell>
          <table:table-cell table:style-name="TableCell128">
            <text:p text:style-name="P129">50</text:p>
          </table:table-cell>
          <table:table-cell table:style-name="TableCell130">
            <text:p text:style-name="P131">175</text:p>
          </table:table-cell>
        </table:table-row>
        <table:table-row table:style-name="TableRow132">
          <table:table-cell table:style-name="TableCell133">
            <text:p text:style-name="P134">108</text:p>
          </table:table-cell>
          <table:table-cell table:style-name="TableCell135">
            <text:p text:style-name="P136">9,130</text:p>
          </table:table-cell>
          <table:table-cell table:style-name="TableCell137">
            <text:p text:style-name="P138">56</text:p>
          </table:table-cell>
          <table:table-cell table:style-name="TableCell139">
            <text:p text:style-name="P140">163</text:p>
          </table:table-cell>
        </table:table-row>
        <table:table-row table:style-name="TableRow141">
          <table:table-cell table:style-name="TableCell142">
            <text:p text:style-name="P143">109</text:p>
          </table:table-cell>
          <table:table-cell table:style-name="TableCell144">
            <text:p text:style-name="P145">8,384</text:p>
          </table:table-cell>
          <table:table-cell table:style-name="TableCell146">
            <text:p text:style-name="P147">55</text:p>
          </table:table-cell>
          <table:table-cell table:style-name="TableCell148">
            <text:p text:style-name="P149">152</text:p>
          </table:table-cell>
        </table:table-row>
        <table:table-row table:style-name="TableRow150">
          <table:table-cell table:style-name="TableCell151">
            <text:p text:style-name="P152">110</text:p>
          </table:table-cell>
          <table:table-cell table:style-name="TableCell153">
            <text:p text:style-name="P154">8,987</text:p>
          </table:table-cell>
          <table:table-cell table:style-name="TableCell155">
            <text:p text:style-name="P156">54</text:p>
          </table:table-cell>
          <table:table-cell table:style-name="TableCell157">
            <text:p text:style-name="P158">166</text:p>
          </table:table-cell>
        </table:table-row>
        <table:table-row table:style-name="TableRow159">
          <table:table-cell table:style-name="TableCell160">
            <text:p text:style-name="P161">111/8</text:p>
          </table:table-cell>
          <table:table-cell table:style-name="TableCell162">
            <text:p text:style-name="P163">6,780</text:p>
          </table:table-cell>
          <table:table-cell table:style-name="TableCell164">
            <text:p text:style-name="P165">56</text:p>
          </table:table-cell>
          <table:table-cell table:style-name="TableCell166">
            <text:p text:style-name="P167">121</text:p>
          </table:table-cell>
        </table:table-row>
      </table:table>
      <text:p text:style-name="P168">說<text:s text:c="3"/>明：在案量為每日浮動數據，年度在案量以該年度最後1日(12/31)情形列計；「在案量」係指案件流程處於「收案（取得資料）」、「接案（聯繫接洽中）」及「開案（正式服務）」合計數，亦即工作人員必須對該案進行積極性處理；而「不開案（不符開案條件）」、「待結案（需求相當低，準備結案）」及「結案（無需求）」不計為在案量。</text:p>
      <text:p text:style-name="P169">資料來源：犯保協會。</text:p>
      <text:p text:style-name="P170">(二)110年4月起推動「案件不漏接」機制，收案量確有提升，惟因受疫情影響，整體開案平均日數亦較109年度略增</text:p>
      <text:p text:style-name="P171"><text:span text:style-name="T172">犯保協會</text:span><text:span text:style-name="T173">自110年4月起推動死亡及重傷「案件不漏接」機制，期透過案件清單比對，確保收案確實，110年度死亡及重傷收案數各為2</text:span><text:span text:style-name="T174">,</text:span><text:span text:style-name="T175">825案及436案，與109年度之2</text:span><text:span text:style-name="T176">,</text:span><text:span text:style-name="T177">668案及307案，各增加157案及129案，成效確有提升。惟進一步分析各類案件之110年度開案平均日數(詳表1)，死亡案件為46天、重傷案件為32天，性侵害案件為26天</text:span><text:span text:style-name="T178">，</text:span><text:span text:style-name="T179">家暴、人口販運及兒少案件為15天，與109年度相較各增加4天、9天、3天及1天，如以整體案件平均開案日數觀之，110年度之40日較109年度之36日增加4日，洽據該會表示，因110年</text:span>5月至7月間肺炎疫情嚴峻影響，於第三級警戒期間均配合實施彈性上下班及居家辦公措施，另對於被害人之關懷訪視，則改以電話或通訊軟體進行為原則，如有關於開案所需文件或須實體簽署文件，則必須改以郵寄往返方式為之，且有少數專任人力為新進用，尚須培訓其獨自接案能力，均對110年度開案時程有所影響。考量111年疫情影響已有漸緩趨勢，宜持續精進與被害人之聯繫機制，提高案件處理效率。</text:p>
      <text:p text:style-name="P180"><text:span text:style-name="T181">表1</text:span><text:span text:style-name="T182"><text:s text:c="2"/>109年度至111年度犯保協會各類案件收案數、開案數及平均開案日數統計 <text:s text:c="27"/></text:span><text:span text:style-name="T183">單位：件；%；天</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年度</text:p>
          </table:table-cell>
          <table:table-cell table:style-name="TableCell194">
            <text:p text:style-name="P195">案件類型</text:p>
          </table:table-cell>
          <table:table-cell table:style-name="TableCell196">
            <text:p text:style-name="P197">收案數</text:p>
          </table:table-cell>
          <table:table-cell table:style-name="TableCell198">
            <text:p text:style-name="P199">開案數</text:p>
          </table:table-cell>
          <table:table-cell table:style-name="TableCell200">
            <text:p text:style-name="P201">開案率</text:p>
          </table:table-cell>
          <table:table-cell table:style-name="TableCell202">
            <text:p text:style-name="P203">開案平均</text:p>
            <text:p text:style-name="P204">日數</text:p>
          </table:table-cell>
        </table:table-row>
        <table:table-row table:style-name="TableRow205">
          <table:table-cell table:style-name="TableCell206" table:number-rows-spanned="5">
            <text:p text:style-name="P207">109</text:p>
          </table:table-cell>
          <table:table-cell table:style-name="TableCell208">
            <text:p text:style-name="P209">死亡</text:p>
          </table:table-cell>
          <table:table-cell table:style-name="TableCell210">
            <text:p text:style-name="P211">2,668</text:p>
          </table:table-cell>
          <table:table-cell table:style-name="TableCell212">
            <text:p text:style-name="P213">1,509</text:p>
          </table:table-cell>
          <table:table-cell table:style-name="TableCell214">
            <text:p text:style-name="P215">56.56%</text:p>
          </table:table-cell>
          <table:table-cell table:style-name="TableCell216">
            <text:p text:style-name="P217">42</text:p>
          </table:table-cell>
        </table:table-row>
        <table:table-row table:style-name="TableRow218">
          <table:covered-table-cell>
            <text:p text:style-name="P219"/>
          </table:covered-table-cell>
          <table:table-cell table:style-name="TableCell220">
            <text:p text:style-name="P221">重傷</text:p>
          </table:table-cell>
          <table:table-cell table:style-name="TableCell222">
            <text:p text:style-name="P223">307</text:p>
          </table:table-cell>
          <table:table-cell table:style-name="TableCell224">
            <text:p text:style-name="P225">269</text:p>
          </table:table-cell>
          <table:table-cell table:style-name="TableCell226">
            <text:p text:style-name="P227">87.62%</text:p>
          </table:table-cell>
          <table:table-cell table:style-name="TableCell228">
            <text:p text:style-name="P229">23</text:p>
          </table:table-cell>
        </table:table-row>
        <table:table-row table:style-name="TableRow230">
          <table:covered-table-cell>
            <text:p text:style-name="P231"/>
          </table:covered-table-cell>
          <table:table-cell table:style-name="TableCell232">
            <text:p text:style-name="P233">性侵害</text:p>
          </table:table-cell>
          <table:table-cell table:style-name="TableCell234">
            <text:p text:style-name="P235">576</text:p>
          </table:table-cell>
          <table:table-cell table:style-name="TableCell236">
            <text:p text:style-name="P237">396</text:p>
          </table:table-cell>
          <table:table-cell table:style-name="TableCell238">
            <text:p text:style-name="P239">68.75%</text:p>
          </table:table-cell>
          <table:table-cell table:style-name="TableCell240">
            <text:p text:style-name="P241">23</text:p>
          </table:table-cell>
        </table:table-row>
        <table:table-row table:style-name="TableRow242">
          <table:covered-table-cell>
            <text:p text:style-name="P243"/>
          </table:covered-table-cell>
          <table:table-cell table:style-name="TableCell244">
            <text:p text:style-name="表格內文14行高">家暴、人口販運、兒少</text:p>
          </table:table-cell>
          <table:table-cell table:style-name="TableCell245">
            <text:p text:style-name="P246">24</text:p>
          </table:table-cell>
          <table:table-cell table:style-name="TableCell247">
            <text:p text:style-name="P248">13</text:p>
          </table:table-cell>
          <table:table-cell table:style-name="TableCell249">
            <text:p text:style-name="P250">54.17%</text:p>
          </table:table-cell>
          <table:table-cell table:style-name="TableCell251">
            <text:p text:style-name="P252">14</text:p>
          </table:table-cell>
        </table:table-row>
        <table:table-row table:style-name="TableRow253">
          <table:covered-table-cell>
            <text:p text:style-name="P254"/>
          </table:covered-table-cell>
          <table:table-cell table:style-name="TableCell255">
            <text:p text:style-name="表格內文14行高">合計</text:p>
          </table:table-cell>
          <table:table-cell table:style-name="TableCell256">
            <text:p text:style-name="P257">3,575</text:p>
          </table:table-cell>
          <table:table-cell table:style-name="TableCell258">
            <text:p text:style-name="P259">2,187</text:p>
          </table:table-cell>
          <table:table-cell table:style-name="TableCell260">
            <text:p text:style-name="P261">61.17%</text:p>
          </table:table-cell>
          <table:table-cell table:style-name="TableCell262">
            <text:p text:style-name="P263">36</text:p>
          </table:table-cell>
        </table:table-row>
        <table:table-row table:style-name="TableRow264">
          <table:table-cell table:style-name="TableCell265" table:number-rows-spanned="5">
            <text:p text:style-name="P266">110</text:p>
          </table:table-cell>
          <table:table-cell table:style-name="TableCell267">
            <text:p text:style-name="表格內文14行高">死亡</text:p>
          </table:table-cell>
          <table:table-cell table:style-name="TableCell268">
            <text:p text:style-name="P269">2,825</text:p>
          </table:table-cell>
          <table:table-cell table:style-name="TableCell270">
            <text:p text:style-name="P271">1,563</text:p>
          </table:table-cell>
          <table:table-cell table:style-name="TableCell272">
            <text:p text:style-name="P273">55.33%</text:p>
          </table:table-cell>
          <table:table-cell table:style-name="TableCell274">
            <text:p text:style-name="P275">46</text:p>
          </table:table-cell>
        </table:table-row>
        <table:table-row table:style-name="TableRow276">
          <table:covered-table-cell>
            <text:p text:style-name="P277"/>
          </table:covered-table-cell>
          <table:table-cell table:style-name="TableCell278">
            <text:p text:style-name="表格內文14行高">重傷</text:p>
          </table:table-cell>
          <table:table-cell table:style-name="TableCell279">
            <text:p text:style-name="P280">436</text:p>
          </table:table-cell>
          <table:table-cell table:style-name="TableCell281">
            <text:p text:style-name="P282">337</text:p>
          </table:table-cell>
          <table:table-cell table:style-name="TableCell283">
            <text:p text:style-name="P284">77.29%</text:p>
          </table:table-cell>
          <table:table-cell table:style-name="TableCell285">
            <text:p text:style-name="P286">32</text:p>
          </table:table-cell>
        </table:table-row>
        <table:table-row table:style-name="TableRow287">
          <table:covered-table-cell>
            <text:p text:style-name="P288"/>
          </table:covered-table-cell>
          <table:table-cell table:style-name="TableCell289">
            <text:p text:style-name="表格內文14行高">性侵害</text:p>
          </table:table-cell>
          <table:table-cell table:style-name="TableCell290">
            <text:p text:style-name="P291">595</text:p>
          </table:table-cell>
          <table:table-cell table:style-name="TableCell292">
            <text:p text:style-name="P293">423</text:p>
          </table:table-cell>
          <table:table-cell table:style-name="TableCell294">
            <text:p text:style-name="P295">71.09%</text:p>
          </table:table-cell>
          <table:table-cell table:style-name="TableCell296">
            <text:p text:style-name="P297">26</text:p>
          </table:table-cell>
        </table:table-row>
        <table:table-row table:style-name="TableRow298">
          <table:covered-table-cell>
            <text:p text:style-name="P299"/>
          </table:covered-table-cell>
          <table:table-cell table:style-name="TableCell300">
            <text:p text:style-name="表格內文14行高">家暴、人口販運、兒少</text:p>
          </table:table-cell>
          <table:table-cell table:style-name="TableCell301">
            <text:p text:style-name="P302">27</text:p>
          </table:table-cell>
          <table:table-cell table:style-name="TableCell303">
            <text:p text:style-name="P304">15</text:p>
          </table:table-cell>
          <table:table-cell table:style-name="TableCell305">
            <text:p text:style-name="P306">55.56%</text:p>
          </table:table-cell>
          <table:table-cell table:style-name="TableCell307">
            <text:p text:style-name="P308">15</text:p>
          </table:table-cell>
        </table:table-row>
        <table:table-row table:style-name="TableRow309">
          <table:covered-table-cell>
            <text:p text:style-name="P310"/>
          </table:covered-table-cell>
          <table:table-cell table:style-name="TableCell311">
            <text:p text:style-name="表格內文14行高">合計</text:p>
          </table:table-cell>
          <table:table-cell table:style-name="TableCell312">
            <text:p text:style-name="P313">3,883</text:p>
          </table:table-cell>
          <table:table-cell table:style-name="TableCell314">
            <text:p text:style-name="P315">2,338</text:p>
          </table:table-cell>
          <table:table-cell table:style-name="TableCell316">
            <text:p text:style-name="P317">60.02%</text:p>
          </table:table-cell>
          <table:table-cell table:style-name="TableCell318">
            <text:p text:style-name="P319">40</text:p>
          </table:table-cell>
        </table:table-row>
        <table:table-row table:style-name="TableRow320">
          <table:table-cell table:style-name="TableCell321" table:number-rows-spanned="5">
            <text:p text:style-name="P322">111</text:p>
          </table:table-cell>
          <table:table-cell table:style-name="TableCell323">
            <text:p text:style-name="表格內文14行高">死亡</text:p>
          </table:table-cell>
          <table:table-cell table:style-name="TableCell324">
            <text:p text:style-name="P325">1,933</text:p>
          </table:table-cell>
          <table:table-cell table:style-name="TableCell326">
            <text:p text:style-name="P327">1,101</text:p>
          </table:table-cell>
          <table:table-cell table:style-name="TableCell328">
            <text:p text:style-name="P329">56.96%</text:p>
          </table:table-cell>
          <table:table-cell table:style-name="TableCell330">
            <text:p text:style-name="P331">47</text:p>
          </table:table-cell>
        </table:table-row>
        <table:table-row table:style-name="TableRow332">
          <table:covered-table-cell>
            <text:p text:style-name="P333"/>
          </table:covered-table-cell>
          <table:table-cell table:style-name="TableCell334">
            <text:p text:style-name="表格內文14行高">重傷</text:p>
          </table:table-cell>
          <table:table-cell table:style-name="TableCell335">
            <text:p text:style-name="P336">330</text:p>
          </table:table-cell>
          <table:table-cell table:style-name="TableCell337">
            <text:p text:style-name="P338">230</text:p>
          </table:table-cell>
          <table:table-cell table:style-name="TableCell339">
            <text:p text:style-name="P340">69.70%</text:p>
          </table:table-cell>
          <table:table-cell table:style-name="TableCell341">
            <text:p text:style-name="P342">38</text:p>
          </table:table-cell>
        </table:table-row>
        <table:table-row table:style-name="TableRow343">
          <table:covered-table-cell>
            <text:p text:style-name="P344"/>
          </table:covered-table-cell>
          <table:table-cell table:style-name="TableCell345">
            <text:p text:style-name="表格內文14行高">性侵害</text:p>
          </table:table-cell>
          <table:table-cell table:style-name="TableCell346">
            <text:p text:style-name="P347">341</text:p>
          </table:table-cell>
          <table:table-cell table:style-name="TableCell348">
            <text:p text:style-name="P349">297</text:p>
          </table:table-cell>
          <table:table-cell table:style-name="TableCell350">
            <text:p text:style-name="P351">87.10%</text:p>
          </table:table-cell>
          <table:table-cell table:style-name="TableCell352">
            <text:p text:style-name="P353">26</text:p>
          </table:table-cell>
        </table:table-row>
        <table:table-row table:style-name="TableRow354">
          <table:covered-table-cell>
            <text:p text:style-name="P355"/>
          </table:covered-table-cell>
          <table:table-cell table:style-name="TableCell356">
            <text:p text:style-name="表格內文14行高">家暴、人口販運、兒少</text:p>
          </table:table-cell>
          <table:table-cell table:style-name="TableCell357">
            <text:p text:style-name="P358">19</text:p>
          </table:table-cell>
          <table:table-cell table:style-name="TableCell359">
            <text:p text:style-name="P360">18</text:p>
          </table:table-cell>
          <table:table-cell table:style-name="TableCell361">
            <text:p text:style-name="P362">94.74%</text:p>
          </table:table-cell>
          <table:table-cell table:style-name="TableCell363">
            <text:p text:style-name="P364">19</text:p>
          </table:table-cell>
        </table:table-row>
        <table:table-row table:style-name="TableRow365">
          <table:covered-table-cell>
            <text:p text:style-name="P366"/>
          </table:covered-table-cell>
          <table:table-cell table:style-name="TableCell367">
            <text:p text:style-name="P368">合計</text:p>
          </table:table-cell>
          <table:table-cell table:style-name="TableCell369">
            <text:p text:style-name="P370">2,623</text:p>
          </table:table-cell>
          <table:table-cell table:style-name="TableCell371">
            <text:p text:style-name="P372">1,646</text:p>
          </table:table-cell>
          <table:table-cell table:style-name="TableCell373">
            <text:p text:style-name="P374">62.75%</text:p>
          </table:table-cell>
          <table:table-cell table:style-name="TableCell375">
            <text:p text:style-name="P376">42</text:p>
          </table:table-cell>
        </table:table-row>
      </table:table>
      <text:p text:style-name="P377">說<text:s text:c="4"/>明：111年度為截至8月底實際數。</text:p>
      <text:p text:style-name="P378">資料來源：犯保協會。</text:p>
      <text:p text:style-name="P379">綜上，犯保協會各分會第一線之專任人力須處理之案件量龐大，除受理新案外，舊案之服務亦須持續辦理，專任人力之負擔頗重，110年度推動之<text:span text:style-name="T380">「案件不漏接」機制已發揮成</text:span><text:span text:style-name="T381">效，收案數已有提升，惟收案後之相關作業程序</text:span><text:span text:style-name="T382">受疫情影響，導致效率略有下降，整體平均開案日數較109年</text:span><text:span text:style-name="T383">度略</text:span><text:span text:style-name="T384">增</text:span><text:span text:style-name="T385">，</text:span><text:span text:style-name="T386">允宜研謀提升服務效率，並</text:span>賡續充實各分會專任人力之專業能力，以強化服務量能及品質。</text:p>
      <text:p text:style-name="P387"/>
      <text:p text:style-name="P388"><text:bookmark-start text:name="_Toc118366076"/>二、國民法官法將於112年1月1日實施，允宜強化陪同出庭之服務量能，並儘速完成「一路相伴法律協助」計畫之檢討修正<text:bookmark-end text:name="_Toc118366076"/></text:p>
      <text:p text:style-name="P389">犯保協會112年度於「業務支出-保護費用」科目編列1億3,257萬2千元，其中關於「一路相伴法律協助計畫」所需經費為1,993萬4千元，主要係辦理訴訟服務及申請補償，預計服務1萬4,844件次。犯保協會之「一路相伴法律協助」計畫提供被害人相關法律協助，惟因應國民法官法將於112年1月1日實施，該計畫服務內容有待配合檢討精進。經查：</text:p>
      <text:p text:style-name="P390">(一)110年度「一路相伴法律協助」計畫服務件次較109年度增加，惟經費執行率降低</text:p>
      <text:p text:style-name="P391">為保障犯罪被害人之法律權益及提供法律協助，犯保協會訂有「一路相伴法律協助」計畫，協助方式包含：提供法律諮詢、協助調解或和解、法律文件撰擬、訴訟代理或委請律師代理及辯護，並補助受保護人委任律師酬金、訴訟費用或其他法律程序費用，針對特別受保護人<text:span text:style-name="註腳參照"><text:note text:note-class="footnote" text:id="_ftn1"><text:note-citation>2</text:note-citation><text:note-body><text:p text:style-name="表格內文14行高"><text:s/>因故意犯罪行為被害死亡者之遺屬。</text:p></text:note-body></text:note></text:span>之出庭應訊、參與調解或和解、委任律師撰擬法律文件時，由專責人員或保護志工全程陪同。108年度至110年度該計畫之服務成果分別為1萬1,498件次、1萬3,984件次及1萬4,203件次，略有起伏。109年度及110年度之實際服務成果差距不大，惟110年度經費執行率為83.47%(詳表1)，與109年度之99.64%相較，降低16.17個百分點。</text:p>
      <text:p text:style-name="P392"/>
      <text:p text:style-name="P393"/>
      <text:p text:style-name="P394"/>
      <text:p text:style-name="表格內文20行高"><text:span text:style-name="T395">表1 108年度至112年度</text:span><text:span text:style-name="T396">「</text:span><text:span text:style-name="T397">一路相伴法律協助</text:span><text:span text:style-name="T398">」</text:span><text:span text:style-name="T399">計畫</text:span><text:span text:style-name="T400">之</text:span><text:span text:style-name="T401">經費</text:span><text:span text:style-name="T402">概況表</text:span></text:p>
      <text:p text:style-name="P403"><text:s text:c="2"/>單位：新臺幣<text:span text:style-name="T404">千</text:span>元</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表格內文14行高"><text:span text:style-name="T414"><text:s text:c="3"/></text:span><text:s text:c="2"/>年度</text:p>
              <text:p text:style-name="表格內文14行高">項目</text:p>
              <text:p text:style-name="P415"/>
              <text:p text:style-name="P416"/>
            </table:table-cell>
            <table:table-cell table:style-name="TableCell417">
              <text:p text:style-name="P418">108</text:p>
            </table:table-cell>
            <table:table-cell table:style-name="TableCell419">
              <text:p text:style-name="P420">109</text:p>
            </table:table-cell>
            <table:table-cell table:style-name="TableCell421">
              <text:p text:style-name="P422">110</text:p>
            </table:table-cell>
            <table:table-cell table:style-name="TableCell423">
              <text:p text:style-name="P424">111</text:p>
            </table:table-cell>
            <table:table-cell table:style-name="TableCell425">
              <text:p text:style-name="P426">112</text:p>
            </table:table-cell>
          </table:table-row>
        </table:table-header-rows>
        <table:table-row table:style-name="TableRow427">
          <table:table-cell table:style-name="TableCell428">
            <text:p text:style-name="P429">預算數</text:p>
          </table:table-cell>
          <table:table-cell table:style-name="TableCell430">
            <text:p text:style-name="P431">19,772</text:p>
          </table:table-cell>
          <table:table-cell table:style-name="TableCell432">
            <text:p text:style-name="P433">19,062</text:p>
          </table:table-cell>
          <table:table-cell table:style-name="TableCell434">
            <text:p text:style-name="P435">22,532</text:p>
          </table:table-cell>
          <table:table-cell table:style-name="TableCell436">
            <text:p text:style-name="P437">23,892</text:p>
          </table:table-cell>
          <table:table-cell table:style-name="TableCell438">
            <text:p text:style-name="P439">19,934</text:p>
          </table:table-cell>
        </table:table-row>
        <table:table-row table:style-name="TableRow440">
          <table:table-cell table:style-name="TableCell441">
            <text:p text:style-name="P442">決算數</text:p>
          </table:table-cell>
          <table:table-cell table:style-name="TableCell443">
            <text:p text:style-name="P444">15,740</text:p>
          </table:table-cell>
          <table:table-cell table:style-name="TableCell445">
            <text:p text:style-name="P446">18,993</text:p>
          </table:table-cell>
          <table:table-cell table:style-name="TableCell447">
            <text:p text:style-name="P448">18,808</text:p>
          </table:table-cell>
          <table:table-cell table:style-name="TableCell449">
            <text:p text:style-name="P450">11,177</text:p>
          </table:table-cell>
          <table:table-cell table:style-name="TableCell451">
            <text:p text:style-name="P452">-</text:p>
          </table:table-cell>
        </table:table-row>
        <table:table-row table:style-name="TableRow453">
          <table:table-cell table:style-name="TableCell454">
            <text:p text:style-name="P455">執行率</text:p>
          </table:table-cell>
          <table:table-cell table:style-name="TableCell456">
            <text:p text:style-name="P457">79.61%</text:p>
          </table:table-cell>
          <table:table-cell table:style-name="TableCell458">
            <text:p text:style-name="P459">99.64%</text:p>
          </table:table-cell>
          <table:table-cell table:style-name="TableCell460">
            <text:p text:style-name="P461">83.47%</text:p>
          </table:table-cell>
          <table:table-cell table:style-name="TableCell462">
            <text:p text:style-name="P463">46.78%</text:p>
          </table:table-cell>
          <table:table-cell table:style-name="TableCell464">
            <text:p text:style-name="P465">-</text:p>
          </table:table-cell>
        </table:table-row>
      </table:table>
      <text:p text:style-name="P466">說<text:s text:c="4"/>明：111年度為截至8月底執行數。</text:p>
      <text:p text:style-name="表格內文14行高">資料來源：犯保協會</text:p>
      <text:p text:style-name="P467">(二)配合國民法官法將於112年1月1日起實施，陪同出庭之服務量能有待研謀提升</text:p>
      <text:p text:style-name="P468"><text:span text:style-name="一下內文縮2字元">國民法官法</text:span>於109年8月12日公布，並訂於112年1月1日正式實施<text:span text:style-name="註腳參照"><text:note text:note-class="footnote" text:id="_ftn2"><text:note-citation>3</text:note-citation><text:note-body><text:p text:style-name="P469"><text:s/>國民法官法除第17至20、33條自公布日施行，第5條第1項第1款自115年1月1日施行外，其餘條文自112年1月1日施行。</text:p></text:note-body></text:note></text:span>，國民參與審判制度為司法改革重要項目，對於犯罪被害人之權益亦有影響，犯保協會規劃之配套措施包含：強化該會專任同仁對於國民法官法之施行內容之了解、持續培訓有意願擔任國民參與審判案件之告訴代理律師及有意願之陪同出庭人員等。其中關於陪同出庭人員部分，洽據該會表示，陪同出庭服務主要由該案主責專任人員及主責保護志工擔任，截至111年8月底止，全國保護志工具有陪同出庭經驗及能力者為161人，占總志工數之20%。各分會派員陪同被害人出庭，於審判過程可提供渠等心理支持、協助說明進行程序，且有助於安定情緒，惟在犯保協會專任人員人力有限情形下，該類服務恐須仰賴保護志工之協助。準此，為確保陪同出庭服務之量能充足，有待研謀提升保護志工陪同出庭之意願。</text:p>
      <text:p text:style-name="P470">綜上，<text:span text:style-name="一下內文縮2字元">國民法官法</text:span><text:span text:style-name="一下內文縮2字元">將</text:span>於112年1月1日正式實施，然對於多數被害人而言，國民參與審判制度恐較陌生，有待<text:span text:style-name="T471">犯</text:span>保協會提供相關資訊與協助，故「一路相伴法律協助」計畫允宜配合相關法令據以適時檢討修正，俾使服務面向更臻完備，以符被害人需求；此外，各分會之保護志工具有陪同出庭經驗及能力者占比僅2成，允宜研謀提升，並賡續強化渠等相關專業知能，俾發揮陪同出庭服務之效益。</text:p>
      <text:p text:style-name="P472"/>
      <text:p text:style-name="P473"><text:bookmark-start text:name="_Toc118366077"/><text:bookmark-end text:name="_Toc432615342"/><text:bookmark-end text:name="_Toc432658456"/>三、<text:bookmark-start text:name="_Toc469581619"/>「犯罪被害人保護法」修正草案如經審議通過，犯保協會之服務內容將再擴增，允宜預為因應準備，俾賡續落實各項犯罪被害人保護業務<text:bookmark-end text:name="_Toc118366077"/><text:bookmark-end text:name="_Toc469581619"/></text:p>
      <text:p text:style-name="P474">犯保協會112年度於「業務支出-保護費用」科目項下之「會費、資助與補助費」編列4,144萬9千元，較111年度預算案4,590萬7千元減少445萬8千元(減幅9.71%)。政府為落實犯罪被害人之權益保障，業已提出「犯罪被害人保護法」修正草案，規劃擴大各類服務規模。經查：</text:p>
      <text:p text:style-name="P475">(一)111年3月行政院院會通過「犯罪被害人保護法」修正草案，並函請本院審議</text:p>
      <text:p text:style-name="P476">犯罪被害人保護法於87年制定公布，嗣歷經5次修正，其立法目的係為解決因犯罪行為被害而死亡者之遺屬、受重傷者及性自主權遭受侵害者，因犯罪行為人不明或無資力等因素，未能迅速獲得賠償，因而陷於困境，難以負擔醫藥費、殯葬費及生活費等問題，由國家給予適度補償，以貫徹國家照顧被害人理念與社會福利國原則。然近年來世界各國關注之核心趨勢已有轉變，由早期之犯罪被害人補償制度及犯罪被害人支援組織等，逐漸朝向被害影響陳述、被害人訴訟參與等面向發展，著重於犯罪被害人之尊嚴及人權，並就尊重對待、知情、保護服務、經濟支持、獲得賠償及歸還財產等予以規範，並制定服務原則；又司法改革國是會議第一分組關於「保護被害人與弱勢者的司法」議題，亦針對犯罪被害人保護及服務提出多項建議，故法務部以「加強犯罪被害人保護方案」為基礎，並參採聯合國「犯罪與權力濫用被害人之司法基本原則宣言」、歐盟「犯罪被害人權利、支援及保護最低標準指令」之精神<text:span text:style-name="註腳參照"><text:note text:note-class="footnote" text:id="_ftn3"><text:note-citation>4</text:note-citation><text:note-body><text:p text:style-name="P477"><text:s/>參見「犯罪被害人保護法」修正草案立法總說明。</text:p></text:note-body></text:note></text:span>，擬具「犯罪被害人保護法」修正草案，經行政院院會於111年3月10日通過，並函請本院審議。</text:p>
      <text:p text:style-name="P478">(二)俟「犯罪被害人保護法」完成修法程序後，犯保協會服務對象及內容均將擴增，有待預為因應</text:p>
      <text:p text:style-name="P479">「犯罪被害人保護法」共45條規定，行政院提出「犯罪被害人保護法」修正草案則分為7章、共103條規定，修正幅度頗大，參據該修正草案之規定，關於服務對象部分，未來將擴及被害人家屬<text:span text:style-name="註腳參照"><text:note text:note-class="footnote" text:id="_ftn4"><text:note-citation>5</text:note-citation><text:note-body><text:p text:style-name="P480"><text:s/>參見修正條文第13條規定：「保護服務對象如下：一、因犯罪行為致死亡者之家屬。二、因犯罪行為致重傷者及其家屬。三、因犯罪行為致性自主權遭受侵害者及其家屬。四、家庭暴力或人口販運犯罪行為未死亡或受重傷之犯罪被害人及其家屬。五、兒童或少年為第1款至第3款以外之犯罪被害人及其家屬。六、依第54條得申請境外補償金之家屬。七、其他涉及重大公益或社會矚目案件，並經保護機構指定者。」</text:p></text:note-body></text:note></text:span>並擴大重傷害被害人服務範圍<text:span text:style-name="註腳參照"><text:note text:note-class="footnote" text:id="_ftn5"><text:note-citation>6</text:note-citation><text:note-body><text:p text:style-name="P481"><text:s/>參見修正條文第29條第2項：「保護機構及分會應依重傷犯罪被害人及其家屬需求，規劃及執行銜接照顧服務措施，並對於無法自理生活者，經評估後提供必要之經費補助。」</text:p></text:note-body></text:note></text:span>，並以「家庭」為中心，提供相關保護服務；另該修正草案第二章「保護服務」明定保護機構及分會應辦理生理、心理、醫療、經濟、申請犯罪被害補償金、安置、訴訟程序及生活重建等事項之協助<text:span text:style-name="註腳參照"><text:note text:note-class="footnote" text:id="_ftn6"><text:note-citation>7</text:note-citation><text:note-body><text:p text:style-name="P482"><text:s/>參見修正條文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出庭前、後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並依評估結果核發相關補助<text:span text:style-name="註腳參照"><text:note text:note-class="footnote" text:id="_ftn7"><text:note-citation>8</text:note-citation><text:note-body><text:p text:style-name="P483"><text:s/>參見修正條文第16條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text:p></text:note-body></text:note></text:span>。準此，未來俟「犯罪被害人保護法」修正草案完成修法程序後，犯保協會服務對象及內容均將擴增，該會之相關資(補)助規章及相關服務計畫等均有待配合檢討修正。</text:p>
      <text:p text:style-name="P484">綜上，行政院為落實犯罪被害人之權益保障，業已提出「犯罪被害人保護法」修正草案，相關規定由以往之補償與保護，提升為強調尊嚴及同理，並擴大及深化服務規模，犯保協會為該修正草案所定義之「提供保護服務之專責機構」，須依法提供各項保護服務，允宜預為準備因應，全面盤點所涉及之資(補)助規章及服務計畫等，俾使修法後各項保護服務可順利銜接執行。</text:p>
      <text:p text:style-name="P485"/>
      <text:p text:style-name="P486"><text:bookmark-end text:name="_Toc277188882"/><text:bookmark-end text:name="_Toc278548485"/><text:bookmark-end text:name="_Toc242880874"/><text:bookmark-end text:name="_Toc242784928"/><text:bookmark-end text:name="_Toc371062140"/>（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5-<text:span text:style-name="T4"><text:page-number text:fixed="false">1</text:page-number></text:span></text:p>
      </style:footer>
    </style:master-page>
    <style:master-page style:name="MP1" style:page-layout-name="PL1">
      <style:header>
        <text:p text:style-name="P13"/>
      </style:header>
      <style:footer>
        <text:p text:style-name="P14">285-<text:span text:style-name="T1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0:00Z</meta:creation-date>
    <dc:date>2022-11-04T10:00:00Z</dc:date>
    <meta:print-date>2022-11-03T03:12:00Z</meta:print-date>
    <meta:template xlink:href="doctemp.dot" xlink:type="simple"/>
    <meta:editing-cycles>2</meta:editing-cycles>
    <meta:editing-duration>PT0S</meta:editing-duration>
    <meta:document-statistic meta:page-count="2" meta:paragraph-count="10" meta:word-count="816" meta:character-count="5458" meta:row-count="38" meta:non-whitespace-character-count="4652"/>
  </office:meta>
</office:document-meta>
</file>