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14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15" style:parent-style-name="預設段落字型" style:family="text">
      <style:text-properties style:font-size-complex="20pt"/>
    </style:style>
    <style:style style:name="T16" style:parent-style-name="預設段落字型" style:family="text">
      <style:text-properties style:font-size-complex="20pt"/>
    </style:style>
    <style:style style:name="T17" style:parent-style-name="預設段落字型" style:family="text">
      <style:text-properties style:font-size-complex="20pt"/>
    </style:style>
    <style:style style:name="T18" style:parent-style-name="預設段落字型" style:family="text">
      <style:text-properties style:font-size-complex="20pt"/>
    </style:style>
    <style:style style:name="T19" style:parent-style-name="預設段落字型" style:family="text">
      <style:text-properties style:font-size-complex="20pt"/>
    </style:style>
    <style:style style:name="T20" style:parent-style-name="預設段落字型" style:family="text">
      <style:text-properties style:font-size-complex="20pt"/>
    </style:style>
    <style:style style:name="T21" style:parent-style-name="預設段落字型" style:family="text">
      <style:text-properties style:font-size-complex="20pt"/>
    </style:style>
    <style:style style:name="T22" style:parent-style-name="預設段落字型" style:family="text">
      <style:text-properties style:font-size-complex="20pt"/>
    </style:style>
    <style:style style:name="T23" style:parent-style-name="預設段落字型" style:family="text">
      <style:text-properties style:font-size-complex="20pt"/>
    </style:style>
    <style:style style:name="T24" style:parent-style-name="預設段落字型" style:family="text">
      <style:text-properties style:font-size-complex="20pt"/>
    </style:style>
    <style:style style:name="T25" style:parent-style-name="預設段落字型" style:family="text">
      <style:text-properties style:font-size-complex="20pt"/>
    </style:style>
    <style:style style:name="T26" style:parent-style-name="預設段落字型" style:family="text">
      <style:text-properties style:font-size-complex="20pt"/>
    </style:style>
    <style:style style:name="T27" style:parent-style-name="預設段落字型" style:family="text">
      <style:text-properties style:font-size-complex="20pt"/>
    </style:style>
    <style:style style:name="T28" style:parent-style-name="預設段落字型" style:family="text">
      <style:text-properties style:font-size-complex="20pt"/>
    </style:style>
    <style:style style:name="T29" style:parent-style-name="預設段落字型" style:family="text">
      <style:text-properties style:font-size-complex="20pt"/>
    </style:style>
    <style:style style:name="T30" style:parent-style-name="預設段落字型" style:family="text">
      <style:text-properties style:font-size-complex="20pt"/>
    </style:style>
    <style:style style:name="T31" style:parent-style-name="預設段落字型" style:family="text">
      <style:text-properties style:font-size-complex="20pt"/>
    </style:style>
    <style:style style:name="T32" style:parent-style-name="預設段落字型" style:family="text">
      <style:text-properties style:font-size-complex="20pt"/>
    </style:style>
    <style:style style:name="T33" style:parent-style-name="預設段落字型" style:family="text">
      <style:text-properties style:font-size-complex="20pt"/>
    </style:style>
    <style:style style:name="T34" style:parent-style-name="預設段落字型" style:family="text">
      <style:text-properties style:font-size-complex="20pt"/>
    </style:style>
    <style:style style:name="T35" style:parent-style-name="預設段落字型" style:family="text">
      <style:text-properties style:font-size-complex="20pt"/>
    </style:style>
    <style:style style:name="T36" style:parent-style-name="預設段落字型" style:family="text">
      <style:text-properties style:font-size-complex="20pt"/>
    </style:style>
    <style:style style:name="T37" style:parent-style-name="預設段落字型" style:family="text">
      <style:text-properties style:font-size-complex="20pt"/>
    </style:style>
    <style:style style:name="T38" style:parent-style-name="預設段落字型" style:family="text">
      <style:text-properties style:font-size-complex="20pt"/>
    </style:style>
    <style:style style:name="T39" style:parent-style-name="預設段落字型" style:family="text">
      <style:text-properties style:font-size-complex="20pt"/>
    </style:style>
    <style:style style:name="T40" style:parent-style-name="預設段落字型" style:family="text">
      <style:text-properties style:font-size-complex="20pt"/>
    </style:style>
    <style:style style:name="T41" style:parent-style-name="預設段落字型" style:family="text">
      <style:text-properties style:font-size-complex="20pt"/>
    </style:style>
    <style:style style:name="T42" style:parent-style-name="預設段落字型" style:family="text">
      <style:text-properties style:font-size-complex="20pt"/>
    </style:style>
    <style:style style:name="T43" style:parent-style-name="預設段落字型" style:family="text">
      <style:text-properties style:font-size-complex="20pt"/>
    </style:style>
    <style:style style:name="T44" style:parent-style-name="預設段落字型" style:family="text">
      <style:text-properties style:font-size-complex="20pt"/>
    </style:style>
    <style:style style:name="P45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-complex="細明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margin-left="0.5902in" fo:text-indent="0.3937in">
        <style:tab-stops/>
      </style:paragraph-properties>
    </style:style>
    <style:style style:name="P54" style:parent-style-name="內文" style:family="paragraph">
      <style:paragraph-properties style:snap-to-layout-grid="false" fo:line-height="0.3194in" fo:margin-left="0in" fo:text-indent="0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font-size-complex="11pt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1.8708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5506in"/>
    </style:style>
    <style:style style:name="Table59" style:family="table">
      <style:table-properties style:width="5.9805in" fo:margin-left="0in" table:align="right"/>
    </style:style>
    <style:style style:name="TableRow64" style:family="table-row">
      <style:table-row-properties style:min-row-height="0.3284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 fo:line-height="0.1666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22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22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222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110" style:parent-style-name="內文" style:family="paragraph">
      <style:paragraph-properties style:snap-to-layout-grid="false" fo:text-align="start" fo:line-height="0.1805in" fo:margin-left="0.7881in" fo:text-indent="-0.788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style:snap-to-layout-grid="false" fo:line-height="0.1805in" fo:margin-left="0.8451in" fo:text-indent="-0.8451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style:snap-to-layout-grid="false" fo:margin-left="0.5909in" fo:text-indent="-0.1972in">
        <style:tab-stops/>
      </style:paragraph-properties>
      <style:text-properties fo:font-weight="bold" style:font-weight-asian="bold"/>
    </style:style>
    <style:style style:name="P113" style:parent-style-name="內文" style:family="paragraph">
      <style:paragraph-properties fo:margin-left="0.5902in" fo:text-indent="0.3937in">
        <style:tab-stops/>
      </style:paragraph-properties>
    </style:style>
    <style:style style:name="T114" style:parent-style-name="預設段落字型" style:family="text">
      <style:text-properties style:font-name-complex="Arial" style:text-position="super 50%"/>
    </style:style>
    <style:style style:name="P115" style:parent-style-name="表格內文14行高" style:family="paragraph">
      <style:paragraph-properties fo:margin-left="0.0576in" fo:text-indent="-0.0576in">
        <style:tab-stops/>
      </style:paragraph-properties>
    </style:style>
    <style:style style:name="T116" style:parent-style-name="預設段落字型" style:family="text">
      <style:text-properties style:font-name-complex="Arial" style:text-position="super 50%"/>
    </style:style>
    <style:style style:name="P117" style:parent-style-name="表格內文14行高" style:family="paragraph">
      <style:paragraph-properties fo:margin-left="0.0576in" fo:text-indent="-0.0576in">
        <style:tab-stops/>
      </style:paragraph-properties>
    </style:style>
    <style:style style:name="P11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2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117696490"/>九、112年度新增「歷史建築美援宿舍群修復計畫」，允宜依文化資產保存法等相關規範妥為辦理，並加強規劃及進度控管<text:bookmark-end text:name="_Toc117696490"/></text:p>
      <text:p text:style-name="P14"><text:span text:style-name="T15">國發基金</text:span><text:span text:style-name="T16">112</text:span><text:span text:style-name="T17">年度預算案「固定資產建設</text:span><text:span text:style-name="T18">改良擴充明細表」一般建築及設備計畫編列</text:span><text:span text:style-name="T19">3</text:span><text:span text:style-name="T20">,</text:span><text:span text:style-name="T21">913</text:span><text:span text:style-name="T22">萬元，較1</text:span><text:span text:style-name="T23">11</text:span><text:span text:style-name="T24">年度預算數</text:span><text:span text:style-name="T25">2</text:span><text:span text:style-name="T26">,</text:span><text:span text:style-name="T27">060</text:span><text:span text:style-name="T28">萬</text:span><text:span text:style-name="T29">2</text:span><text:span text:style-name="T30">千元增加1,</text:span><text:span text:style-name="T31">852</text:span><text:span text:style-name="T32">萬</text:span><text:span text:style-name="T33">8</text:span><text:span text:style-name="T34">千元，</text:span><text:span text:style-name="T35">增幅</text:span><text:span text:style-name="T36">約</text:span><text:span text:style-name="T37">89</text:span><text:span text:style-name="T38">.</text:span><text:span text:style-name="T39">93</text:span><text:span text:style-name="T40">%</text:span><text:span text:style-name="T41">，主要係新增</text:span><text:span text:style-name="T42">「歷史建築美援宿舍群修復計畫」</text:span><text:span text:style-name="T43">等</text:span><text:span text:style-name="T44">。經查</text:span>：</text:p>
      <text:p text:style-name="P45"><text:span text:style-name="T46">(</text:span><text:span text:style-name="T47">一)</text:span><text:span text:style-name="T48">10</text:span><text:span text:style-name="T49">9及110</text:span><text:span text:style-name="T50">年度固定資產建設改良擴充計畫預算執行率未及</text:span><text:span text:style-name="T51">7</text:span><text:span text:style-name="T52">成</text:span></text:p>
      <text:p text:style-name="P53">依國發基金109及110年度固定資產建設改良擴充明細表(詳表1)，109及110年度決算數分別為1,256萬元及2,011萬2千元，占可用預算數42.58%及68.00%，執行情形未達預期；依該基金110年度決算書說明，主要係寶慶大樓頂樓飲用水塔汰換於110年12月29日決標，預計111年3月11日完工，以及寶慶大樓B1層整修工程於110年12月8日決標，預計111年5月完工所致。惟前述工程迄至12月始完成決標，致影響預算執行進度，詢據國發基金說明，係受疫情嚴重影響，多次與設計廠商討論，調整採購期程及考量廠商投標意願而調整招標方式等因素，爾後會加強效率。另111年截至8月底止執行數527萬元，占累計預算分配數1,271萬7千元之41.44%，占可用預算數之18.53%，仍有待檢討加強。</text:p>
      <text:p text:style-name="P54"><text:span text:style-name="T55">表1</text:span><text:span text:style-name="T56"><text:s text:c="2"/></text:span><text:span text:style-name="T57">固定資產建設改良擴充計畫近年預算執行情形表</text:span></text:p>
      <text:p text:style-name="P58"><text:s/>單位:新臺幣千元；%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年度</text:p>
            </table:table-cell>
            <table:table-cell table:style-name="TableCell67">
              <text:p text:style-name="P68">可用預算數</text:p>
            </table:table-cell>
            <table:table-cell table:style-name="TableCell69">
              <text:p text:style-name="P70">決算數</text:p>
            </table:table-cell>
            <table:table-cell table:style-name="TableCell71">
              <text:p text:style-name="P72">決算數占</text:p>
              <text:p text:style-name="P73">可用預算數比率</text:p>
            </table:table-cell>
          </table:table-row>
        </table:table-header-rows>
        <table:table-row table:style-name="TableRow74">
          <table:table-cell table:style-name="TableCell75">
            <text:p text:style-name="P76">109</text:p>
          </table:table-cell>
          <table:table-cell table:style-name="TableCell77">
            <text:p text:style-name="P78">29,496</text:p>
          </table:table-cell>
          <table:table-cell table:style-name="TableCell79">
            <text:p text:style-name="P80">12,560</text:p>
          </table:table-cell>
          <table:table-cell table:style-name="TableCell81">
            <text:p text:style-name="P82">42.58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29,576</text:p>
          </table:table-cell>
          <table:table-cell table:style-name="TableCell88">
            <text:p text:style-name="P89">20,112</text:p>
          </table:table-cell>
          <table:table-cell table:style-name="TableCell90">
            <text:p text:style-name="P91">68.00</text:p>
          </table:table-cell>
        </table:table-row>
        <table:table-row table:style-name="TableRow92">
          <table:table-cell table:style-name="TableCell93">
            <text:p text:style-name="P94">111</text:p>
          </table:table-cell>
          <table:table-cell table:style-name="TableCell95">
            <text:p text:style-name="P96">28,438</text:p>
          </table:table-cell>
          <table:table-cell table:style-name="TableCell97">
            <text:p text:style-name="P98">5,270</text:p>
          </table:table-cell>
          <table:table-cell table:style-name="TableCell99">
            <text:p text:style-name="P100">18.53</text:p>
          </table:table-cell>
        </table:table-row>
        <text:soft-page-break/>
        <table:table-row table:style-name="TableRow101">
          <table:table-cell table:style-name="TableCell102">
            <text:p text:style-name="P103">112</text:p>
          </table:table-cell>
          <table:table-cell table:style-name="TableCell104">
            <text:p text:style-name="P105">39,1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說 <text:s text:c="3"/>明：111年度決算數為截至8月底止執行數；111年度截至8月底累計預算分配數為1,271萬7千元。</text:p>
      <text:p text:style-name="P111">資料來源：國發基金提供資料及決算書。</text:p>
      <text:p text:style-name="P112">(二)112年新增「歷史建築美援宿舍群修復計畫」，允宜依文化資產保存法等相關規範妥為辦理，並加強規劃控管</text:p>
      <text:p text:style-name="P113">112年預算案一般建築及設備計畫新增編列分年性項目「歷史建築美援宿舍群修復計畫」2,819萬元，計畫執行年度111至114年<text:span text:style-name="T114"><text:note text:note-class="footnote" text:id="_ftn0"><text:note-citation>1</text:note-citation><text:note-body><text:p text:style-name="P115">111年度經費由當年度一般建築及設備計畫內相關經費調整勻支。</text:p></text:note-body></text:note></text:span>，總經費9,890萬5千元，國發會經管該基金項下之美援宿舍群<text:span text:style-name="T116"><text:note text:note-class="footnote" text:id="_ftn1"><text:note-citation>2</text:note-citation><text:note-body><text:p text:style-name="P117">包括台北市中山區長安東路二段155號、157號、159號，龍江路46巷6號、8號等5棟宿舍及坐落土地5筆。</text:p></text:note-body></text:note></text:span>，前經臺北市政府文化局於104年8月公告為歷史建築，並於109年5月1日審議通過美援宿舍群修復再利用計畫；國發基金為活化再利用本案五棟歷史建築美援宿舍群，未來規劃以地方創生基地作為設計原則，待建物修復完成後將持續推動招商，並賦予臺灣地方創生、美援現代化體驗(包括美援及臺美關係歷史展示)等。由於該計畫屬歷史建築，允宜依文化資產保存法與古蹟修復及再利用辦法等規定辦理，並加強相關規劃控管措施。</text:p>
      <text:p text:style-name="P118">綜上，國發基金112年預算案新增編列「歷史建築美援宿舍群修復計畫」2,819萬元，規劃以地方創生基地作為設計原則，並賦予臺灣地方創生、美援現代化體驗等多元複合之再利用方式，鑑於該計畫建物屬歷史建築，允宜依文化資產保存法等相關規範妥為辦理，並加強規劃及進度控管，俾利計畫如期如質完成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hp400g3</dc:creator>
    <meta:creation-date>2022-11-04T10:03:00Z</meta:creation-date>
    <dc:date>2022-11-04T10:03:00Z</dc:date>
    <meta:print-date>2022-11-04T10:0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5" meta:character-count="1308" meta:row-count="9" meta:non-whitespace-character-count="1115"/>
  </office:meta>
</office:document-meta>
</file>