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1159in" fo:text-indent="0.474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23" style:family="table-column">
      <style:table-column-properties style:column-width="1.8763in"/>
    </style:style>
    <style:style style:name="TableColumn24" style:family="table-column">
      <style:table-column-properties style:column-width="1.7562in"/>
    </style:style>
    <style:style style:name="TableColumn25" style:family="table-column">
      <style:table-column-properties style:column-width="1.6826in"/>
    </style:style>
    <style:style style:name="Table22" style:family="table">
      <style:table-properties style:width="5.3152in" fo:margin-left="0.6659in" table:align="left"/>
    </style:style>
    <style:style style:name="TableRow26" style:family="table-row">
      <style:table-row-properties style:row-height="0.2756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 style: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 style:row-height="0.275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P51" style:parent-style-name="表格內文20行高" style:family="paragraph">
      <style:paragraph-properties fo:line-height="0.1944in" fo:margin-left="0.393in" fo:text-indent="0.1979in">
        <style:tab-stops/>
      </style:paragraph-properties>
      <style:text-properties style:font-size-complex="12pt"/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499299595"/><text:bookmark-start text:name="_Toc118364234"/>五、111年3月開辦網路投保，惟投保比率及保費收入所占比重仍偏低，允宜持續開發新商品及強化宣導行銷，俾提升保費收入<text:bookmark-end text:name="_Toc118364234"/></text:p>
      <text:p text:style-name="P8">中華郵政公司112年度預算案編列保費收入846億5,600萬元，較111年度預算數821億元增加25億5,600萬元(增幅3.11%)，係因應國際財務報導準則第17號保險合約實施，為強化財務結構，降低保險合約負債公允價值準備金缺口，致力提升保費收入。經查：</text:p>
      <text:p text:style-name="P9">(一)111年3月開辦網路投保，截至111年9月底新立契約件數已達全年度目標值之9成</text:p>
      <text:p text:style-name="P10">為提供快速便捷之金融科技保險服務，秉持多元服務客戶之精神，該公司於111年3月21日開辦網路投保業務，並推出首張網路投保商品「e68定期壽險」，截至111年9月底，新立契約5,850件，保費收入為646萬5千元，已達111年度網路投保目標值6,500件之9成。</text:p>
      <text:p text:style-name="P11">(二)迄111年9月底網路投保比率及保費收入占新立契約比重偏低<text:s/></text:p>
      <text:p text:style-name="P12">進一步檢視迄111年9月底中華郵政公司網路投保銷售概<text:soft-page-break/>況(詳表1)，新立契約5,850件、保費收入646萬5千元，占全公司新立契約總件數及保費收入各僅3.84%及0.8%，顯示網路投保比率及保費收入所占比重偏低；詢據中華郵政公司說明，因111年3月推出商品為純保障型之定期壽險，故新立契約件數及保費收入占比偏低，預計於111年11月推出生死合險新商品，並於112年推出1年期定期壽險新商品，以提升網路投保績效，並將持續辦理網路投保行銷活動，以維持網路投保銷售熱度。</text:p>
      <text:p text:style-name="P13"><text:span text:style-name="T14">表1<text:s/></text:span><text:span text:style-name="T15"><text:s/>迄</text:span><text:span text:style-name="T16">111年9月底</text:span><text:span text:style-name="T17">中華郵政公司</text:span><text:span text:style-name="T18">網路投保銷售</text:span><text:span text:style-name="T19">概況</text:span><text:span text:style-name="T20">表</text:span></text:p>
      <text:p text:style-name="P21">單位：件；新臺幣千元；%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新立契約件數</text:p>
          </table:table-cell>
          <table:table-cell table:style-name="TableCell31">
            <text:p text:style-name="P32">新立契約保費收入</text:p>
          </table:table-cell>
        </table:table-row>
        <table:table-row table:style-name="TableRow33">
          <table:table-cell table:style-name="TableCell34">
            <text:p text:style-name="表格內文14行高">網路投保</text:p>
          </table:table-cell>
          <table:table-cell table:style-name="TableCell35">
            <text:p text:style-name="P36">5,850</text:p>
          </table:table-cell>
          <table:table-cell table:style-name="TableCell37">
            <text:p text:style-name="P38">6,465</text:p>
          </table:table-cell>
        </table:table-row>
        <table:table-row table:style-name="TableRow39">
          <table:table-cell table:style-name="TableCell40">
            <text:p text:style-name="表格內文14行高">全公司投保</text:p>
          </table:table-cell>
          <table:table-cell table:style-name="TableCell41">
            <text:p text:style-name="P42">152,154</text:p>
          </table:table-cell>
          <table:table-cell table:style-name="TableCell43">
            <text:p text:style-name="P44">807,659</text:p>
          </table:table-cell>
        </table:table-row>
        <table:table-row table:style-name="TableRow45">
          <table:table-cell table:style-name="TableCell46">
            <text:p text:style-name="表格內文14行高">網路投保占比</text:p>
          </table:table-cell>
          <table:table-cell table:style-name="TableCell47">
            <text:p text:style-name="P48">3.84</text:p>
          </table:table-cell>
          <table:table-cell table:style-name="TableCell49">
            <text:p text:style-name="P50">0.80</text:p>
          </table:table-cell>
        </table:table-row>
      </table:table>
      <text:p text:style-name="P51">資料來源：中華郵政公司提供。</text:p>
      <text:p text:style-name="P52"><text:span text:style-name="T53">綜上，</text:span><text:span text:style-name="T54">中華郵政公司1</text:span><text:span text:style-name="T55">12</text:span><text:span text:style-name="T56">年度預算書揭示，</text:span><text:span text:style-name="T57">1</text:span><text:span text:style-name="T58">12</text:span><text:span text:style-name="T59">年度保費收入較1</text:span><text:span text:style-name="T60">11</text:span><text:span text:style-name="T61">年度增加2</text:span><text:span text:style-name="T62">5</text:span><text:span text:style-name="T63">億5</text:span><text:span text:style-name="T64">,600</text:span><text:span text:style-name="T65">萬元，係</text:span><text:span text:style-name="T66">將持續開發新商品、優化作業流程及推廣數位通路服務，</text:span>引導各局積極推展新立契約以增裕營收<text:span text:style-name="T67">；爰此，該公司</text:span><text:span text:style-name="T68">於111年3月開辦</text:span><text:span text:style-name="T69">網路投保業務</text:span><text:span text:style-name="T70">，</text:span><text:span text:style-name="T71">迄111年9月底</text:span><text:span text:style-name="T72">新立契約件數已達目標值之9成</text:span><text:span text:style-name="T73">，惟</text:span><text:span text:style-name="T74">網路投保比率及保費收入占比仍偏低</text:span><text:span text:style-name="T75">，</text:span><text:span text:style-name="T76">允宜持續開發新商品及強化宣導行銷</text:span><text:span text:style-name="T77">，俾提升保費收入。</text:span><text:bookmark-end text:name="_Toc4992995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6:00Z</meta:creation-date>
    <dc:date>2022-11-04T10:06:00Z</dc:date>
    <meta:print-date>2022-11-04T10:06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