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506in" fo:text-indent="-0.0506in">
        <style:tab-stops/>
      </style:paragraph-properties>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表格內文14行高" style:family="paragraph">
      <style:paragraph-properties fo:text-align="justify" fo:margin-left="0.0506in" fo:text-indent="-0.0506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text-properties fo:font-weight="bold" style:font-weight-asian="bold" fo:color="#000000"/>
    </style:style>
    <style:style style:name="P47" style:parent-style-name="一下內文縮2" style:family="paragraph">
      <style:paragraph-properties fo:margin-left="0.5902in" fo:text-indent="0.393in">
        <style:tab-stops/>
      </style:paragraph-properties>
    </style:style>
    <style:style style:name="P48" style:parent-style-name="註腳文字" style:family="paragraph">
      <style:paragraph-properties fo:line-height="0.1944in" fo:margin-left="0in" fo:text-indent="0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E" style:family="paragraph">
      <style:paragraph-properties fo:margin-left="0.7868in" fo:text-indent="-0.1965in">
        <style:tab-stops/>
      </style:paragraph-properties>
    </style:style>
    <style:style style:name="P91" style:parent-style-name="註腳文字" style:family="paragraph">
      <style:paragraph-properties fo:line-height="0.1944in" fo:margin-left="0.3923in" fo:text-indent="-0.3923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E" style:family="paragraph">
      <style:paragraph-properties fo:margin-left="0.7868in" fo:text-indent="-0.1965in">
        <style:tab-stops/>
      </style:paragraph-properties>
    </style:style>
    <style:style style:name="P98" style:parent-style-name="表格內文14行高" style:family="paragraph">
      <style:paragraph-properties fo:line-height="0.3194in" fo:margin-left="1.2812in" fo:text-indent="-0.4902in">
        <style:tab-stops/>
      </style:paragraph-properties>
      <style:text-properties fo:font-weight="bold" style:font-weight-asian="bold" fo:font-size="14pt" style:font-size-asian="14pt"/>
    </style:style>
    <style:style style:name="P99" style:parent-style-name="表格內文14行高" style:family="paragraph">
      <style:paragraph-properties fo:text-align="end" fo:margin-left="1.2812in" fo:text-indent="-0.4902in">
        <style:tab-stops/>
      </style:paragraph-properties>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language-asian="zh" style:country-asian="HK"/>
    </style:style>
    <style:style style:name="T105" style:parent-style-name="預設段落字型" style:family="text">
      <style:text-properties style:font-size-complex="12pt"/>
    </style:style>
    <style:style style:name="TableColumn107" style:family="table-column">
      <style:table-column-properties style:column-width="1.2743in"/>
    </style:style>
    <style:style style:name="TableColumn108" style:family="table-column">
      <style:table-column-properties style:column-width="1.275in"/>
    </style:style>
    <style:style style:name="TableColumn109" style:family="table-column">
      <style:table-column-properties style:column-width="1.275in"/>
    </style:style>
    <style:style style:name="TableColumn110" style:family="table-column">
      <style:table-column-properties style:column-width="1.275in"/>
    </style:style>
    <style:style style:name="Table106" style:family="table">
      <style:table-properties style:width="5.0993in" fo:margin-left="0.8173in" table:align="left"/>
    </style:style>
    <style:style style:name="TableRow111" style:family="table-row">
      <style:table-row-properties style:row-height="0.2361in"/>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row-height="0.236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fo:text-indent="0.0069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row-height="0.2361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text-indent="0.0069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row-height="0.236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fo:text-indent="0.0069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row-height="0.2361in"/>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fo:text-indent="0.0069in"/>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表格內文14行高" style:family="paragraph">
      <style:paragraph-properties fo:margin-left="0.7868in">
        <style:tab-stops/>
      </style:paragraph-properties>
    </style:style>
    <style:style style:name="P157" style:parent-style-name="表格內文14行高" style:family="paragraph">
      <style:paragraph-properties fo:margin-left="0.7868in">
        <style:tab-stops/>
      </style:paragraph-properties>
    </style:style>
    <style:style style:name="P158" style:parent-style-name="表格內文14行高" style:family="paragraph">
      <style:paragraph-properties fo:line-height="0.2777in" fo:margin-left="1.2812in" fo:text-indent="-0.4923in">
        <style:tab-stops/>
      </style:paragraph-properties>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style:font-size-complex="12pt" style:language-asian="zh" style:country-asian="HK"/>
    </style:style>
    <style:style style:name="T172" style:parent-style-name="預設段落字型" style:family="text">
      <style:text-properties style:font-size-complex="12pt" style:language-asian="zh" style:country-asian="HK"/>
    </style:style>
    <style:style style:name="T173" style:parent-style-name="預設段落字型" style:family="text">
      <style:text-properties style:font-size-complex="12pt"/>
    </style:style>
    <style:style style:name="TableColumn175" style:family="table-column">
      <style:table-column-properties style:column-width="2.1659in"/>
    </style:style>
    <style:style style:name="TableColumn176" style:family="table-column">
      <style:table-column-properties style:column-width="1.0416in"/>
    </style:style>
    <style:style style:name="TableColumn177" style:family="table-column">
      <style:table-column-properties style:column-width="0.984in"/>
    </style:style>
    <style:style style:name="TableColumn178" style:family="table-column">
      <style:table-column-properties style:column-width="0.927in"/>
    </style:style>
    <style:style style:name="Table174" style:family="table">
      <style:table-properties style:width="5.1187in" fo:margin-left="0.8625in" table:align="left"/>
    </style:style>
    <style:style style:name="TableRow179" style:family="table-row">
      <style:table-row-properties style:row-height="0.2361in"/>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row-height="0.2361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row-height="0.2361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row-height="0.2361in"/>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P212" style:parent-style-name="表格內文14行高" style:family="paragraph">
      <style:paragraph-properties fo:text-align="justify" fo:margin-left="0.777in">
        <style:tab-stops/>
      </style:paragraph-properties>
    </style:style>
    <style:style style:name="P213" style:parent-style-name="表格內文14行高" style:family="paragraph">
      <style:paragraph-properties fo:text-align="justify" fo:margin-left="1.7791in" fo:text-indent="-0.1743in">
        <style:tab-stops/>
      </style:paragraph-properties>
    </style:style>
    <style:style style:name="P214" style:parent-style-name="表格內文14行高" style:family="paragraph">
      <style:paragraph-properties fo:text-align="justify" fo:margin-left="0.777in">
        <style:tab-stops/>
      </style:paragraph-properties>
    </style:style>
    <style:style style:name="P215" style:parent-style-name="表格內文14行高" style:family="paragraph">
      <style:paragraph-properties fo:text-align="justify" fo:margin-left="0.777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註腳文字" style:family="paragraph">
      <style:paragraph-properties fo:line-height="0.1944in" fo:margin-left="0.0972in" fo:text-indent="-0.0972in">
        <style:tab-stops/>
      </style:paragraph-properties>
    </style:style>
    <style:style style:name="T218" style:parent-style-name="預設段落字型" style:family="text">
      <style:text-properties fo:color="#000000" fo:font-size="12pt" style:font-size-asian="12pt" style:font-size-complex="12pt" fo:background-color="#FFFFFF"/>
    </style:style>
    <style:style style:name="T219" style:parent-style-name="預設段落字型" style:family="text">
      <style:text-properties fo:color="#000000" fo:font-size="12pt" style:font-size-asian="12pt" style:font-size-complex="12pt" fo:background-color="#FFFFFF"/>
    </style:style>
    <style:style style:name="T220" style:parent-style-name="預設段落字型" style:family="text">
      <style:text-properties fo:color="#000000" fo:font-size="12pt" style:font-size-asian="12pt" style:font-size-complex="12pt" fo:background-color="#FFFFFF"/>
    </style:style>
  </office:automatic-styles>
  <office:body>
    <office:text text:use-soft-page-breaks="true">
      <text:p text:style-name="P1">中華郵政股份有限公司112年度營業預算評估報告</text:p>
      <text:p text:style-name="P5">中華郵政股份有限公司（以下簡稱中華郵政公司）112年度預算案編列營業收入2,240億7,002萬元，營業成本1,851億892萬1千元，營業毛利389億6,109萬9千元，營業費用279億2,505萬6千元，營業外收入1億6,666萬3千元，營業外費用1億611萬5千元，所得稅費用22億1,931萬8千元，本期淨利88億7,727萬3千元，較111年度預算<text:span text:style-name="註腳參照"><text:note text:note-class="footnote" text:id="_ftn0"><text:note-citation>1</text:note-citation><text:note-body><text:p text:style-name="P6">由於111年度中央政府附屬單位預算案尚未經本院審議通過，爰本報告所稱「111年度預算」均係預算案。</text:p></text:note-body></text:note></text:span>淨利85億747萬元，增加3億6,980萬3千元(增幅4.35%)。茲就中華郵政公司112年度預算案相關問題評析如下：</text:p>
      <text:p text:style-name="P7"><text:bookmark-start text:name="_Toc118364238"/>九、為接軌國際財務報導準則第17號，允宜賡續積極推展保障型合約服務邊際貢獻度高之保險商品，以提升新契約保費收入<text:bookmark-end text:name="_Toc118364238"/></text:p>
      <text:p text:style-name="P8"><text:span text:style-name="T9">中華郵政公司11</text:span><text:span text:style-name="T10">2</text:span><text:span text:style-name="T11">年度預算案編列「金融保險成本-提存責任準備」</text:span><text:span text:style-name="T12">6</text:span><text:span text:style-name="T13">92</text:span><text:span text:style-name="T14">億</text:span><text:span text:style-name="T15">6</text:span><text:span text:style-name="T16">,</text:span><text:span text:style-name="T17">972</text:span><text:span text:style-name="T18">萬</text:span><text:span text:style-name="T19">7</text:span><text:span text:style-name="T20">千元，較11</text:span><text:span text:style-name="T21">1</text:span><text:span text:style-name="T22">年度預算數</text:span><text:span text:style-name="T23">1</text:span><text:span text:style-name="T24">43</text:span><text:span text:style-name="T25">億</text:span><text:span text:style-name="T26">4</text:span><text:span text:style-name="T27">,</text:span><text:span text:style-name="T28">447</text:span><text:span text:style-name="T29">萬</text:span><text:span text:style-name="T30">1千元，增加5</text:span><text:span text:style-name="T31">4</text:span><text:span text:style-name="T32">9</text:span><text:span text:style-name="T33">億2,</text:span><text:span text:style-name="T34">525</text:span><text:span text:style-name="T35">萬</text:span><text:span text:style-name="T36">6</text:span><text:span text:style-name="T37">千元(</text:span><text:span text:style-name="T38">增幅3</text:span><text:span text:style-name="T39">82.90%)</text:span><text:span text:style-name="T40">，</text:span><text:span text:style-name="T41">主要係</text:span><text:span text:style-name="T42">收回責任準備大幅減少</text:span><text:span text:style-name="註腳參照"><text:note text:note-class="footnote" text:id="_ftn1"><text:note-citation>2</text:note-citation><text:note-body><text:p text:style-name="P43">之前熱銷之郵政簡易人壽6年期吉利保險於107年停售，致110年及111年滿期收回責任準備大幅增加。</text:p></text:note-body></text:note></text:span><text:span text:style-name="T44">。</text:span><text:span text:style-name="T45">經查：</text:span></text:p>
      <text:p text:style-name="P46">(一)為接軌國際財務報導準則第17號，依金管會核准之108年度補強計畫，111年9月底資金缺口為340.66億元</text:p>
      <text:p text:style-name="P47">中華郵政公司為接軌國際財務報導準則第17號「保險合約」之規定，以各年度9月底為評價時點，研擬該公司壽險業務有效契約負債公允價值準備金補強計畫(以下簡稱補強計畫)，希冀將有效契約準備金缺口彌平。據中華郵政公司出具111年7月「108年度有效契約負債公允價值準備金補強計畫新契約銷售與實際執行狀況分析結果」<text:span text:style-name="註腳參照"><text:note text:note-class="footnote" text:id="_ftn2"><text:note-citation>3</text:note-citation><text:note-body><text:p text:style-name="P48"><text:span text:style-name="T49">金管會1</text:span><text:span text:style-name="T50">09</text:span><text:span text:style-name="T51">年4月2</text:span><text:span text:style-name="T52">2</text:span><text:span text:style-name="T53">日核准中華郵政公司研提之</text:span><text:span text:style-name="T54">「108年度有效契約負債公允價值準備金補強計畫」</text:span><text:span text:style-name="T55">，惟</text:span><text:span text:style-name="T56">「10</text:span><text:span text:style-name="T57">9</text:span><text:span text:style-name="T58">年度有效契約負債公允價值準備金補強計畫」</text:span><text:span text:style-name="T59">未獲金管會核准，及</text:span><text:span text:style-name="T60">「</text:span><text:span text:style-name="T61">1</text:span><text:span text:style-name="T62">1</text:span><text:span text:style-name="T63">0</text:span><text:span text:style-name="T64">年度有效契約負債公允價值準備金補強計畫」</text:span><text:span text:style-name="T65">尚</text:span><text:span text:style-name="T66">於金管會審閱中而</text:span><text:span text:style-name="T67">未</text:span><text:span text:style-name="T68">核准，</text:span><text:span text:style-name="T69">爰</text:span><text:span text:style-name="T70">以</text:span><text:span text:style-name="T71">108年度補強計畫</text:span><text:span text:style-name="T72">作為</text:span><text:span text:style-name="T73">評估</text:span><text:span text:style-name="T74">依據</text:span><text:span text:style-name="T75">。</text:span></text:p></text:note-body></text:note></text:span>精算報告載示，依金管會108年12<text:soft-page-break/>月3日函規定，該補強計畫應以111年底前可達到有效契約帳載準備大於或等於有效契約公允價值為目標，評估結果顯示111年9月底中華郵政公司壽險業務準備金缺口仍有340.66億元，尚待彌平。</text:p>
      <text:p text:style-name="P76"><text:span text:style-name="T77"><text:s/></text:span><text:span text:style-name="T78">(二)</text:span><text:span text:style-name="T79">108年10月至111年6月新契約保費收入達成率僅</text:span><text:span text:style-name="T80">6成</text:span></text:p>
      <text:p text:style-name="P81">中華郵政公司依據金管會保險局規定，辦理改善有效契約準備金缺口之補強措施，包括自願增提責任準備金及新契約保費收入貢獻2部分，實際執行結果，綜整如下：</text:p>
      <text:p text:style-name="P82"><text:span text:style-name="T83">1</text:span><text:span text:style-name="T84">.</text:span><text:span text:style-name="T85">自願增提責任準備金部分：</text:span>109年度實際增提38億元，雖未達109年度增提目標48億元，惟已於110年3月底補增提10億元，除上述補增提數外，另實際增提69億元，已達補強計畫所訂110年度應增提60億元之目標，又111年度截至7月底實際增提105億元，超逾111年度目標數60億元(詳表1)。</text:p>
      <text:p text:style-name="P86"><text:span text:style-name="T87">2</text:span><text:span text:style-name="T88">.</text:span><text:span text:style-name="T89">新契約保費收入貢獻部分：</text:span>108年10月至109年9月新契約保費收入實際數199.88億元，超越原訂目標數168億元，達成率為118.98%，惟109年10月至110年9月及110年10月至111年6月之目標達成率各僅32%、36.34%(詳表2)，致合計108年10月至111年6月新契約保費收入達成率僅60.09%。</text:p>
      <text:p text:style-name="P90">3.另據該公司說明，依主管機關各年度不同假設要求陳報108年、109年及110年(均為9月底)準備金缺口各為711.20億元、528.06億元及936.67億元<text:span text:style-name="註腳參照"><text:note text:note-class="footnote" text:id="_ftn3"><text:note-citation>4</text:note-citation><text:note-body><text:p text:style-name="P91"><text:s/><text:span text:style-name="T92">據中華郵政公司說明，1</text:span><text:span text:style-name="T93">11</text:span><text:span text:style-name="T94">年9月底準備金缺口將於1</text:span><text:span text:style-name="T95">12</text:span><text:span text:style-name="T96">年初陳報主管機關。</text:span></text:p></text:note-body></text:note></text:span>，缺口呈擴大；該公司預計111年度至114年度每年增提準備金80億元，4年合計320億元以彌補。</text:p>
      <text:p text:style-name="P97"/>
      <text:soft-page-break/>
      <text:p text:style-name="P98">表1 <text:s/>中華郵政公司108至111年度增提責任準備金情形表</text:p>
      <text:p text:style-name="P99"><text:span text:style-name="T100"><text:s/></text:span><text:span text:style-name="T101"><text:s text:c="19"/></text:span><text:span text:style-name="T102"><text:s/></text:span><text:span text:style-name="T103">單位：</text:span><text:span text:style-name="T104">新臺幣</text:span><text:span text:style-name="T105">億元；%</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時間</text:p>
            </table:table-cell>
            <table:table-cell table:style-name="TableCell114">
              <text:p text:style-name="P115">目標數</text:p>
            </table:table-cell>
            <table:table-cell table:style-name="TableCell116">
              <text:p text:style-name="P117">實際數</text:p>
            </table:table-cell>
            <table:table-cell table:style-name="TableCell118">
              <text:p text:style-name="P119">達成率</text:p>
            </table:table-cell>
          </table:table-row>
        </table:table-header-rows>
        <table:table-row table:style-name="TableRow120">
          <table:table-cell table:style-name="TableCell121">
            <text:p text:style-name="P122">108年度</text:p>
          </table:table-cell>
          <table:table-cell table:style-name="TableCell123">
            <text:p text:style-name="P124">27.45</text:p>
          </table:table-cell>
          <table:table-cell table:style-name="TableCell125">
            <text:p text:style-name="P126">36.50</text:p>
          </table:table-cell>
          <table:table-cell table:style-name="TableCell127">
            <text:p text:style-name="P128">132.97</text:p>
          </table:table-cell>
        </table:table-row>
        <table:table-row table:style-name="TableRow129">
          <table:table-cell table:style-name="TableCell130">
            <text:p text:style-name="P131">109年度</text:p>
          </table:table-cell>
          <table:table-cell table:style-name="TableCell132">
            <text:p text:style-name="P133">48.00</text:p>
          </table:table-cell>
          <table:table-cell table:style-name="TableCell134">
            <text:p text:style-name="P135">38.00</text:p>
          </table:table-cell>
          <table:table-cell table:style-name="TableCell136">
            <text:p text:style-name="P137">79.17</text:p>
          </table:table-cell>
        </table:table-row>
        <table:table-row table:style-name="TableRow138">
          <table:table-cell table:style-name="TableCell139">
            <text:p text:style-name="P140">110年度</text:p>
          </table:table-cell>
          <table:table-cell table:style-name="TableCell141">
            <text:p text:style-name="P142">60.00</text:p>
          </table:table-cell>
          <table:table-cell table:style-name="TableCell143">
            <text:p text:style-name="P144">79.00</text:p>
          </table:table-cell>
          <table:table-cell table:style-name="TableCell145">
            <text:p text:style-name="P146">131.67</text:p>
          </table:table-cell>
        </table:table-row>
        <table:table-row table:style-name="TableRow147">
          <table:table-cell table:style-name="TableCell148">
            <text:p text:style-name="P149">111年度</text:p>
          </table:table-cell>
          <table:table-cell table:style-name="TableCell150">
            <text:p text:style-name="P151">60.00</text:p>
          </table:table-cell>
          <table:table-cell table:style-name="TableCell152">
            <text:p text:style-name="P153">105.00</text:p>
          </table:table-cell>
          <table:table-cell table:style-name="TableCell154">
            <text:p text:style-name="P155">175.00</text:p>
          </table:table-cell>
        </table:table-row>
      </table:table>
      <text:p text:style-name="P156">說<text:s/><text:s text:c="3"/>明：111年度實際數為截至7月底執行數。</text:p>
      <text:p text:style-name="P157">資料來源：中華郵政公司提供。</text:p>
      <text:p text:style-name="P158"><text:span text:style-name="T159">表2 <text:s/></text:span><text:span text:style-name="T160">中華郵政公司1</text:span><text:span text:style-name="T161">08</text:span><text:span text:style-name="T162">年1</text:span><text:span text:style-name="T163">0</text:span><text:span text:style-name="T164">月至1</text:span><text:span text:style-name="T165">11</text:span><text:span text:style-name="T166">年6月</text:span><text:span text:style-name="T167">新契約保費收入</text:span><text:span text:style-name="T168">達成情形表</text:span><text:span text:style-name="T169"><text:s/></text:span><text:span text:style-name="T170"><text:s text:c="19"/></text:span><text:span text:style-name="T171">單</text:span><text:span text:style-name="T172">位：新臺幣</text:span><text:span text:style-name="T173">億元；%</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時間</text:p>
          </table:table-cell>
          <table:table-cell table:style-name="TableCell182">
            <text:p text:style-name="P183">目標數</text:p>
          </table:table-cell>
          <table:table-cell table:style-name="TableCell184">
            <text:p text:style-name="P185">實際數</text:p>
          </table:table-cell>
          <table:table-cell table:style-name="TableCell186">
            <text:p text:style-name="P187">達成率</text:p>
          </table:table-cell>
        </table:table-row>
        <table:table-row table:style-name="TableRow188">
          <table:table-cell table:style-name="TableCell189">
            <text:p text:style-name="表格內文14行高">108年10月～109年9月</text:p>
          </table:table-cell>
          <table:table-cell table:style-name="TableCell190">
            <text:p text:style-name="P191">168</text:p>
          </table:table-cell>
          <table:table-cell table:style-name="TableCell192">
            <text:p text:style-name="P193">199.88</text:p>
          </table:table-cell>
          <table:table-cell table:style-name="TableCell194">
            <text:p text:style-name="P195">118.98<text:s text:c="2"/></text:p>
          </table:table-cell>
        </table:table-row>
        <table:table-row table:style-name="TableRow196">
          <table:table-cell table:style-name="TableCell197">
            <text:p text:style-name="表格內文14行高">109年10月～110年9月</text:p>
          </table:table-cell>
          <table:table-cell table:style-name="TableCell198">
            <text:p text:style-name="P199">200</text:p>
          </table:table-cell>
          <table:table-cell table:style-name="TableCell200">
            <text:p text:style-name="P201">63.99</text:p>
          </table:table-cell>
          <table:table-cell table:style-name="TableCell202">
            <text:p text:style-name="P203">32.00<text:s text:c="2"/></text:p>
          </table:table-cell>
        </table:table-row>
        <table:table-row table:style-name="TableRow204">
          <table:table-cell table:style-name="TableCell205">
            <text:p text:style-name="表格內文14行高">110年10月～111年6月</text:p>
          </table:table-cell>
          <table:table-cell table:style-name="TableCell206">
            <text:p text:style-name="P207">180</text:p>
          </table:table-cell>
          <table:table-cell table:style-name="TableCell208">
            <text:p text:style-name="P209">65.42</text:p>
          </table:table-cell>
          <table:table-cell table:style-name="TableCell210">
            <text:p text:style-name="P211">36.34</text:p>
          </table:table-cell>
        </table:table-row>
      </table:table>
      <text:p text:style-name="P212">說 <text:s text:c="3"/>明：1.新契約保費收入目標係依金管會核准之補強計畫列示。</text:p>
      <text:p text:style-name="P213">2.相關補強計畫係按季分析，最近一次函報金管會之差異分析報告其分析區間為108年10月至111年6月，爰最新資料提供至111年6月。</text:p>
      <text:p text:style-name="P214">資料來源：中華郵政公司提供。</text:p>
      <text:p text:style-name="P215"/>
      <text:p text:style-name="P216">綜上，為因應接軌國際財務報導準則第17號對財務結構之影響，中華郵政公司每年擬訂補強計畫據以改善。依目前金管會核准108年度補強計畫，該公司111年9月底資金缺口為340.66億元，預計111至114年度合計增提準備金320億元彌補，惟仍需持續積極推展保障型合約服務邊際(CSM)<text:span text:style-name="註腳參照"><text:note text:note-class="footnote" text:id="_ftn4"><text:note-citation>5</text:note-citation><text:note-body><text:p text:style-name="P217"><text:s/><text:span text:style-name="T218">合約服務邊際(Contractual Service Margin</text:span><text:span text:style-name="T219">，簡</text:span><text:span text:style-name="T220">稱CSM)是指保險公司在保單生效日時，預估全期可得利潤。</text:span></text:p></text:note-body></text:note></text:span>貢獻度高之保險商品，以提升新契約保費收入，俾達成接軌國際財務報導準則第17號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4T10:06:00Z</meta:creation-date>
    <dc:date>2022-11-04T10:06:00Z</dc:date>
    <meta:print-date>2022-11-04T10:06:00Z</meta:print-date>
    <meta:template xlink:href="中心報告格式檔案.dot" xlink:type="simple"/>
    <meta:editing-cycles>2</meta:editing-cycles>
    <meta:editing-duration>PT0S</meta:editing-duration>
    <meta:document-statistic meta:page-count="3" meta:paragraph-count="4" meta:word-count="299" meta:character-count="2004" meta:row-count="14" meta:non-whitespace-character-count="1709"/>
  </office:meta>
</office:document-meta>
</file>