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5" style:parent-style-name="表格內文14行高" style:family="paragraph">
      <style:paragraph-properties fo:text-align="end" fo:margin-right="-0.0006in"/>
    </style:style>
    <style:style style:name="TableColumn17" style:family="table-column">
      <style:table-column-properties style:column-width="0.3777in" style:use-optimal-column-width="false"/>
    </style:style>
    <style:style style:name="TableColumn18" style:family="table-column">
      <style:table-column-properties style:column-width="0.6069in" style:use-optimal-column-width="false"/>
    </style:style>
    <style:style style:name="TableColumn19" style:family="table-column">
      <style:table-column-properties style:column-width="0.4013in" style:use-optimal-column-width="false"/>
    </style:style>
    <style:style style:name="TableColumn20" style:family="table-column">
      <style:table-column-properties style:column-width="0.3145in" style:use-optimal-column-width="false"/>
    </style:style>
    <style:style style:name="TableColumn21" style:family="table-column">
      <style:table-column-properties style:column-width="0.675in" style:use-optimal-column-width="false"/>
    </style:style>
    <style:style style:name="TableColumn22" style:family="table-column">
      <style:table-column-properties style:column-width="0.6833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0.6263in" style:use-optimal-column-width="false"/>
    </style:style>
    <style:style style:name="TableColumn25" style:family="table-column">
      <style:table-column-properties style:column-width="0.5388in" style:use-optimal-column-width="false"/>
    </style:style>
    <style:style style:name="TableColumn26" style:family="table-column">
      <style:table-column-properties style:column-width="0.5388in" style:use-optimal-column-width="false"/>
    </style:style>
    <style:style style:name="TableColumn27" style:family="table-column">
      <style:table-column-properties style:column-width="0.4555in" style:use-optimal-column-width="false"/>
    </style:style>
    <style:style style:name="Table16" style:family="table">
      <style:table-properties style:width="5.9062in" fo:margin-left="0.0194in" table:align="left"/>
    </style:style>
    <style:style style:name="TableRow28" style:family="table-row">
      <style:table-row-properties style:min-row-height="0.2243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letter-spacing="-0.0138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2年度營業預算評估報告</text:p>
      <text:p text:style-name="P5">中華郵政股份有限公司（以下簡稱中華郵政公司）112年度預算案編列營業收入2,240億7,002萬元，營業成本1,851億892萬1千元，營業毛利389億6,109萬9千元，營業費用279億2,505萬6千元，營業外收入1億6,666萬3千元，營業外費用1億611萬5千元，所得稅費用22億1,931萬8千元，本期淨利88億7,727萬3千元，較111年度預算<text:span text:style-name="註腳參照"><text:note text:note-class="footnote" text:id="_ftn0"><text:note-citation>1</text:note-citation><text:note-body><text:p text:style-name="P6">由於111年度中央政府附屬單位預算案尚未經本院審議通過，爰本報告所稱「111年度預算」均係預算案。</text:p></text:note-body></text:note></text:span>淨利85億747萬元，增加3億6,980萬3千元(增幅4.35%)。茲就中華郵政公司112年度預算案相關問題評析如下：</text:p>
      <text:p text:style-name="P7"><text:bookmark-start text:name="_Toc52653151"/><text:bookmark-start text:name="_Toc118364240"/>一０、近年台灣行動支付公司虧損漸有改善，允宜賡續推廣使用行動支付，俾增進投資收益<text:bookmark-end text:name="_Toc118364240"/></text:p>
      <text:p text:style-name="P8"><text:bookmark-end text:name="_Toc52653151"/>中華郵政公司112年底預計轉投資民營企業餘額為1億6,858萬8千元，其中包括轉投資台灣行動支付股份有限公司(以下簡稱台灣行動支付公司)2,400萬元。查中華郵政公司對於民營企業轉投資目的，除為增加投資收益並獲取現金股利外，尚擬藉由引進民營金融及物流專業暨與優良民營企業合作，提高金流及物流產業上、下游整合能力，俾拓展業務範疇。經查：</text:p>
      <text:p text:style-name="P9">(一)103年轉投資台灣行動支付公司，迄未發放股利，近年虧損逐漸改善</text:p>
      <text:p text:style-name="P10">中華郵政公司於103年10月轉投資台灣行動支付公司，該公司近5年(106至110年度)收入尚不足以支應支出致均呈虧損(詳表1)，迄未發放股利。據中華郵政公司說明，台灣行動支付公司因應平台系統建置、擴充及優化，預估營運初期呈虧損，惟110年度淨損555萬6千元已較109年淨損1,642萬4千元改善；隨「台灣行動支付App」與「台灣Pay收款APP」功能逐漸優化，其交易筆數及交易金額皆有所成長，因行動支付產業<text:soft-page-break/>係金融市場主流，未來營運發展可期。<text:s/></text:p>
      <text:p text:style-name="P11">(二)為積極參與行動支付服務，轉投資台灣行動支付公司</text:p>
      <text:p text:style-name="P12">中華郵政公司對於台灣行動支付公司持股4%(詳表1)，據中華郵政說明，為積極參與行動支付業務，提供多元化服務及新種業務，已加入該公司系統平台會員，歷年開辦多元行動支付應用，例如「HCE手機VISA卡」發卡、「金融卡雲支付」、「紅包平台」、「台灣PAY QR Code提款」及「手機號碼轉帳」等業務，持續提供民眾更便利且安全之多元行動支付服務，除有效提升服務水準外，亦能提升公司整體形象，該項投資對業務發展有正面助益。</text:p>
      <text:p text:style-name="P13">綜上，中華郵政公司為參與行動支付服務，103年度轉投資台灣行動支付公司，並合作開辦「HCE手機VISA卡」發卡服務及「金融卡雲支付」等服務；近年台灣行動支付公司虧損雖漸有改善，仍宜賡續推廣使用行動支付，俾增進投資收益。</text:p>
      <text:p text:style-name="P14">表1 <text:s/>中華郵政公司轉投資台灣行動支付公司106至110年度收支情形</text:p>
      <text:p text:style-name="P15">單位：新臺幣千元；%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公司名稱</text:p>
            </table:table-cell>
            <table:table-cell table:style-name="TableCell31">
              <text:p text:style-name="P32">轉投資日期</text:p>
            </table:table-cell>
            <table:table-cell table:style-name="TableCell33">
              <text:p text:style-name="P34">持股比率</text:p>
            </table:table-cell>
            <table:table-cell table:style-name="TableCell35">
              <text:p text:style-name="P36">年度</text:p>
            </table:table-cell>
            <table:table-cell table:style-name="TableCell37">
              <text:p text:style-name="P38">收入A</text:p>
            </table:table-cell>
            <table:table-cell table:style-name="TableCell39">
              <text:p text:style-name="P40">支出B</text:p>
            </table:table-cell>
            <table:table-cell table:style-name="TableCell41">
              <text:p text:style-name="P42">損益A-B</text:p>
            </table:table-cell>
            <table:table-cell table:style-name="TableCell43">
              <text:p text:style-name="P44">營業利益率</text:p>
            </table:table-cell>
            <table:table-cell table:style-name="TableCell45">
              <text:p text:style-name="P46">資產報酬率</text:p>
            </table:table-cell>
            <table:table-cell table:style-name="TableCell47">
              <text:p text:style-name="P48">股東權益報酬率</text:p>
            </table:table-cell>
            <table:table-cell table:style-name="TableCell49">
              <text:p text:style-name="P50">現金股利</text:p>
            </table:table-cell>
          </table:table-row>
        </table:table-header-rows>
        <table:table-row table:style-name="TableRow51">
          <table:table-cell table:style-name="TableCell52" table:number-rows-spanned="5">
            <text:p text:style-name="表格內文14行高">臺灣行動支付公司</text:p>
          </table:table-cell>
          <table:table-cell table:style-name="TableCell53" table:number-rows-spanned="5">
            <text:p text:style-name="P54">103年</text:p>
            <text:p text:style-name="P55"><text:span text:style-name="T56">10月3日</text:span></text:p>
          </table:table-cell>
          <table:table-cell table:style-name="TableCell57">
            <text:p text:style-name="P58">4.00</text:p>
          </table:table-cell>
          <table:table-cell table:style-name="TableCell59">
            <text:p text:style-name="P60">106</text:p>
          </table:table-cell>
          <table:table-cell table:style-name="TableCell61">
            <text:p text:style-name="P62">73,257</text:p>
          </table:table-cell>
          <table:table-cell table:style-name="TableCell63">
            <text:p text:style-name="P64">136,863</text:p>
          </table:table-cell>
          <table:table-cell table:style-name="TableCell65">
            <text:p text:style-name="P66">-63,606</text:p>
          </table:table-cell>
          <table:table-cell table:style-name="TableCell67">
            <text:p text:style-name="P68">-115.19</text:p>
          </table:table-cell>
          <table:table-cell table:style-name="TableCell69">
            <text:p text:style-name="P70">-12.79</text:p>
          </table:table-cell>
          <table:table-cell table:style-name="TableCell71">
            <text:p text:style-name="P72">-14.82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76">
            <text:p text:style-name="P77">4.00</text:p>
          </table:table-cell>
          <table:table-cell table:style-name="TableCell78">
            <text:p text:style-name="P79">107</text:p>
          </table:table-cell>
          <table:table-cell table:style-name="TableCell80">
            <text:p text:style-name="P81">123,786</text:p>
          </table:table-cell>
          <table:table-cell table:style-name="TableCell82">
            <text:p text:style-name="P83">151,776</text:p>
          </table:table-cell>
          <table:table-cell table:style-name="TableCell84">
            <text:p text:style-name="P85">-27,990</text:p>
          </table:table-cell>
          <table:table-cell table:style-name="TableCell86">
            <text:p text:style-name="P87">-57.03</text:p>
          </table:table-cell>
          <table:table-cell table:style-name="TableCell88">
            <text:p text:style-name="P89">-5.87</text:p>
          </table:table-cell>
          <table:table-cell table:style-name="TableCell90">
            <text:p text:style-name="P91">-6.98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95">
            <text:p text:style-name="P96">4.00</text:p>
          </table:table-cell>
          <table:table-cell table:style-name="TableCell97">
            <text:p text:style-name="P98">108</text:p>
          </table:table-cell>
          <table:table-cell table:style-name="TableCell99">
            <text:p text:style-name="P100">101,586</text:p>
          </table:table-cell>
          <table:table-cell table:style-name="TableCell101">
            <text:p text:style-name="P102">130,346</text:p>
          </table:table-cell>
          <table:table-cell table:style-name="TableCell103">
            <text:p text:style-name="P104">-28,760</text:p>
          </table:table-cell>
          <table:table-cell table:style-name="TableCell105">
            <text:p text:style-name="P106">-40.17</text:p>
          </table:table-cell>
          <table:table-cell table:style-name="TableCell107">
            <text:p text:style-name="P108">-6.72</text:p>
          </table:table-cell>
          <table:table-cell table:style-name="TableCell109">
            <text:p text:style-name="P110">-7.72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14">
            <text:p text:style-name="P115">4.00</text:p>
          </table:table-cell>
          <table:table-cell table:style-name="TableCell116">
            <text:p text:style-name="P117">109</text:p>
          </table:table-cell>
          <table:table-cell table:style-name="TableCell118">
            <text:p text:style-name="P119">111,612</text:p>
          </table:table-cell>
          <table:table-cell table:style-name="TableCell120">
            <text:p text:style-name="P121">128,036</text:p>
          </table:table-cell>
          <table:table-cell table:style-name="TableCell122">
            <text:p text:style-name="P123">-16,424</text:p>
          </table:table-cell>
          <table:table-cell table:style-name="TableCell124">
            <text:p text:style-name="P125">-25.30</text:p>
          </table:table-cell>
          <table:table-cell table:style-name="TableCell126">
            <text:p text:style-name="P127">-4.09</text:p>
          </table:table-cell>
          <table:table-cell table:style-name="TableCell128">
            <text:p text:style-name="P129">-4.61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33">
            <text:p text:style-name="P134">4.00</text:p>
          </table:table-cell>
          <table:table-cell table:style-name="TableCell135">
            <text:p text:style-name="P136">110</text:p>
          </table:table-cell>
          <table:table-cell table:style-name="TableCell137">
            <text:p text:style-name="P138">115,683</text:p>
          </table:table-cell>
          <table:table-cell table:style-name="TableCell139">
            <text:p text:style-name="P140">121,239</text:p>
          </table:table-cell>
          <table:table-cell table:style-name="TableCell141">
            <text:p text:style-name="P142">-5,556</text:p>
          </table:table-cell>
          <table:table-cell table:style-name="TableCell143">
            <text:p text:style-name="P144">-6.37</text:p>
          </table:table-cell>
          <table:table-cell table:style-name="TableCell145">
            <text:p text:style-name="P146">-1.35</text:p>
          </table:table-cell>
          <table:table-cell table:style-name="TableCell147">
            <text:p text:style-name="P148">-1.59</text:p>
          </table:table-cell>
          <table:table-cell table:style-name="TableCell149">
            <text:p text:style-name="P150">0</text:p>
          </table:table-cell>
        </table:table-row>
      </table:table>
      <text:p text:style-name="表格內文14行高">資料來源：中華郵政公司提供。</text:p>
      <text:p text:style-name="P151">綜上，中華郵政公司為參與行動支付服務，103年度轉投資台灣行動支付公司，並合作開辦「HCE手機VISA卡」發卡服務及「金融卡雲支付」等服務；近年台灣行動支付公司虧損雖漸有改善，仍宜賡續推廣使用行動支付，俾增進投資收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4T10:06:00Z</meta:creation-date>
    <dc:date>2022-11-04T10:06:00Z</dc:date>
    <meta:print-date>2022-11-04T10:06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3" meta:word-count="240" meta:character-count="1606" meta:row-count="11" meta:non-whitespace-character-count="1369"/>
  </office:meta>
</office:document-meta>
</file>