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P41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P47" style:parent-style-name="表格內文20行高" style:family="paragraph">
      <style:paragraph-properties fo:line-height="0.3472in" fo:margin-left="1.1923in" fo:text-indent="-0.7972in">
        <style:tab-stops/>
      </style:paragraph-properties>
      <style:text-properties fo:font-weight="bold" style:font-weight-asian="bold" fo:font-size="14pt" style:font-size-asian="14pt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0.6888in"/>
    </style:style>
    <style:style style:name="Table49" style:family="table">
      <style:table-properties style:width="5.5131in" fo:margin-left="0.4131in" table:align="lef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star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star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star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star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star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star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start"/>
    </style:style>
    <style:style style:name="TableRow72" style:family="table-row">
      <style:table-row-properties style:min-row-height="0.2979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1666in" fo:margin-right="0.0645in"/>
      <style:text-properties fo:letter-spacing="-0.0138in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1666in" fo:margin-right="0.0645in"/>
      <style:text-properties fo:letter-spacing="-0.0138in" style:font-size-complex="12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666in" fo:margin-right="0.0645in"/>
      <style:text-properties fo:letter-spacing="-0.0138in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text-properties style:font-name-complex="華康楷書體W5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1666in" fo:margin-right="0.0645in"/>
      <style:text-properties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1666in" fo:margin-right="0.0645in"/>
      <style:text-properties fo:letter-spacing="-0.0138in" style:font-size-complex="12pt"/>
    </style:style>
    <style:style style:name="TableRow143" style:family="table-row">
      <style:table-row-properties style:min-row-height="0.3791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1666in"/>
      <style:text-properties fo:letter-spacing="-0.0138in" style:font-size-complex="12pt"/>
    </style:style>
    <style:style style:name="P157" style:parent-style-name="表格內文14行高" style:family="paragraph">
      <style:paragraph-properties fo:margin-left="0.2951in" fo:text-indent="0.1006in">
        <style:tab-stops/>
      </style:paragraph-properties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52653154"/><text:bookmark-start text:name="_Toc118364242"/>一<text:bookmark-start text:name="_Toc56072814"/><text:bookmark-end text:name="_Toc52653154"/>一、郵政物流園區(機場捷運A7站)建置計畫修正暫緩興建工商服務中心，及郵政資訊中心進度落後，允宜強化工程控管及妥適規劃緩建土地之處理<text:bookmark-end text:name="_Toc118364242"/></text:p>
      <text:p text:style-name="P8"><text:bookmark-end text:name="_Toc56072814"/>中華郵政公司112年度預算案於「固定資產建設改良擴充計畫」項下編列「郵政物流園區(機場捷運A7站)建置計畫」(以下簡稱本計畫)30億1,187萬4千元，經查：</text:p>
      <text:p text:style-name="P9">(一)計畫內容及3次修正計畫情形</text:p>
      <text:p text:style-name="P10">1.為因應物流產業未來發展趨勢，中華郵政公司推動郵政物流園區(機場捷運A7站)建置計畫，該計畫主要目的包括建置全方位物流中心，有效連結整合消費物流、區域轉運及國際運籌物流，整合多元相關產業，提供上下游產業辦公環境需求，以促進地方發展。原興建計畫包括：1.郵政物流中心；2.北臺灣郵件作業中心；3.郵政資訊中心；4.郵政訓練中心；5.工商服務中心。</text:p>
      <text:p text:style-name="P11">2.本計畫原奉行政院103年6月核定，預定期程自103年至109年，總經費為220億7,830萬7千元<text:span text:style-name="註腳參照"><text:note text:note-class="footnote" text:id="_ftn1"><text:note-citation>2</text:note-citation><text:note-body><text:p text:style-name="P12"><text:s/><text:span text:style-name="T13">原列總經費</text:span><text:span text:style-name="T14">221</text:span><text:span text:style-name="T15">億</text:span><text:span text:style-name="T16">1,822</text:span><text:span text:style-name="T17">萬</text:span><text:span text:style-name="T18">3</text:span><text:span text:style-name="T19">千元，1</text:span><text:span text:style-name="T20">05</text:span><text:span text:style-name="T21">年5月配合內政部讓售面積調減計畫，總經費調整為</text:span><text:span text:style-name="T22">220</text:span><text:span text:style-name="T23">億</text:span><text:span text:style-name="T24">7,830</text:span><text:span text:style-name="T25">萬</text:span><text:span text:style-name="T26">7</text:span><text:span text:style-name="T27">千元。</text:span></text:p></text:note-body></text:note></text:span>；嗣因應環境變遷，經<text:soft-page-break/>重新評估辦理第1次修正計畫於107年12月核定，期程展延至110年，總經費調整為258億4,694萬2千元；續因遇工程流標、原物料飆漲及缺工等，辦理第2次修正計畫於109年8月核定，期程延長至113年，總經費調整為283億4,694萬2千元；又因工商服務中心歷經 3 次公告招商流標，決議緩建而減列興建工程經費25億元，及郵政訓練中心更名為營運中心，爰辦理第3次修正計畫於110年11月核定，總經費調整為258億4,694萬2千元。</text:p>
      <text:p text:style-name="P28"><text:s/>(二)郵政資訊中心工程進度落後，及工商服務中心之緩建土地尚待規劃</text:p>
      <text:p text:style-name="P29">1.本計畫包括興建郵政物流中心等5項子計畫，截至110年底累計預算數169億7,456萬1千元、累計決算數168億7,056萬1千元、執行率99.39%(詳表1)；惟據中華郵政公司說明，111年度截至7月底郵政資訊中心工程進度落後2.21個百分點<text:span text:style-name="註腳參照"><text:note text:note-class="footnote" text:id="_ftn2"><text:note-citation>3</text:note-citation><text:note-body><text:p text:style-name="P30"><text:span text:style-name="T31"><text:s/></text:span><text:span text:style-name="T32">截至111年7月底，</text:span><text:span text:style-name="T33">郵政</text:span><text:span text:style-name="T34">資訊中心預</text:span><text:span text:style-name="T35">定</text:span><text:span text:style-name="T36">進度95.33%、實際進度</text:span><text:span text:style-name="T37">9</text:span><text:span text:style-name="T38">3</text:span><text:span text:style-name="T39">.12%。</text:span></text:p></text:note-body></text:note></text:span>，主要係因鋼筋及模板等技術工缺工，近年則受疫情影響，部分分包商工人被隔離，出工人數未如預期，致進度落後，恐未能達成111年底前竣工目標。</text:p>
      <text:p text:style-name="P40">2.又工商服務中心歷經3次公告招商流標而於110年核定緩建，據中華郵政公司就該緩建土地之開發期程規劃補充說明<text:span text:style-name="註腳參照"><text:note text:note-class="footnote" text:id="_ftn3"><text:note-citation>4</text:note-citation><text:note-body><text:p text:style-name="P41"><text:s/><text:span text:style-name="T42">詳</text:span><text:span text:style-name="T43">110年11月核定郵政物流園區(機場捷運 A7 站)建置計畫</text:span><text:span text:style-name="T44">(</text:span><text:span text:style-name="T45">第3次修正)。</text:span></text:p></text:note-body></text:note></text:span>，經綜合考量園區各中心完工期程、周邊開發建案完工時程及預計人口進駐時點，預計於112至113年重新辦理該中心之市場調查、產品定位、公告招商、先期規劃及興建計畫等作業，114年規劃設計及施工，並於119年完工啟用。</text:p>
      <text:p text:style-name="P46">綜上，為因應物流產業未來發展趨勢，中華郵政公司推動郵<text:soft-page-break/>政物流園區(機場捷運A7站)建置計畫，惟111年度截至7月底郵政資訊中心工程進度落後，又工商服務中心因招商多次流標而於110年核定緩建；為免影響智慧物流軟硬體建設整體推動成效，允宜加強控管工程進度，及妥適規劃緩建土地之處理，俾達整合物流相關產業以發揮綜效之目標。</text:p>
      <text:p text:style-name="P47">表1　郵政物流園區(機場捷運A7站)建置計畫執行情形表</text:p>
      <text:p text:style-name="P48">單位：新臺幣千元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計畫名稱</text:p>
            </table:table-cell>
            <table:table-cell table:style-name="TableCell60">
              <text:p text:style-name="P61">總經費</text:p>
            </table:table-cell>
            <table:table-cell table:style-name="TableCell62">
              <text:p text:style-name="P63">截至110年底累計預算數</text:p>
            </table:table-cell>
            <table:table-cell table:style-name="TableCell64">
              <text:p text:style-name="P65">截至110年底累計決算數</text:p>
            </table:table-cell>
            <table:table-cell table:style-name="TableCell66">
              <text:p text:style-name="P67">111年度預算案</text:p>
            </table:table-cell>
            <table:table-cell table:style-name="TableCell68">
              <text:p text:style-name="P69">111年截至7月底執行數</text:p>
            </table:table-cell>
            <table:table-cell table:style-name="TableCell70">
              <text:p text:style-name="P71">112年度預算案</text:p>
            </table:table-cell>
          </table:table-row>
        </table:table-header-rows>
        <table:table-row table:style-name="TableRow72">
          <table:table-cell table:style-name="TableCell73">
            <text:p text:style-name="表格內文14行高">郵政物流中心</text:p>
          </table:table-cell>
          <table:table-cell table:style-name="TableCell74">
            <text:p text:style-name="P75">10,527,000</text:p>
          </table:table-cell>
          <table:table-cell table:style-name="TableCell76">
            <text:p text:style-name="P77">10,527,000</text:p>
          </table:table-cell>
          <table:table-cell table:style-name="TableCell78">
            <text:p text:style-name="P79">8,532,576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324,556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表格內文14行高">北臺灣郵件作業中心</text:p>
          </table:table-cell>
          <table:table-cell table:style-name="TableCell88">
            <text:p text:style-name="P89">10,362,798</text:p>
          </table:table-cell>
          <table:table-cell table:style-name="TableCell90">
            <text:p text:style-name="P91">4,202,838</text:p>
          </table:table-cell>
          <table:table-cell table:style-name="TableCell92">
            <text:p text:style-name="P93">5,630,889</text:p>
          </table:table-cell>
          <table:table-cell table:style-name="TableCell94">
            <text:p text:style-name="P95">900,000</text:p>
          </table:table-cell>
          <table:table-cell table:style-name="TableCell96">
            <text:p text:style-name="P97">1,073,162</text:p>
          </table:table-cell>
          <table:table-cell table:style-name="TableCell98">
            <text:p text:style-name="P99">2,424,122</text:p>
          </table:table-cell>
        </table:table-row>
        <table:table-row table:style-name="TableRow100">
          <table:table-cell table:style-name="TableCell101">
            <text:p text:style-name="表格內文14行高">郵政資訊中心</text:p>
          </table:table-cell>
          <table:table-cell table:style-name="TableCell102">
            <text:p text:style-name="P103">2,159,850</text:p>
          </table:table-cell>
          <table:table-cell table:style-name="TableCell104">
            <text:p text:style-name="P105">755,611</text:p>
          </table:table-cell>
          <table:table-cell table:style-name="TableCell106">
            <text:p text:style-name="P107">847,940</text:p>
          </table:table-cell>
          <table:table-cell table:style-name="TableCell108">
            <text:p text:style-name="P109">1,404,239</text:p>
          </table:table-cell>
          <table:table-cell table:style-name="TableCell110">
            <text:p text:style-name="P111">147,314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營運中心</text:p>
          </table:table-cell>
          <table:table-cell table:style-name="TableCell117">
            <text:p text:style-name="P118">1,818,717</text:p>
          </table:table-cell>
          <table:table-cell table:style-name="TableCell119">
            <text:p text:style-name="P120">510,535</text:p>
          </table:table-cell>
          <table:table-cell table:style-name="TableCell121">
            <text:p text:style-name="P122">851,944</text:p>
          </table:table-cell>
          <table:table-cell table:style-name="TableCell123">
            <text:p text:style-name="P124">320,430</text:p>
          </table:table-cell>
          <table:table-cell table:style-name="TableCell125">
            <text:p text:style-name="P126">254,765</text:p>
          </table:table-cell>
          <table:table-cell table:style-name="TableCell127">
            <text:p text:style-name="P128">587,752</text:p>
          </table:table-cell>
        </table:table-row>
        <table:table-row table:style-name="TableRow129">
          <table:table-cell table:style-name="TableCell130">
            <text:p text:style-name="表格內文14行高">工商服務中心</text:p>
          </table:table-cell>
          <table:table-cell table:style-name="TableCell131">
            <text:p text:style-name="P132">978,577</text:p>
          </table:table-cell>
          <table:table-cell table:style-name="TableCell133">
            <text:p text:style-name="P134">978,577</text:p>
          </table:table-cell>
          <table:table-cell table:style-name="TableCell135">
            <text:p text:style-name="P136">1,007,212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3,135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表格內文14行高">總計</text:p>
          </table:table-cell>
          <table:table-cell table:style-name="TableCell145">
            <text:p text:style-name="P146">25,846,942</text:p>
          </table:table-cell>
          <table:table-cell table:style-name="TableCell147">
            <text:p text:style-name="P148">16,974,561</text:p>
          </table:table-cell>
          <table:table-cell table:style-name="TableCell149">
            <text:p text:style-name="P150">16,870,561</text:p>
          </table:table-cell>
          <table:table-cell table:style-name="TableCell151">
            <text:p text:style-name="P152">2,624,669</text:p>
          </table:table-cell>
          <table:table-cell table:style-name="TableCell153">
            <text:p text:style-name="P154">1,802,932</text:p>
          </table:table-cell>
          <table:table-cell table:style-name="TableCell155">
            <text:p text:style-name="P156">3,011,874</text:p>
          </table:table-cell>
        </table:table-row>
      </table:table>
      <text:p text:style-name="P157">資料來源：中華郵政公司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