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align="end" fo:margin-left="0.393in" fo:margin-right="0.393in" fo:text-indent="0.0006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內文" style:family="paragraph">
      <style:paragraph-properties fo:text-align="end" fo:line-height="0.1944in" fo:margin-left="0.393in" fo:text-indent="0.1687in">
        <style:tab-stops/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33in"/>
    </style:style>
    <style:style style:name="Table31" style:family="table">
      <style:table-properties style:width="5.3152in" fo:margin-left="0.6104in" table:align="left"/>
    </style:style>
    <style:style style:name="TableRow37" style:family="table-row">
      <style:table-row-properties style:min-row-height="0.2951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indent="0.0812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indent="0.0812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indent="0.0812in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-12" style:family="paragraph">
      <style:paragraph-properties fo:margin-left="0.3888in" fo:text-indent="0.202in">
        <style:tab-stops/>
      </style:paragraph-properties>
      <style:text-properties fo:letter-spacing="normal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 style:language-asian="zh" style:country-asian="HK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 style:language-asian="zh" style:country-asian="HK"/>
    </style:style>
    <style:style style:name="T93" style:parent-style-name="預設段落字型" style:family="text">
      <style:text-properties style:font-weight-complex="bold" style:language-asian="zh" style:country-asian="HK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" style:family="paragraph">
      <style:paragraph-properties fo:margin-left="0.3937in" fo:text-indent="-0.3937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P185" style:parent-style-name="內文" style:family="paragraph">
      <style:paragraph-properties fo:text-align="end" fo:line-height="0.1944in" fo:margin-left="0.3375in" fo:text-indent="-0.3375in">
        <style:tab-stops/>
      </style:paragraph-properties>
      <style:text-properties fo:font-size="12pt" style:font-size-asian="12pt" style:font-size-complex="12pt"/>
    </style:style>
    <style:style style:name="TableColumn187" style:family="table-column">
      <style:table-column-properties style:column-width="0.7777in"/>
    </style:style>
    <style:style style:name="TableColumn188" style:family="table-column">
      <style:table-column-properties style:column-width="1.0236in"/>
    </style:style>
    <style:style style:name="TableColumn189" style:family="table-column">
      <style:table-column-properties style:column-width="1.0236in"/>
    </style:style>
    <style:style style:name="TableColumn190" style:family="table-column">
      <style:table-column-properties style:column-width="1.0236in"/>
    </style:style>
    <style:style style:name="TableColumn191" style:family="table-column">
      <style:table-column-properties style:column-width="1.0236in"/>
    </style:style>
    <style:style style:name="TableColumn192" style:family="table-column">
      <style:table-column-properties style:column-width="1.0243in"/>
    </style:style>
    <style:style style:name="Table186" style:family="table">
      <style:table-properties style:width="5.8965in" fo:margin-left="0.0291in" table:align="lef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1666in"/>
    </style:style>
    <style:style style:name="T196" style:parent-style-name="預設段落字型" style:family="text">
      <style:text-properties style:language-asian="zh" style:country-asian="HK"/>
    </style:style>
    <style:style style:name="P197" style:parent-style-name="表格內文14行高" style:family="paragraph">
      <style:paragraph-properties fo:line-height="0.1666in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line-height="0.1666in"/>
    </style:style>
    <style:style style:name="T200" style:parent-style-name="預設段落字型" style:family="text">
      <style:text-properties style:language-asian="zh" style:country-asian="HK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1666in"/>
    </style:style>
    <style:style style:name="T203" style:parent-style-name="預設段落字型" style:family="text">
      <style:text-properties style:language-asian="zh" style:country-asian="HK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1666in"/>
    </style:style>
    <style:style style:name="T206" style:parent-style-name="預設段落字型" style:family="text">
      <style:text-properties style:language-asian="zh" style:country-asian="HK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 fo:line-height="0.1666in"/>
    </style:style>
    <style:style style:name="T209" style:parent-style-name="預設段落字型" style:family="text">
      <style:text-properties fo:letter-spacing="-0.0138in"/>
    </style:style>
    <style:style style:name="T210" style:parent-style-name="預設段落字型" style:family="text">
      <style:text-properties fo:letter-spacing="-0.0138in"/>
    </style:style>
    <style:style style:name="T211" style:parent-style-name="預設段落字型" style:family="text">
      <style:text-properties fo:letter-spacing="-0.0138in"/>
    </style:style>
    <style:style style:name="T212" style:parent-style-name="預設段落字型" style:family="text">
      <style:text-properties fo:letter-spacing="-0.0138in"/>
    </style:style>
    <style:style style:name="T213" style:parent-style-name="預設段落字型" style:family="text">
      <style:text-properties fo:letter-spacing="-0.0138in" style:language-asian="zh" style:country-asian="HK"/>
    </style:style>
    <style:style style:name="TableCell2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 fo:line-height="0.1666in"/>
    </style:style>
    <style:style style:name="T216" style:parent-style-name="預設段落字型" style:family="text">
      <style:text-properties style:language-asian="zh" style:country-asian="HK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style:language-asian="zh" style:country-asian="HK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P267" style:parent-style-name="表格內文14行高-12" style:family="paragraph">
      <style:paragraph-properties fo:margin-left="0.1472in" fo:text-indent="-0.1472in">
        <style:tab-stops/>
      </style:paragraph-properties>
      <style:text-properties fo:letter-spacing="normal"/>
    </style:style>
    <style:style style:name="P268" style:parent-style-name="表格內文14行高-12" style:family="paragraph">
      <style:paragraph-properties fo:margin-left="0.1472in" fo:text-indent="-0.1472in">
        <style:tab-stops/>
      </style:paragraph-properties>
      <style:text-properties fo:letter-spacing="normal"/>
    </style:style>
  </office:automatic-styles>
  <office:body>
    <office:text text:use-soft-page-breaks="true">
      <text:p text:style-name="P1">中華郵政股份有限公司112年度營業預算評估報告</text:p>
      <text:p text:style-name="P5">中華郵政股份有限公司（以下簡稱中華郵政公司）112年度預算案編列營業收入2,240億7,002萬元，營業成本1,851億892萬1千元，營業毛利389億6,109萬9千元，營業費用279億2,505萬6千元，營業外收入1億6,666萬3千元，營業外費用1億611萬5千元，所得稅費用22億1,931萬8千元，本期淨利88億7,727萬3千元，較111年度預算<text:span text:style-name="註腳參照"><text:note text:note-class="footnote" text:id="_ftn0"><text:note-citation>1</text:note-citation><text:note-body><text:p text:style-name="P6">由於111年度中央政府附屬單位預算案尚未經本院審議通過，爰本報告所稱「111年度預算」均係預算案。</text:p></text:note-body></text:note></text:span>淨利85億747萬元，增加3億6,980萬3千元(增幅4.35%)。茲就中華郵政公司112年度預算案相關問題評析如下：</text:p>
      <text:p text:style-name="P7"><text:bookmark-start text:name="_Toc118364245"/>一三、<text:bookmark-start text:name="_Toc87282604"/>近年不動產投資<text:span text:style-name="T8">收益率概呈下降</text:span>，110<text:span text:style-name="T9">年度</text:span>為近年最低，為達112年度目標值，<text:span text:style-name="T10">允宜</text:span><text:span text:style-name="T11">賡續</text:span><text:span text:style-name="T12">策進</text:span><text:bookmark-end text:name="_Toc118364245"/><text:bookmark-end text:name="_Toc87282604"/></text:p>
      <text:p text:style-name="P13">中華郵政公司112年度預算案編列投資性不動產收入4億1,050萬元、投資性不動產費用1億2,846萬4千元。經查：</text:p>
      <text:p text:style-name="P14">(一)中華郵政公司不動產投資以壽險業務為主<text:s/></text:p>
      <text:p text:style-name="P15">保險法第146條之2第1項規定：「保險業對不動產之投資，以所投資不動產即時利用並有收益者為限；其投資總額，除自用不動產外，不得超過其資金30%。但購買自用不動產總額不得超過其業主權益之總額。」又據中華郵政公司說明其<text:span text:style-name="T16">投資性不動產</text:span>係土地及房屋建築等財產，以專供出租或出售為主要目的，且自用比率低於5%者屬之；準此，該公司不動產投資以壽險業務為主，惟郵務及儲匯業務亦有出租商業用途供店舖、辦公室及停車場等使用。以中華郵政公司112年度預算案為例，編列投資性不動產收入計4億1,050萬元，其中以壽險業務編列3億8,127萬元為主(詳表1)，占比達92.88%。</text:p>
      <text:p text:style-name="P17"><text:span text:style-name="T18">表</text:span><text:span text:style-name="T19">1</text:span><text:span text:style-name="T20"><text:s text:c="2"/></text:span><text:span text:style-name="T21">中華郵政公司</text:span><text:span text:style-name="T22">11</text:span><text:span text:style-name="T23">2</text:span><text:span text:style-name="T24">年度</text:span><text:span text:style-name="T25">投資性不動產</text:span><text:span text:style-name="T26">預算編列</text:span><text:span text:style-name="T27">概況</text:span><text:span text:style-name="T28">表</text:span><text:span text:style-name="T29"><text:s/></text:span></text:p>
      <text:p text:style-name="P30">單位：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soft-page-break/>
              <text:p text:style-name="P39">業務</text:p>
              <text:p text:style-name="表格內文14行高">項目</text:p>
            </table:table-cell>
            <table:table-cell table:style-name="TableCell40">
              <text:p text:style-name="P41">郵務</text:p>
            </table:table-cell>
            <table:table-cell table:style-name="TableCell42">
              <text:p text:style-name="P43">儲匯</text:p>
            </table:table-cell>
            <table:table-cell table:style-name="TableCell44">
              <text:p text:style-name="P45">壽險</text:p>
            </table:table-cell>
            <table:table-cell table:style-name="TableCell46">
              <text:p text:style-name="P47">合計</text:p>
            </table:table-cell>
          </table:table-row>
        </table:table-header-rows>
        <table:table-row table:style-name="TableRow48">
          <table:table-cell table:style-name="TableCell49">
            <text:p text:style-name="P50">收入</text:p>
          </table:table-cell>
          <table:table-cell table:style-name="TableCell51">
            <text:p text:style-name="P52">9,515</text:p>
          </table:table-cell>
          <table:table-cell table:style-name="TableCell53">
            <text:p text:style-name="P54">19,715</text:p>
          </table:table-cell>
          <table:table-cell table:style-name="TableCell55">
            <text:p text:style-name="P56">381,270</text:p>
          </table:table-cell>
          <table:table-cell table:style-name="TableCell57">
            <text:p text:style-name="P58">410,500</text:p>
          </table:table-cell>
        </table:table-row>
        <table:table-row table:style-name="TableRow59">
          <table:table-cell table:style-name="TableCell60">
            <text:p text:style-name="P61">費用</text:p>
          </table:table-cell>
          <table:table-cell table:style-name="TableCell62">
            <text:p text:style-name="P63">655</text:p>
          </table:table-cell>
          <table:table-cell table:style-name="TableCell64">
            <text:p text:style-name="P65">3,728</text:p>
          </table:table-cell>
          <table:table-cell table:style-name="TableCell66">
            <text:p text:style-name="P67">124,081</text:p>
          </table:table-cell>
          <table:table-cell table:style-name="TableCell68">
            <text:p text:style-name="P69">128,464</text:p>
          </table:table-cell>
        </table:table-row>
        <table:table-row table:style-name="TableRow70">
          <table:table-cell table:style-name="TableCell71">
            <text:p text:style-name="P72">收益</text:p>
          </table:table-cell>
          <table:table-cell table:style-name="TableCell73">
            <text:p text:style-name="P74">8,860</text:p>
          </table:table-cell>
          <table:table-cell table:style-name="TableCell75">
            <text:p text:style-name="P76">15,987</text:p>
          </table:table-cell>
          <table:table-cell table:style-name="TableCell77">
            <text:p text:style-name="P78">257,189</text:p>
          </table:table-cell>
          <table:table-cell table:style-name="TableCell79">
            <text:p text:style-name="P80">282,036</text:p>
          </table:table-cell>
        </table:table-row>
      </table:table>
      <text:p text:style-name="P81">資料來源：中華郵政公司112年度預算案。</text:p>
      <text:p text:style-name="P82"><text:span text:style-name="T83">(</text:span><text:span text:style-name="T84">二</text:span><text:span text:style-name="T85">)</text:span><text:span text:style-name="T86">近年不動產投資收益率概呈下降，110年度為近年最低，111年截至7月底略上升</text:span></text:p>
      <text:p text:style-name="P87">檢視近年<text:span text:style-name="T88">中華郵政公司</text:span><text:span text:style-name="T89">投資性不動產收</text:span><text:span text:style-name="T90">支概況(</text:span><text:span text:style-name="T91">詳表</text:span><text:span text:style-name="T92">2</text:span><text:span text:style-name="T93">)</text:span><text:span text:style-name="T94">，收入自</text:span><text:span text:style-name="T95">1</text:span><text:span text:style-name="T96">08</text:span><text:span text:style-name="T97">年度之3億2</text:span><text:span text:style-name="T98">,968</text:span><text:span text:style-name="T99">萬1千元減為1</text:span><text:span text:style-name="T100">10</text:span><text:span text:style-name="T101">年度之3億1</text:span><text:span text:style-name="T102">,820</text:span><text:span text:style-name="T103">萬5千元，</text:span><text:span text:style-name="T104">減少1</text:span><text:span text:style-name="T105">,147</text:span><text:span text:style-name="T106">萬6千元(減幅3</text:span><text:span text:style-name="T107">.</text:span><text:span text:style-name="T108">4</text:span><text:span text:style-name="T109">8%)</text:span><text:span text:style-name="T110">，呈減少趨勢；</text:span><text:span text:style-name="T111">收益自1</text:span><text:span text:style-name="T112">08</text:span><text:span text:style-name="T113">年度之2億</text:span><text:span text:style-name="T114">1,995</text:span><text:span text:style-name="T115">萬</text:span><text:span text:style-name="T116">1</text:span><text:span text:style-name="T117">千元減為1</text:span><text:span text:style-name="T118">10</text:span><text:span text:style-name="T119">年度之1億</text:span><text:span text:style-name="T120">8,748</text:span><text:span text:style-name="T121">萬</text:span><text:span text:style-name="T122">4</text:span><text:span text:style-name="T123">千元，減少3</text:span><text:span text:style-name="T124">,246</text:span><text:span text:style-name="T125">萬</text:span><text:span text:style-name="T126">7</text:span><text:span text:style-name="T127">千元(減幅1</text:span><text:span text:style-name="T128">4.76%)</text:span><text:span text:style-name="T129">；爰此，</text:span><text:span text:style-name="T130">收益率自1</text:span><text:span text:style-name="T131">08</text:span><text:span text:style-name="T132">年度之3</text:span><text:span text:style-name="T133">.36%</text:span><text:span text:style-name="T134">減為1</text:span><text:span text:style-name="T135">10</text:span><text:span text:style-name="T136">年度之2</text:span><text:span text:style-name="T137">.7</text:span><text:span text:style-name="T138">0</text:span><text:span text:style-name="T139">%</text:span><text:span text:style-name="T140">，減少0</text:span><text:span text:style-name="T141">.66</text:span><text:span text:style-name="T142">個百分點</text:span><text:span text:style-name="T143">，</text:span><text:span text:style-name="T144">顯示</text:span><text:span text:style-name="T145">近年不動產投資收益率概呈下降，110年度為近年最低</text:span>；據該公司說明，主要係新冠肺炎疫情影響，部分承租人提前終止租約，空置中標的較難尋覓新承租人進駐等。觀察111<text:span text:style-name="T146">年度截至</text:span><text:span text:style-name="T147">7</text:span><text:span text:style-name="T148">月底止投資性不動產收入</text:span>2<text:span text:style-name="T149">億</text:span><text:span text:style-name="T150">1</text:span>,299<text:span text:style-name="T151">萬</text:span><text:span text:style-name="T152">7</text:span><text:span text:style-name="T153">千元及收益率</text:span>2.74%，<text:span text:style-name="T154">收益率</text:span>略上升，<text:span text:style-name="T155">惟欲達成</text:span>112<text:span text:style-name="T156">年度預計收益率</text:span><text:span text:style-name="T157">3</text:span><text:span text:style-name="T158">.</text:span><text:span text:style-name="T159">08</text:span><text:span text:style-name="T160">%</text:span><text:span text:style-name="T161">之目標</text:span>，<text:span text:style-name="T162">尚待</text:span>賡<text:span text:style-name="T163">續策進</text:span>。</text:p>
      <text:p text:style-name="P164">綜上，中華郵政公司近年不動產投資<text:span text:style-name="T165">收益率概呈下降</text:span>，110<text:span text:style-name="T166">年度</text:span>為近年最低，111年截至7月底略上升，為達112年度目標值，<text:span text:style-name="T167">允宜</text:span><text:span text:style-name="T168">賡續</text:span><text:span text:style-name="T169">強化不動產管理</text:span>，<text:span text:style-name="T170">以提升資金運用報酬率</text:span>。</text:p>
      <text:p text:style-name="P171"><text:span text:style-name="T172">表</text:span><text:span text:style-name="T173">2</text:span><text:span text:style-name="T174"><text:s text:c="2"/></text:span><text:span text:style-name="T175">中華郵政公司</text:span><text:span text:style-name="T176">10</text:span><text:span text:style-name="T177">8</text:span><text:span text:style-name="T178">年度</text:span><text:span text:style-name="T179">至11</text:span><text:span text:style-name="T180">2</text:span><text:span text:style-name="T181">年度投資性不動產</text:span><text:span text:style-name="T182">收</text:span><text:span text:style-name="T183">支概況</text:span><text:span text:style-name="T184">表</text:span></text:p>
      <text:p text:style-name="P185">單位：新臺幣千元；%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pan text:style-name="T196">年度</text:span></text:p>
              <text:p text:style-name="P197">項目</text:p>
            </table:table-cell>
            <table:table-cell table:style-name="TableCell198">
              <text:p text:style-name="P199">108<text:s/><text:span text:style-name="T200">決算</text:span></text:p>
            </table:table-cell>
            <table:table-cell table:style-name="TableCell201">
              <text:p text:style-name="P202">109<text:span text:style-name="T203">決算</text:span></text:p>
            </table:table-cell>
            <table:table-cell table:style-name="TableCell204">
              <text:p text:style-name="P205">110<text:span text:style-name="T206">決算</text:span></text:p>
            </table:table-cell>
            <table:table-cell table:style-name="TableCell207">
              <text:p text:style-name="P208"><text:span text:style-name="T209">11</text:span><text:span text:style-name="T210">1</text:span><text:span text:style-name="T211">.</text:span><text:span text:style-name="T212">7</text:span><text:span text:style-name="T213">執行數</text:span></text:p>
            </table:table-cell>
            <table:table-cell table:style-name="TableCell214">
              <text:p text:style-name="P215">112<text:s/><text:span text:style-name="T216">預算案</text:span></text:p>
            </table:table-cell>
          </table:table-row>
        </table:table-header-rows>
        <table:table-row table:style-name="TableRow217">
          <table:table-cell table:style-name="TableCell218">
            <text:p text:style-name="表格內文14行高">收入</text:p>
          </table:table-cell>
          <table:table-cell table:style-name="TableCell219">
            <text:p text:style-name="P220">329,681</text:p>
          </table:table-cell>
          <table:table-cell table:style-name="TableCell221">
            <text:p text:style-name="P222">323,787</text:p>
          </table:table-cell>
          <table:table-cell table:style-name="TableCell223">
            <text:p text:style-name="P224">318,205</text:p>
          </table:table-cell>
          <table:table-cell table:style-name="TableCell225">
            <text:p text:style-name="P226">212,997</text:p>
          </table:table-cell>
          <table:table-cell table:style-name="TableCell227">
            <text:p text:style-name="P228">410,500</text:p>
          </table:table-cell>
        </table:table-row>
        <table:table-row table:style-name="TableRow229">
          <table:table-cell table:style-name="TableCell230">
            <text:p text:style-name="表格內文14行高">費用</text:p>
          </table:table-cell>
          <table:table-cell table:style-name="TableCell231">
            <text:p text:style-name="P232">109,730</text:p>
          </table:table-cell>
          <table:table-cell table:style-name="TableCell233">
            <text:p text:style-name="P234">113,256</text:p>
          </table:table-cell>
          <table:table-cell table:style-name="TableCell235">
            <text:p text:style-name="P236">130,721</text:p>
          </table:table-cell>
          <table:table-cell table:style-name="TableCell237">
            <text:p text:style-name="P238">81,544</text:p>
          </table:table-cell>
          <table:table-cell table:style-name="TableCell239">
            <text:p text:style-name="P240">128,464</text:p>
          </table:table-cell>
        </table:table-row>
        <table:table-row table:style-name="TableRow241">
          <table:table-cell table:style-name="TableCell242">
            <text:p text:style-name="表格內文14行高"><text:span text:style-name="T243">收益</text:span></text:p>
          </table:table-cell>
          <table:table-cell table:style-name="TableCell244">
            <text:p text:style-name="P245">219,951</text:p>
          </table:table-cell>
          <table:table-cell table:style-name="TableCell246">
            <text:p text:style-name="P247">210,531</text:p>
          </table:table-cell>
          <table:table-cell table:style-name="TableCell248">
            <text:p text:style-name="P249">187,484</text:p>
          </table:table-cell>
          <table:table-cell table:style-name="TableCell250">
            <text:p text:style-name="P251">131,453</text:p>
          </table:table-cell>
          <table:table-cell table:style-name="TableCell252">
            <text:p text:style-name="P253">282,036</text:p>
          </table:table-cell>
        </table:table-row>
        <text:soft-page-break/>
        <table:table-row table:style-name="TableRow254">
          <table:table-cell table:style-name="TableCell255">
            <text:p text:style-name="P256">收益率</text:p>
          </table:table-cell>
          <table:table-cell table:style-name="TableCell257">
            <text:p text:style-name="P258">3.36</text:p>
          </table:table-cell>
          <table:table-cell table:style-name="TableCell259">
            <text:p text:style-name="P260">2.94</text:p>
          </table:table-cell>
          <table:table-cell table:style-name="TableCell261">
            <text:p text:style-name="P262">2.70</text:p>
          </table:table-cell>
          <table:table-cell table:style-name="TableCell263">
            <text:p text:style-name="P264">2.74</text:p>
          </table:table-cell>
          <table:table-cell table:style-name="TableCell265">
            <text:p text:style-name="P266">3.08</text:p>
          </table:table-cell>
        </table:table-row>
      </table:table>
      <text:p text:style-name="P267">說<text:s/><text:s text:c="3"/>明：上表「收益率」之分母為投資性不動產淨值。</text:p>
      <text:p text:style-name="P268">資料來源：中華郵政公司提供。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4T10:07:00Z</meta:creation-date>
    <dc:date>2022-11-04T10:07:00Z</dc:date>
    <meta:print-date>2022-11-04T10:07:00Z</meta:print-date>
    <meta:template xlink:href="中心報告格式檔案.dot" xlink:type="simple"/>
    <meta:editing-cycles>2</meta:editing-cycles>
    <meta:editing-duration>PT60S</meta:editing-duration>
    <meta:document-statistic meta:page-count="3" meta:paragraph-count="3" meta:word-count="243" meta:character-count="1626" meta:row-count="11" meta:non-whitespace-character-count="1386"/>
  </office:meta>
</office:document-meta>
</file>