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表格內文14行高" style:family="paragraph">
      <style:paragraph-properties fo:text-align="justify" fo:margin-left="0.0576in" fo:text-indent="-0.0576in">
        <style:tab-stops/>
      </style:paragraph-properties>
    </style:style>
    <style:style style:name="T13" style:parent-style-name="預設段落字型" style:family="text">
      <style:text-properties style:language-asian="zh" style:country-asian="TW"/>
    </style:style>
    <style:style style:name="P14" style:parent-style-name="表格內文14行高" style:family="paragraph">
      <style:paragraph-properties fo:text-align="justify" fo:margin-left="0.0576in" fo:text-indent="-0.0576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76in" fo:text-indent="-0.0576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576in" fo:text-indent="-0.0576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表格內文14行高" style:family="paragraph">
      <style:paragraph-properties fo:margin-left="0.0576in" fo:text-indent="-0.0576in">
        <style:tab-stops/>
      </style:paragraph-properties>
    </style:style>
    <style:style style:name="T30" style:parent-style-name="預設段落字型" style:family="text">
      <style:text-properties style:language-asian="zh" style:country-asian="TW"/>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內文" style:family="paragraph">
      <style:paragraph-properties fo:margin-top="0.0694in" fo:line-height="0.2777in" fo:margin-left="1.1868in" fo:text-indent="-0.8013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text-align="end" fo:line-height="0.25in" fo:margin-left="1.1868in" fo:text-indent="-0.801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9638in"/>
    </style:style>
    <style:style style:name="TableColumn48" style:family="table-column">
      <style:table-column-properties style:column-width="0.7083in"/>
    </style:style>
    <style:style style:name="TableColumn49" style:family="table-column">
      <style:table-column-properties style:column-width="0.709in"/>
    </style:style>
    <style:style style:name="TableColumn50" style:family="table-column">
      <style:table-column-properties style:column-width="0.7083in"/>
    </style:style>
    <style:style style:name="TableColumn51" style:family="table-column">
      <style:table-column-properties style:column-width="0.709in"/>
    </style:style>
    <style:style style:name="TableColumn52" style:family="table-column">
      <style:table-column-properties style:column-width="0.709in"/>
    </style:style>
    <style:style style:name="Table46" style:family="table">
      <style:table-properties style:width="5.5076in" fo:margin-left="0.4736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text-properties fo:language="en" fo:country="US" style:language-asian="zh" style:country-asian="TW"/>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language="en" fo:country="US" style:language-asian="zh" style:country-asian="TW"/>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language="en" fo:country="US" style:language-asian="zh" style:country-asian="TW"/>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language="en" fo:country="US" style:language-asian="zh" style:country-asian="TW"/>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language="en" fo:country="US" style:language-asian="zh" style:country-asian="TW"/>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language="en" fo:country="US" style:language-asian="zh" style:country-asian="TW"/>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text-properties fo:language="en" fo:country="US" style:language-asian="zh" style:country-asian="TW"/>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language="en" fo:country="US" style:language-asian="zh" style:country-asian="TW"/>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text-properties fo:language="en" fo:country="US" style:language-asian="zh" style:country-asian="TW"/>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language="en" fo:country="US" style:language-asian="zh" style:country-asian="TW"/>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text-properties fo:language="en" fo:country="US" style:language-asian="zh" style:country-asian="TW"/>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anguage="en" fo:country="US" style:language-asian="zh" style:country-asian="TW"/>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anguage="en" fo:country="US"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anguage="en" fo:country="US" style:language-asian="zh" style:country-asian="TW"/>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anguage="en" fo:country="US" style:language-asian="zh" style:country-asian="TW"/>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language="en" fo:country="US" style:language-asian="zh" style:country-asian="TW"/>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text-properties fo:language="en" fo:country="US" style:language-asian="zh" style:country-asian="TW"/>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language="en" fo:country="US" style:language-asian="zh" style:country-asian="TW"/>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language="en" fo:country="US" style:language-asian="zh" style:country-asian="TW"/>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anguage="en" fo:country="US" style:language-asian="zh" style:country-asian="TW"/>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language="en" fo:country="US" style:language-asian="zh" style:country-asian="TW"/>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language="en" fo:country="US" style:language-asian="zh" style:country-asian="TW"/>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text-properties fo:language="en" fo:country="US" style:language-asian="zh" style:country-asian="TW"/>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language="en" fo:country="US" style:language-asian="zh" style:country-asian="TW"/>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language="en" fo:country="US" style:language-asian="zh" style:country-asian="TW"/>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anguage="en" fo:country="US" style:language-asian="zh" style:country-asian="TW"/>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anguage="en" fo:country="US" style:language-asian="zh" style:country-asian="TW"/>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language="en" fo:country="US" style:language-asian="zh" style:country-asian="TW"/>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text-properties fo:language="en" fo:country="US" style:language-asian="zh" style:country-asian="TW"/>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anguage="en" fo:country="US" style:language-asian="zh" style:country-asian="TW"/>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anguage="en" fo:country="U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anguage="en" fo:country="US"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language="en" fo:country="US" style:language-asian="zh" style:country-asian="TW"/>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fo:language="en" fo:country="US" style:language-asian="zh" style:country-asian="TW"/>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anguage="en" fo:country="US" style:language-asian="zh" style:country-asian="TW"/>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anguage="en" fo:country="US" style:language-asian="zh" style:country-asian="TW"/>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anguage="en" fo:country="U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anguage="en" fo:country="US" style:language-asian="zh" style:country-asian="TW"/>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language="en" fo:country="US" style:language-asian="zh" style:country-asian="TW"/>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text-properties fo:language="en" fo:country="US" style:language-asian="zh" style:country-asian="TW"/>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language="en" fo:country="US" style:language-asian="zh" style:country-asian="TW"/>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anguage="en" fo:country="US" style:language-asian="zh" style:country-asian="TW"/>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language="en" fo:country="US" style:language-asian="zh" style:country-asian="TW"/>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anguage="en" fo:country="US" style:language-asian="zh" style:country-asian="TW"/>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language="en" fo:country="US" style:language-asian="zh" style:country-asian="TW"/>
    </style:style>
    <style:style style:name="P154" style:parent-style-name="表格內文14行高" style:family="paragraph">
      <style:paragraph-properties fo:margin-left="1.4201in" fo:margin-right="-0.0138in" fo:text-indent="-1.0131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表格內文14行高" style:family="paragraph">
      <style:paragraph-properties fo:margin-left="1.4201in" fo:margin-right="-0.0138in" fo:text-indent="-1.0131in">
        <style:tab-stops/>
      </style:paragraph-properties>
    </style:style>
    <style:style style:name="P158" style:parent-style-name="表格內文14行高" style:family="paragraph">
      <style:paragraph-properties fo:margin-left="1.0895in" fo:margin-right="-0.0138in" fo:text-indent="-0.6826in">
        <style:tab-stops/>
      </style:paragraph-properties>
    </style:style>
    <style:style style:name="T159" style:parent-style-name="預設段落字型" style:family="text">
      <style:text-properties style:language-asian="zh" style:country-asian="HK"/>
    </style:style>
    <style:style style:name="P16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2年度預算評估報告</text:p>
      <text:p text:style-name="P6"><text:bookmark-start text:name="_Toc363661457"/><text:bookmark-start text:name="_Toc369029075"/><text:bookmark-start text:name="_Toc461022030"/><text:bookmark-start text:name="_Toc118453400"/>一、預計112年度健保基金保險收支淨短絀約202億餘元，若維持現行費率5.17%，安全準備將於114年用罄，允宜積極研謀對策，俾利健保永續經營<text:bookmark-end text:name="_Toc118453400"/></text:p>
      <text:p text:style-name="P7">健保基金112年度預算案編列保險收入7,422億3,118萬3千元，其中收回安全準備202億959萬元，係因健保收支淨短絀，依法編列收回安全準備填補，與111年度收回安全準備預算數565億601萬1千元相較，減少收回362億9,642萬1千元，減幅64.23%。經查：</text:p>
      <text:p text:style-name="P8">(一)健保開辦迄今雖數次調升費率，最近1次調升費率係110年1月，惟111至115年度預估保險收支仍將短絀</text:p>
      <text:p text:style-name="P9">我國健保制度自84年3月1日開辦後，因醫療費用快速成長，保險費收入不足以支應，爰於91年9月、99年4月將保險費率自4.25%調為4.55%，復調升至5.17%，99年4月調升費率後，101年2月健保財務已產生結餘。嗣後<text:span text:style-name="T10">衛生福利部(下稱</text:span>衛福部<text:span text:style-name="T11">)</text:span>推動二代健保改革，自102年1月1日起實施保費新制，因擴大費基收繳補充保險費及政府總負擔比率提高等<text:span text:style-name="註腳參照"><text:note text:note-class="footnote" text:id="_ftn0"><text:note-citation>1</text:note-citation><text:note-body><text:p text:style-name="P12">依<text:span text:style-name="T13">全民健康保險法</text:span>第31條規定，第1類至第4類及第6類保險對象有所列示之各類所得，應依規定補充保險費率計收補充保險費。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挹注財源，財務明顯改善，且該部全民健康保險會<text:span text:style-name="註腳參照"><text:note text:note-class="footnote" text:id="_ftn1"><text:note-citation>2</text:note-citation><text:note-body><text:p text:style-name="P14">「全民健康保險會」統籌保險費率、給付範圍及醫療給付費用總額協定等重大財務事項之審議，整體考量保險收入與醫療給付支出。</text:p></text:note-body></text:note></text:span>於104年11月20日決議訂定「健保財務平衡及收支連動機制」(下稱健保連動機制)，確保健保財務長期穩定，105年1月1日將保險費費率由4.91%降至4.69%，補充保險費費率連動由2%調整為1.91%。</text:p>
      <text:soft-page-break/>
      <text:p text:style-name="P15">然健保基金保險收支淨短絀自106年度98.40億元擴大至109年度676.07億元，為避免財務缺口擴大，依健保法第24條規定<text:span text:style-name="註腳參照"><text:note text:note-class="footnote" text:id="_ftn2"><text:note-citation>3</text:note-citation><text:note-body><text:p text:style-name="P16">依健保法第24條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1項之審議，應於年度開始1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將一般保險費費率調高為5.17%，補充保險費費率亦調升至2.11%，迄110年底止，健保基金之保險收支淨短絀數降至155億元。</text:p>
      <text:p text:style-name="P17"><text:span text:style-name="T18">(</text:span><text:span text:style-name="T19">二</text:span><text:span text:style-name="T20">)</text:span><text:span text:style-name="T21">健保費率回歸健保法第78條安全準備總額以1至3個月保險給付支出為原則，按現行費率</text:span><text:span text:style-name="T22">推估</text:span><text:span text:style-name="T23">，安全準備總額將於114年用罄</text:span></text:p>
      <text:p text:style-name="P24">依106年12月中央健康保險署(下稱健保署)編製「106年度全民健康保險財務評估報告」<text:span text:style-name="註腳參照"><text:note text:note-class="footnote" text:id="_ftn3"><text:note-citation>4</text:note-citation><text:note-body><text:p text:style-name="P25">依健保<text:span text:style-name="T26">法</text:span>第25條規定：「本保險財務，由保險人至少每5年精算一次；每次精算25年。」</text:p></text:note-body></text:note></text:span>之結論，健保財務收支存在結構性失衡問題。另詢據健保署說明，由於全民健康保險會110年第4次委員會議已作成健保費審議回歸全民健康保險法<text:span text:style-name="T27">(下稱</text:span>健保法<text:span text:style-name="T28">)</text:span>第78條<text:span text:style-name="註腳參照"><text:note text:note-class="footnote" text:id="_ftn4"><text:note-citation>5</text:note-citation><text:note-body><text:p text:style-name="P29">依健保<text:span text:style-name="T30">法</text:span>第78條規定：「本保險安全準備總額，以相當於最近精算1個月至3個月之保險給付支出為原則。」</text:p></text:note-body></text:note></text:span>依法審議之決議，不再適用健保連動機制，該署爰依現行保險費率5.17%，估算111至115年度財務收支預估詳表1，預計111年底安全準備總額雖大於1個月保險給付支出，惟安全準備總額將於114年用罄。</text:p>
      <text:p text:style-name="P31"><text:span text:style-name="T32">依健保基金110年度決算書，該基金110年底累計安全準備餘額為936億元，由於健保署按現行保險費率5.17%，推估安全準備餘額恐於114年度全數用罄，為利健保永續，允宜積極</text:span><text:soft-page-break/><text:span text:style-name="T33">研謀開源節流之善策</text:span>。</text:p>
      <text:p text:style-name="P34"><text:span text:style-name="T35">表</text:span><text:span text:style-name="T36">1</text:span><text:span text:style-name="T37"><text:s text:c="2"/></text:span><text:span text:style-name="T38">依現行費率推估111年至115年財務收支預估表</text:span></text:p>
      <text:p text:style-name="P39"><text:span text:style-name="T40"><text:s text:c="16"/></text:span><text:span text:style-name="T41"><text:s text:c="5"/></text:span><text:span text:style-name="T42">單位：</text:span><text:span text:style-name="T43">新臺幣億元</text:span><text:span text:style-name="T44">；</text:span><text:span text:style-name="T45">月</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111年</text:p>
            </table:table-cell>
            <table:table-cell table:style-name="TableCell58">
              <text:p text:style-name="P59">112年</text:p>
            </table:table-cell>
            <table:table-cell table:style-name="TableCell60">
              <text:p text:style-name="P61">113年</text:p>
            </table:table-cell>
            <table:table-cell table:style-name="TableCell62">
              <text:p text:style-name="P63">114年</text:p>
            </table:table-cell>
            <table:table-cell table:style-name="TableCell64">
              <text:p text:style-name="P65">115年</text:p>
            </table:table-cell>
          </table:table-row>
        </table:table-header-rows>
        <table:table-row table:style-name="TableRow66">
          <table:table-cell table:style-name="TableCell67">
            <text:p text:style-name="P68">一般保險費率</text:p>
          </table:table-cell>
          <table:table-cell table:style-name="TableCell69" table:number-columns-spanned="5">
            <text:p text:style-name="P70">5.17%</text:p>
          </table:table-cell>
          <table:covered-table-cell/>
          <table:covered-table-cell/>
          <table:covered-table-cell/>
          <table:covered-table-cell/>
        </table:table-row>
        <table:table-row table:style-name="TableRow71">
          <table:table-cell table:style-name="TableCell72">
            <text:p text:style-name="P73">補充保險費率</text:p>
          </table:table-cell>
          <table:table-cell table:style-name="TableCell74" table:number-columns-spanned="5">
            <text:p text:style-name="P75">2.11%</text:p>
          </table:table-cell>
          <table:covered-table-cell/>
          <table:covered-table-cell/>
          <table:covered-table-cell/>
          <table:covered-table-cell/>
        </table:table-row>
        <table:table-row table:style-name="TableRow76">
          <table:table-cell table:style-name="TableCell77">
            <text:p text:style-name="P78">保險收入</text:p>
          </table:table-cell>
          <table:table-cell table:style-name="TableCell79">
            <text:p text:style-name="P80">7,406</text:p>
          </table:table-cell>
          <table:table-cell table:style-name="TableCell81">
            <text:p text:style-name="P82">7,569</text:p>
          </table:table-cell>
          <table:table-cell table:style-name="TableCell83">
            <text:p text:style-name="P84">7,444</text:p>
          </table:table-cell>
          <table:table-cell table:style-name="TableCell85">
            <text:p text:style-name="P86">7,547</text:p>
          </table:table-cell>
          <table:table-cell table:style-name="TableCell87">
            <text:p text:style-name="P88">7,643</text:p>
          </table:table-cell>
        </table:table-row>
        <table:table-row table:style-name="TableRow89">
          <table:table-cell table:style-name="TableCell90">
            <text:p text:style-name="P91">保險成本</text:p>
          </table:table-cell>
          <table:table-cell table:style-name="TableCell92">
            <text:p text:style-name="P93">7,528</text:p>
          </table:table-cell>
          <table:table-cell table:style-name="TableCell94">
            <text:p text:style-name="P95">7,738</text:p>
          </table:table-cell>
          <table:table-cell table:style-name="TableCell96">
            <text:p text:style-name="P97">8,032</text:p>
          </table:table-cell>
          <table:table-cell table:style-name="TableCell98">
            <text:p text:style-name="P99">8,361</text:p>
          </table:table-cell>
          <table:table-cell table:style-name="TableCell100">
            <text:p text:style-name="P101">8,682</text:p>
          </table:table-cell>
        </table:table-row>
        <table:table-row table:style-name="TableRow102">
          <table:table-cell table:style-name="TableCell103">
            <text:p text:style-name="P104">總額成長率(%)(詳表說明)</text:p>
          </table:table-cell>
          <table:table-cell table:style-name="TableCell105">
            <text:p text:style-name="P106">3.320</text:p>
          </table:table-cell>
          <table:table-cell table:style-name="TableCell107">
            <text:p text:style-name="P108">2.728</text:p>
          </table:table-cell>
          <table:table-cell table:style-name="TableCell109">
            <text:p text:style-name="P110">3.715</text:p>
          </table:table-cell>
          <table:table-cell table:style-name="TableCell111">
            <text:p text:style-name="P112">3.995</text:p>
          </table:table-cell>
          <table:table-cell table:style-name="TableCell113">
            <text:p text:style-name="P114">3.746</text:p>
          </table:table-cell>
        </table:table-row>
        <table:table-row table:style-name="TableRow115">
          <table:table-cell table:style-name="TableCell116">
            <text:p text:style-name="P117">保險收支餘絀</text:p>
          </table:table-cell>
          <table:table-cell table:style-name="TableCell118">
            <text:p text:style-name="P119">-122</text:p>
          </table:table-cell>
          <table:table-cell table:style-name="TableCell120">
            <text:p text:style-name="P121">-169</text:p>
          </table:table-cell>
          <table:table-cell table:style-name="TableCell122">
            <text:p text:style-name="P123">-588</text:p>
          </table:table-cell>
          <table:table-cell table:style-name="TableCell124">
            <text:p text:style-name="P125">-814</text:p>
          </table:table-cell>
          <table:table-cell table:style-name="TableCell126">
            <text:p text:style-name="P127">-1,039</text:p>
          </table:table-cell>
        </table:table-row>
        <table:table-row table:style-name="TableRow128">
          <table:table-cell table:style-name="TableCell129">
            <text:p text:style-name="P130">保險收支累計餘絀</text:p>
          </table:table-cell>
          <table:table-cell table:style-name="TableCell131">
            <text:p text:style-name="P132">814</text:p>
          </table:table-cell>
          <table:table-cell table:style-name="TableCell133">
            <text:p text:style-name="P134">645</text:p>
          </table:table-cell>
          <table:table-cell table:style-name="TableCell135">
            <text:p text:style-name="P136">56</text:p>
          </table:table-cell>
          <table:table-cell table:style-name="TableCell137">
            <text:p text:style-name="P138">-758</text:p>
          </table:table-cell>
          <table:table-cell table:style-name="TableCell139">
            <text:p text:style-name="P140">-1,797</text:p>
          </table:table-cell>
        </table:table-row>
        <table:table-row table:style-name="TableRow141">
          <table:table-cell table:style-name="TableCell142">
            <text:p text:style-name="P143">約當保險支出月數</text:p>
          </table:table-cell>
          <table:table-cell table:style-name="TableCell144">
            <text:p text:style-name="P145">1.30</text:p>
          </table:table-cell>
          <table:table-cell table:style-name="TableCell146">
            <text:p text:style-name="P147">1.00</text:p>
          </table:table-cell>
          <table:table-cell table:style-name="TableCell148">
            <text:p text:style-name="P149">0.08</text:p>
          </table:table-cell>
          <table:table-cell table:style-name="TableCell150">
            <text:p text:style-name="P151">-</text:p>
          </table:table-cell>
          <table:table-cell table:style-name="TableCell152">
            <text:p text:style-name="P153">-</text:p>
          </table:table-cell>
        </table:table-row>
      </table:table>
      <text:p text:style-name="P154"><text:span text:style-name="T155">說</text:span><text:s/><text:s text:c="3"/><text:span text:style-name="T156">明：</text:span>1.112年起醫療給付費用總額成長率以近5年「醫療服務成本及人口因素」成長率與近10年「協商因素」成長率推估。惟實際成長率以健保會依健保法第61條規定協議訂定，並經衛福部公告為準，爰表列總額成長率將與最終核定之總額成長率不同。</text:p>
      <text:p text:style-name="P157"><text:s text:c="10"/>2.表列112年度保險收支短絀169億元與健保基金112年度預算書保險收支淨短絀202億元不同，據健保署說明，係該署按111年8月健保基金最新財務狀況，推估112年度短絀169億元。</text:p>
      <text:p text:style-name="P158">資料來源<text:span text:style-name="T159">：</text:span>健保署111年9月提供(約當保險支出月數係自行估算)。<text:s/></text:p>
      <text:p text:style-name="P160">綜上，健保基金112年度預算案預計收回安全準備202億餘元以填補收支淨短絀，考量按現行費率5.17%，健保安全準備餘額恐於114年度全數用罄，允宜積極研謀善策，俾利健保永續經營。<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28:00Z</meta:creation-date>
    <dc:date>2022-11-06T23:28:00Z</dc:date>
    <meta:print-date>2022-11-06T23:28:00Z</meta:print-date>
    <meta:template xlink:href="立法院預算中心系統範本.dot" xlink:type="simple"/>
    <meta:editing-cycles>2</meta:editing-cycles>
    <meta:editing-duration>PT0S</meta:editing-duration>
    <meta:document-statistic meta:page-count="3" meta:paragraph-count="3" meta:word-count="266" meta:character-count="1784" meta:row-count="12" meta:non-whitespace-character-count="1521"/>
  </office:meta>
</office:document-meta>
</file>