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margin-top="0.1736in" fo:line-height="0.1944in" fo:margin-left="0.6812in" fo:text-indent="-0.6812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 fo:letter-spacing="-0.0138in"/>
    </style:style>
    <style:style style:name="T14" style:parent-style-name="預設段落字型" style:family="text">
      <style:text-properties fo:font-weight="bold" style:font-weight-asian="bold" fo:color="#000000" fo:letter-spacing="-0.0138in"/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內文" style:family="paragraph">
      <style:paragraph-properties fo:text-align="start" fo:line-height="0.1944in" fo:margin-left="0.793in" fo:text-indent="-0.793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479in" style:use-optimal-column-width="false"/>
    </style:style>
    <style:style style:name="TableColumn23" style:family="table-column">
      <style:table-column-properties style:column-width="0.8465in" style:use-optimal-column-width="false"/>
    </style:style>
    <style:style style:name="TableColumn24" style:family="table-column">
      <style:table-column-properties style:column-width="0.8465in" style:use-optimal-column-width="false"/>
    </style:style>
    <style:style style:name="TableColumn25" style:family="table-column">
      <style:table-column-properties style:column-width="0.8465in" style:use-optimal-column-width="false"/>
    </style:style>
    <style:style style:name="TableColumn26" style:family="table-column">
      <style:table-column-properties style:column-width="0.8465in" style:use-optimal-column-width="false"/>
    </style:style>
    <style:style style:name="Table19" style:family="table">
      <style:table-properties style:width="5.9062in" fo:margin-left="0.075in" table:align="left"/>
    </style:style>
    <style:style style:name="TableRow27" style:family="table-row">
      <style:table-row-properties style:min-row-height="0.112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" style:family="table-row">
      <style:table-row-properties style:min-row-height="0.21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0.2173in" style:use-optimal-row-height="false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217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 style:min-row-height="0.2173in" style:use-optimal-row-height="false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17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173in" style:use-optimal-row-height="false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173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2173in" style:use-optimal-row-height="false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217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173in" style:use-optimal-row-height="false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2173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2173in" style:use-optimal-row-height="false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216" style:parent-style-name="預設段落字型" style:family="text">
      <style:text-properties fo:color="#000000" fo:font-size="12pt" style:font-size-asian="12pt"/>
    </style:style>
    <style:style style:name="T217" style:parent-style-name="預設段落字型" style:family="text">
      <style:text-properties fo:color="#000000" fo:font-size="12pt" style:font-size-asian="12pt"/>
    </style:style>
    <style:style style:name="P218" style:parent-style-name="一二三" style:family="paragraph">
      <style:paragraph-properties fo:margin-left="0.5895in" fo:text-indent="-0.1965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內文" style:family="paragraph">
      <style:paragraph-properties fo:text-align="start" fo:margin-top="0.1736in" fo:line-height="0.1944in" fo:margin-left="0.6812in" fo:text-indent="-0.6812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 fo:letter-spacing="-0.0138in"/>
    </style:style>
    <style:style style:name="T228" style:parent-style-name="預設段落字型" style:family="text">
      <style:text-properties fo:font-weight="bold" style:font-weight-asian="bold" fo:color="#000000" fo:letter-spacing="-0.0138in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2.0673in" style:use-optimal-column-width="false"/>
    </style:style>
    <style:style style:name="TableColumn235" style:family="table-column">
      <style:table-column-properties style:column-width="3.3465in" style:use-optimal-column-width="false"/>
    </style:style>
    <style:style style:name="Table232" style:family="table">
      <style:table-properties style:width="5.9062in" fo:margin-left="0.075in" table:align="left"/>
    </style:style>
    <style:style style:name="TableRow236" style:family="table-row">
      <style:table-row-properties style:min-row-height="0.1125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43" style:family="table-row">
      <style:table-row-properties style:min-row-height="0.218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start" fo:line-height="0.1944in" fo:margin-left="0.1576in" fo:text-indent="-0.1576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2173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6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P26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5604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start" fo:line-height="0.1944in" fo:margin-left="0.1659in" fo:text-indent="-0.1659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P274" style:parent-style-name="內文" style:family="paragraph">
      <style:paragraph-properties fo:text-align="start" fo:line-height="0.1944in" fo:margin-left="0.1659in" fo:text-indent="-0.1659in">
        <style:tab-stops/>
      </style:paragraph-properties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P280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fo:color="#000000" fo:font-size="12pt" style:font-size-asian="12pt"/>
    </style:style>
    <style:style style:name="T284" style:parent-style-name="預設段落字型" style:family="text">
      <style:text-properties fo:color="#000000" fo:font-size="12pt" style:font-size-asian="12pt"/>
    </style:style>
    <style:style style:name="T285" style:parent-style-name="預設段落字型" style:family="text">
      <style:text-properties fo:color="#000000" fo:font-size="12pt" style:font-size-asian="12pt"/>
    </style:style>
    <style:style style:name="T286" style:parent-style-name="預設段落字型" style:family="text">
      <style:text-properties fo:color="#000000" fo:font-size="12pt" style:font-size-asian="12pt"/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363661457"/><text:bookmark-start text:name="_Toc369029075"/><text:bookmark-start text:name="_Toc461022030"/><text:bookmark-start text:name="_Toc116460913"/><text:bookmark-start text:name="_Toc118386354"/><text:bookmark-start text:name="_Toc118453403"/>四、<text:bookmark-end text:name="_Toc116460913"/><text:span text:style-name="T7">保險收支因人口老化，主要負擔保費人口占比減少、醫療需求增加，恐影響財務穩定，調整門診藥品等部分負擔因疫情暫緩實施，均待妥謀因應</text:span><text:bookmark-end text:name="_Toc118386354"/><text:bookmark-end text:name="_Toc118453403"/></text:p>
      <text:p text:style-name="P8">健保基金112年度預算案編列「保費收入」7,220億2,159萬3千元，較111年度預算數7,006億7,161萬6千元，增加213億4,997萬7千元。經查：</text:p>
      <text:p text:style-name="P9">(一)健保採隨收隨付制，然僅維持財務短期平衡，恐難以因應保費主要負擔人口減少及醫療費用增加之趨勢</text:p>
      <text:p text:style-name="P10">全民健康保險財務制度採隨收隨付制，以量出為入觀點，由全民健康保險會(下稱健保會)依協議訂定醫療給付費用總額推估整體醫療需求，完成應計收支平衡費率之設算及審議。依全民健康保險統計資料及健保署提供資料，健保保險人數由100年之2,319萬9千人成長至110年之2,386萬1千人，其中屬工作年齡人口之15至64歲保險對象占總保險人數比率由100年度之74.47%降至110年度之71.73%，65歲以上保險對象比率由100年度之10.76%成長到110年度之16.32%，顯示老年人口占比增加，工作年齡人口負擔加重。</text:p>
      <text:p text:style-name="P11">由於65歲以上高齡者使用全民健保醫療點數占比由106年度36.8%提高至110年度之40.97%(詳表1)，醫療費用成長率亦高於其他年齡組，顯示人口高齡將增加整體醫療資源需求。全民健保採隨收隨付制，僅維持短期財務平衡，恐難同時因應保費主要負擔人口減少及整體醫療費用增加趨勢。</text:p>
      <text:p text:style-name="P12"><text:span text:style-name="T13">表</text:span><text:span text:style-name="T14">1</text:span><text:span text:style-name="T15"><text:s text:c="2"/>106至110年度全民健保分齡使用醫療點數及占比表<text:s/></text:span></text:p>
      <text:p text:style-name="P16"><text:span text:style-name="T17"><text:s text:c="51"/></text:span><text:span text:style-name="T18">單位：百萬點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全民健保投保者年齡層</text:p>
            </table:table-cell>
            <table:covered-table-cell/>
            <table:table-cell table:style-name="TableCell30">
              <text:p text:style-name="P31">106年度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度</text:p>
            </table:table-cell>
            <table:table-cell table:style-name="TableCell38">
              <text:p text:style-name="P39">110年度</text:p>
            </table:table-cell>
          </table:table-row>
          <text:soft-page-break/>
        </table:table-header-rows>
        <table:table-row table:style-name="TableRow40">
          <table:table-cell table:style-name="TableCell41" table:number-rows-spanned="2">
            <text:p text:style-name="P42">14歲(含)以下</text:p>
          </table:table-cell>
          <table:table-cell table:style-name="TableCell43">
            <text:p text:style-name="P44">醫療點數</text:p>
          </table:table-cell>
          <table:table-cell table:style-name="TableCell45">
            <text:p text:style-name="P46">45,279</text:p>
          </table:table-cell>
          <table:table-cell table:style-name="TableCell47">
            <text:p text:style-name="P48">47,904</text:p>
          </table:table-cell>
          <table:table-cell table:style-name="TableCell49">
            <text:p text:style-name="P50">49,393</text:p>
          </table:table-cell>
          <table:table-cell table:style-name="TableCell51">
            <text:p text:style-name="P52">43,993</text:p>
          </table:table-cell>
          <table:table-cell table:style-name="TableCell53">
            <text:p text:style-name="P54">38,156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占比</text:p>
          </table:table-cell>
          <table:table-cell table:style-name="TableCell59">
            <text:p text:style-name="P60">6.36%</text:p>
          </table:table-cell>
          <table:table-cell table:style-name="TableCell61">
            <text:p text:style-name="P62">6.39%</text:p>
          </table:table-cell>
          <table:table-cell table:style-name="TableCell63">
            <text:p text:style-name="P64">6.3%</text:p>
          </table:table-cell>
          <table:table-cell table:style-name="TableCell65">
            <text:p text:style-name="P66">5.56%</text:p>
          </table:table-cell>
          <table:table-cell table:style-name="TableCell67">
            <text:p text:style-name="P68">4.79%</text:p>
          </table:table-cell>
        </table:table-row>
        <table:table-row table:style-name="TableRow69">
          <table:table-cell table:style-name="TableCell70" table:number-rows-spanned="2">
            <text:p text:style-name="P71">15-24歲</text:p>
          </table:table-cell>
          <table:table-cell table:style-name="TableCell72">
            <text:p text:style-name="P73">醫療點數</text:p>
          </table:table-cell>
          <table:table-cell table:style-name="TableCell74">
            <text:p text:style-name="P75">30,315</text:p>
          </table:table-cell>
          <table:table-cell table:style-name="TableCell76">
            <text:p text:style-name="P77">30,458</text:p>
          </table:table-cell>
          <table:table-cell table:style-name="TableCell78">
            <text:p text:style-name="P79">30,525</text:p>
          </table:table-cell>
          <table:table-cell table:style-name="TableCell80">
            <text:p text:style-name="P81">29,575</text:p>
          </table:table-cell>
          <table:table-cell table:style-name="TableCell82">
            <text:p text:style-name="P83">27,718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占比</text:p>
          </table:table-cell>
          <table:table-cell table:style-name="TableCell88">
            <text:p text:style-name="P89">4.26%</text:p>
          </table:table-cell>
          <table:table-cell table:style-name="TableCell90">
            <text:p text:style-name="P91">4.06%</text:p>
          </table:table-cell>
          <table:table-cell table:style-name="TableCell92">
            <text:p text:style-name="P93">3.89%</text:p>
          </table:table-cell>
          <table:table-cell table:style-name="TableCell94">
            <text:p text:style-name="P95">3.74%</text:p>
          </table:table-cell>
          <table:table-cell table:style-name="TableCell96">
            <text:p text:style-name="P97">3.48%</text:p>
          </table:table-cell>
        </table:table-row>
        <table:table-row table:style-name="TableRow98">
          <table:table-cell table:style-name="TableCell99" table:number-rows-spanned="2">
            <text:p text:style-name="P100">25-44歲</text:p>
          </table:table-cell>
          <table:table-cell table:style-name="TableCell101">
            <text:p text:style-name="P102">醫療點數</text:p>
          </table:table-cell>
          <table:table-cell table:style-name="TableCell103">
            <text:p text:style-name="P104">126,515</text:p>
          </table:table-cell>
          <table:table-cell table:style-name="TableCell105">
            <text:p text:style-name="P106">129,949</text:p>
          </table:table-cell>
          <table:table-cell table:style-name="TableCell107">
            <text:p text:style-name="P108">134,619</text:p>
          </table:table-cell>
          <table:table-cell table:style-name="TableCell109">
            <text:p text:style-name="P110">134,456</text:p>
          </table:table-cell>
          <table:table-cell table:style-name="TableCell111">
            <text:p text:style-name="P112">130,618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占比</text:p>
          </table:table-cell>
          <table:table-cell table:style-name="TableCell117">
            <text:p text:style-name="P118">17.76%</text:p>
          </table:table-cell>
          <table:table-cell table:style-name="TableCell119">
            <text:p text:style-name="P120">17.33%</text:p>
          </table:table-cell>
          <table:table-cell table:style-name="TableCell121">
            <text:p text:style-name="P122">17.16%</text:p>
          </table:table-cell>
          <table:table-cell table:style-name="TableCell123">
            <text:p text:style-name="P124">16.99%</text:p>
          </table:table-cell>
          <table:table-cell table:style-name="TableCell125">
            <text:p text:style-name="P126">16.40%</text:p>
          </table:table-cell>
        </table:table-row>
        <table:table-row table:style-name="TableRow127">
          <table:table-cell table:style-name="TableCell128" table:number-rows-spanned="2">
            <text:p text:style-name="P129">45-64歲</text:p>
          </table:table-cell>
          <table:table-cell table:style-name="TableCell130">
            <text:p text:style-name="P131">醫療點數</text:p>
          </table:table-cell>
          <table:table-cell table:style-name="TableCell132">
            <text:p text:style-name="P133">247,978</text:p>
          </table:table-cell>
          <table:table-cell table:style-name="TableCell134">
            <text:p text:style-name="P135">258,719</text:p>
          </table:table-cell>
          <table:table-cell table:style-name="TableCell136">
            <text:p text:style-name="P137">269,371</text:p>
          </table:table-cell>
          <table:table-cell table:style-name="TableCell138">
            <text:p text:style-name="P139">272,015</text:p>
          </table:table-cell>
          <table:table-cell table:style-name="TableCell140">
            <text:p text:style-name="P141">273,63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占比</text:p>
          </table:table-cell>
          <table:table-cell table:style-name="TableCell146">
            <text:p text:style-name="P147">34.82%</text:p>
          </table:table-cell>
          <table:table-cell table:style-name="TableCell148">
            <text:p text:style-name="P149">34.51%</text:p>
          </table:table-cell>
          <table:table-cell table:style-name="TableCell150">
            <text:p text:style-name="P151">34.34%</text:p>
          </table:table-cell>
          <table:table-cell table:style-name="TableCell152">
            <text:p text:style-name="P153">34.38%</text:p>
          </table:table-cell>
          <table:table-cell table:style-name="TableCell154">
            <text:p text:style-name="P155">34.36%</text:p>
          </table:table-cell>
        </table:table-row>
        <table:table-row table:style-name="TableRow156">
          <table:table-cell table:style-name="TableCell157" table:number-rows-spanned="2">
            <text:p text:style-name="P158">65歲以上</text:p>
          </table:table-cell>
          <table:table-cell table:style-name="TableCell159">
            <text:p text:style-name="P160">醫療點數</text:p>
          </table:table-cell>
          <table:table-cell table:style-name="TableCell161">
            <text:p text:style-name="P162">262,130</text:p>
          </table:table-cell>
          <table:table-cell table:style-name="TableCell163">
            <text:p text:style-name="P164">282,723</text:p>
          </table:table-cell>
          <table:table-cell table:style-name="TableCell165">
            <text:p text:style-name="P166">300,450</text:p>
          </table:table-cell>
          <table:table-cell table:style-name="TableCell167">
            <text:p text:style-name="P168">311,257</text:p>
          </table:table-cell>
          <table:table-cell table:style-name="TableCell169">
            <text:p text:style-name="P170">326,262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占比</text:p>
          </table:table-cell>
          <table:table-cell table:style-name="TableCell175">
            <text:p text:style-name="P176">36.80%</text:p>
          </table:table-cell>
          <table:table-cell table:style-name="TableCell177">
            <text:p text:style-name="P178">37.71%</text:p>
          </table:table-cell>
          <table:table-cell table:style-name="TableCell179">
            <text:p text:style-name="P180">38.31%</text:p>
          </table:table-cell>
          <table:table-cell table:style-name="TableCell181">
            <text:p text:style-name="P182">39.34%</text:p>
          </table:table-cell>
          <table:table-cell table:style-name="TableCell183">
            <text:p text:style-name="P184">40.97%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合計</text:span></text:p>
          </table:table-cell>
          <table:table-cell table:style-name="TableCell189">
            <text:p text:style-name="P190">醫療點數</text:p>
          </table:table-cell>
          <table:table-cell table:style-name="TableCell191">
            <text:p text:style-name="P192">712,218</text:p>
          </table:table-cell>
          <table:table-cell table:style-name="TableCell193">
            <text:p text:style-name="P194">749,753</text:p>
          </table:table-cell>
          <table:table-cell table:style-name="TableCell195">
            <text:p text:style-name="P196">784,358</text:p>
          </table:table-cell>
          <table:table-cell table:style-name="TableCell197">
            <text:p text:style-name="P198">791,296</text:p>
          </table:table-cell>
          <table:table-cell table:style-name="TableCell199">
            <text:p text:style-name="P200">796,385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占比</text:p>
          </table:table-cell>
          <table:table-cell table:style-name="TableCell205">
            <text:p text:style-name="P206">100%</text:p>
          </table:table-cell>
          <table:table-cell table:style-name="TableCell207">
            <text:p text:style-name="P208">100%</text:p>
          </table:table-cell>
          <table:table-cell table:style-name="TableCell209">
            <text:p text:style-name="P210">100%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100%</text:p>
          </table:table-cell>
        </table:table-row>
      </table:table>
      <text:p text:style-name="P215"><text:span text:style-name="T216">資料來源</text:span><text:span text:style-name="T217">：衛生福利部提供，111年5月。</text:span></text:p>
      <text:p text:style-name="P218"><text:span text:style-name="T219">(二)</text:span><text:span text:style-name="T220">原訂111年5月調整門診藥品等部分負擔，因疫情暫緩實施，然該等措施恐僅具短期效果，長期尚需整體檢討及</text:span><text:span text:style-name="T221">妥研</text:span><text:span text:style-name="T222">相關配套</text:span></text:p>
      <text:p text:style-name="P223">衛福部110年度調整全民健保保險費率時，曾揭示將進行全民健保整體制度改革，檢討就醫負擔公平性，健保署並研提「111年使用者付費精神下部分負擔改革方案」，期藉由調整門診藥品部分負擔、新增檢驗(查)分項計收部分負擔及調整急診部分負擔等措施，減少非必要藥品及檢驗(查)。上開方案參酌各界意見後已調整內容(詳表2)，並經衛福部111年4月8日公告修正，自同年5月15日起生效，嗣因疫情嚴峻，該部於111年5月12日註銷前開公告。</text:p>
      <text:p text:style-name="P224">依據110年度中央政府總決算審核報告，調整部分負擔僅能短期抑制醫療需求，調幅過高恐增加經濟弱勢就醫障礙；新<text:span text:style-name="T225">增</text:span>門診檢驗(查)部分負擔因民眾尚難判斷檢驗(查)之必要或醫事服務機構未即時上傳檢驗(查)結果，恐難以減少不必要檢驗(查)，爰宜滾動檢討及研擬相關配套。有關上開意見及實施調整方案時機，健保署宜審慎納入考量，俾利資源有效運用。</text:p>
      <text:soft-page-break/>
      <text:p text:style-name="P226"><text:span text:style-name="T227">表</text:span><text:span text:style-name="T228">2</text:span><text:span text:style-name="T229"><text:s text:c="2"/></text:span><text:span text:style-name="T230">原規劃111年5月15日起實施健保部分負擔調整內容簡</text:span><text:span text:style-name="T231">表 <text:s text:c="50"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目</text:p>
            </table:table-cell>
            <table:table-cell table:style-name="TableCell239">
              <text:p text:style-name="P240">免收項目</text:p>
            </table:table-cell>
            <table:table-cell table:style-name="TableCell241">
              <text:p text:style-name="P242">收取項目</text:p>
            </table:table-cell>
          </table:table-row>
        </table:table-header-rows>
        <table:table-row table:style-name="TableRow243">
          <table:table-cell table:style-name="TableCell244">
            <text:p text:style-name="P245">藥品</text:p>
          </table:table-cell>
          <table:table-cell table:style-name="TableCell246">
            <text:p text:style-name="P247">1.基層診所、中醫、地區醫院100元以下免收。</text:p>
            <text:p text:style-name="P248">2.慢箋第2次以後調劑免收。</text:p>
          </table:table-cell>
          <table:table-cell table:style-name="TableCell249">
            <text:p text:style-name="P250">1.基層診所、中醫、地區醫院101元以上收取費用20%，上限200元。</text:p>
            <text:p text:style-name="P251">2.區域醫院、醫學中心收取費用20%，上限300元。</text:p>
          </table:table-cell>
        </table:table-row>
        <table:table-row table:style-name="TableRow252">
          <table:table-cell table:style-name="TableCell253">
            <text:p text:style-name="P254">檢驗檢查</text:p>
          </table:table-cell>
          <table:table-cell table:style-name="TableCell255">
            <text:p text:style-name="P256">1.基層診所、牙醫、中醫1,000元以下免收。</text:p>
            <text:p text:style-name="P257">2.地區醫院500元以下免收。</text:p>
          </table:table-cell>
          <table:table-cell table:style-name="TableCell258">
            <text:p text:style-name="P259">1.基層診所、牙醫、中醫1,001元以上收取100元。</text:p>
            <text:p text:style-name="P260">2.地區醫院501元以上收取費用10%，上限100元。</text:p>
            <text:p text:style-name="P261">3.區域醫院經轉診收取費用10%，上限150元；未經轉診收取費用20%，上限300元。</text:p>
            <text:p text:style-name="P262">4.醫學中心經轉診收取費用10%，上限200元；未經轉診收取費用20%，上限400元。</text:p>
          </table:table-cell>
        </table:table-row>
        <table:table-row table:style-name="TableRow263">
          <table:table-cell table:style-name="TableCell264">
            <text:p text:style-name="P265">急診</text:p>
          </table:table-cell>
          <table:table-cell table:style-name="TableCell266" table:number-columns-spanned="2">
            <text:p text:style-name="P267">1.基層診所及地區醫院一律150元。</text:p>
            <text:p text:style-name="P268"><text:span text:style-name="T269">2.區域醫院檢傷分類第1、2級200元</text:span><text:span text:style-name="T270">；</text:span><text:span text:style-name="T271">第3級300元</text:span><text:span text:style-name="T272">；</text:span><text:span text:style-name="T273">第4、5級600元。</text:span></text:p>
            <text:p text:style-name="P274"><text:span text:style-name="T275">3.醫學中心檢傷分類第1、2級300元</text:span><text:span text:style-name="T276">；</text:span><text:span text:style-name="T277">第3級550元</text:span><text:span text:style-name="T278">；</text:span><text:span text:style-name="T279">第4、5級800元。</text:span></text:p>
          </table:table-cell>
          <table:covered-table-cell/>
        </table:table-row>
      </table:table>
      <text:p text:style-name="P280"><text:span text:style-name="T281">資料來源</text:span><text:span text:style-name="T282">：</text:span><text:span text:style-name="T283">引</text:span><text:span text:style-name="T284">自</text:span><text:span text:style-name="T285">110年度中央政府總決算審核報告</text:span><text:span text:style-name="T286">。</text:span></text:p>
      <text:p text:style-name="P287">綜上，全民健康保險保險收支因人口老化，主要負擔保費人口占比減少、醫療需求增加，恐影響財務穩健，允宜妥謀對策，另調整門診藥品等部分負擔之正式實施時機及配套措施，健保署宜審慎規劃，以利健保財務健全及資源配置效率。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52" meta:character-count="2356" meta:row-count="16" meta:non-whitespace-character-count="2008"/>
  </office:meta>
</office:document-meta>
</file>