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註腳參照" style:family="text">
      <style:text-properties style:language-asian="zh" style:country-asian="HK"/>
    </style:style>
    <style:style style:name="P11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letter-spacing="-0.0013in"/>
    </style:style>
    <style:style style:name="T19" style:parent-style-name="預設段落字型" style:family="text">
      <style:text-properties fo:font-weight="bold" style:font-weight-asian="bold" fo:letter-spacing="-0.0013in"/>
    </style:style>
    <style:style style:name="T20" style:parent-style-name="預設段落字型" style:family="text">
      <style:text-properties fo:font-weight="bold" style:font-weight-asian="bold" fo:letter-spacing="-0.0013in"/>
    </style:style>
    <style:style style:name="T21" style:parent-style-name="預設段落字型" style:family="text">
      <style:text-properties fo:font-weight="bold" style:font-weight-asian="bold" fo:letter-spacing="-0.0013in"/>
    </style:style>
    <style:style style:name="T22" style:parent-style-name="預設段落字型" style:family="text">
      <style:text-properties fo:font-weight="bold" style:font-weight-asian="bold" fo:letter-spacing="-0.0013in"/>
    </style:style>
    <style:style style:name="T23" style:parent-style-name="預設段落字型" style:family="text">
      <style:text-properties fo:font-weight="bold" style:font-weight-asian="bold" fo:letter-spacing="-0.0013in"/>
    </style:style>
    <style:style style:name="T24" style:parent-style-name="預設段落字型" style:family="text">
      <style:text-properties fo:font-weight="bold" style:font-weight-asian="bold" fo:letter-spacing="-0.0013in"/>
    </style:style>
    <style:style style:name="T25" style:parent-style-name="預設段落字型" style:family="text">
      <style:text-properties fo:font-weight="bold" style:font-weight-asian="bold" fo:letter-spacing="-0.0013in"/>
    </style:style>
    <style:style style:name="T26" style:parent-style-name="預設段落字型" style:family="text">
      <style:text-properties fo:font-weight="bold" style:font-weight-asian="bold" fo:letter-spacing="-0.0013in"/>
    </style:style>
    <style:style style:name="T27" style:parent-style-name="預設段落字型" style:family="text">
      <style:text-properties fo:font-weight="bold" style:font-weight-asian="bold" fo:letter-spacing="-0.0013in"/>
    </style:style>
    <style:style style:name="T28" style:parent-style-name="預設段落字型" style:family="text">
      <style:text-properties fo:font-weight="bold" style:font-weight-asian="bold" fo:letter-spacing="-0.0013in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top="0.0694in" fo:margin-bottom="0.0347in" fo:line-height="0.2916in" fo:margin-left="0.9347in" fo:text-indent="-0.5354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Column43" style:family="table-column">
      <style:table-column-properties style:column-width="0.8555in" style:use-optimal-column-width="false"/>
    </style:style>
    <style:style style:name="TableColumn44" style:family="table-column">
      <style:table-column-properties style:column-width="0.777in" style:use-optimal-column-width="false"/>
    </style:style>
    <style:style style:name="TableColumn45" style:family="table-column">
      <style:table-column-properties style:column-width="0.7777in" style:use-optimal-column-width="false"/>
    </style:style>
    <style:style style:name="TableColumn46" style:family="table-column">
      <style:table-column-properties style:column-width="0.7777in" style:use-optimal-column-width="false"/>
    </style:style>
    <style:style style:name="TableColumn47" style:family="table-column">
      <style:table-column-properties style:column-width="0.7777in" style:use-optimal-column-width="false"/>
    </style:style>
    <style:style style:name="TableColumn48" style:family="table-column">
      <style:table-column-properties style:column-width="0.7777in" style:use-optimal-column-width="false"/>
    </style:style>
    <style:style style:name="TableColumn49" style:family="table-column">
      <style:table-column-properties style:column-width="0.7777in" style:use-optimal-column-width="false"/>
    </style:style>
    <style:style style:name="Table42" style:family="table">
      <style:table-properties style:width="5.5215in" fo:margin-left="0.4736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name="Times New Roman" fo:color="#000000" style:font-size-complex="12pt" fo:language="en" fo:country="US" style:language-asian="zh" style:country-asian="TW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name="Times New Roman" fo:color="#000000" style:font-size-complex="12pt" fo:language="en" fo:country="US" style:language-asian="zh" style:country-asian="TW"/>
    </style:style>
    <style:style style:name="TableRow57" style:family="table-row">
      <style:table-row-properties style:min-row-height="0.2756in" style:use-optimal-row-height="false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 fo:language="en" fo:country="US" style:language-asian="zh" style:country-asian="TW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 fo:language="en" fo:country="US" style:language-asian="zh" style:country-asian="TW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 fo:language="en" fo:country="US" style:language-asian="zh" style:country-asian="TW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 fo:language="en" fo:country="US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 fo:language="en" fo:country="US" style:language-asian="zh" style:country-asian="TW"/>
    </style:style>
    <style:style style:name="TableRow71" style:family="table-row">
      <style:table-row-properties style:min-row-height="0.22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 fo:margin-left="-0.0451in" fo:margin-right="-0.0472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 fo:margin-left="-0.0451in" fo:margin-right="-0.0472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2513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 fo:margin-left="-0.0451in" fo:margin-right="-0.0472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16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2年度預算評估報告</text:p>
      <text:p text:style-name="P6"><text:bookmark-start text:name="_Toc363661457"/><text:bookmark-start text:name="_Toc369029075"/><text:bookmark-start text:name="_Toc461022030"/><text:bookmark-start text:name="_Toc117515346"/><text:bookmark-start text:name="_Toc118386357"/><text:bookmark-start text:name="_Toc118453406"/>七、<text:span text:style-name="T7">健保特約醫事服務機構即時查詢病患就醫資訊方案，期共享醫療資訊以減少不必要檢查，惟部分醫事機構檢驗結果等上傳率欠佳，仍待研謀改善</text:span><text:bookmark-end text:name="_Toc117515346"/><text:bookmark-end text:name="_Toc118386357"/><text:bookmark-end text:name="_Toc118453406"/></text:p>
      <text:p text:style-name="P8">健保署112年度持續辦理「鼓勵醫事服務機構即時查詢病患就醫資訊方案」，該業務經費由健保年度醫療給付費用總額之其他預算支應；據健保署提供之資料，109至111年度預算數分別為14.71億元、15.38億元及22.19億<text:span text:style-name="T9">元</text:span><text:span text:style-name="T10"><text:note text:note-class="footnote" text:id="_ftn0"><text:note-citation>1</text:note-citation><text:note-body><text:p text:style-name="P11">依健<text:span text:style-name="T12">保</text:span>法第61條第1項規定：「健保會應於各年度開始3個月前，在前條行政院核定之醫療給付費用總額範圍內，協議訂定本保險之醫療給付費用總額及其分配方式，報主管機關核定；不能於期限內協議訂定時，由主管機關決定。」112年度健保醫療給付費用總額及分配方式，迄111年10月31日衛福部尚未核定公告。</text:p></text:note-body></text:note></text:span>。經查：</text:p>
      <text:p text:style-name="P13">(一)103年度起辦理鼓勵醫事服務機構即時查詢病患就醫資訊方案</text:p>
      <text:p text:style-name="P14">健保署自103年度起實施「鼓勵醫事服務機構即時查詢病患就醫資訊方案」，除鼓勵醫院申辦，並將藥局納入適用對象，復配合健保醫療資訊雲端查詢系統之擴充醫療影像查詢功能，鼓勵醫療院所上傳重要檢驗(查)結果、相關影像與病理檢驗報告、出院病歷摘要等醫療資訊。</text:p>
      <text:p text:style-name="P15">106年度健保醫療資訊雲端查詢系統新增提示病人6個月內之20類重要檢查(驗)結果，107年9月起全面推動醫療院所使用跨院重複開立檢驗(查)醫囑主動提示功能(API)，並自107年起針對20大類檢驗(查)執行率、再執行率等高於同儕之醫療院所及醫師按月資訊回饋，供其自我管理等。</text:p>
      <text:p text:style-name="P16"><text:span text:style-name="T17">(二)</text:span><text:span text:style-name="T18">1</text:span><text:span text:style-name="T19">1</text:span><text:span text:style-name="T20">0年底健保特約醫事服務機構申辦率</text:span><text:span text:style-name="T21">達</text:span><text:span text:style-name="T22">9</text:span><text:span text:style-name="T23">4</text:span><text:span text:style-name="T24">%，</text:span><text:span text:style-name="T25">惟</text:span><text:span text:style-name="T26">基層診所、</text:span><text:soft-page-break/><text:span text:style-name="T27">醫事檢驗機構之檢驗結果及影像、病理檢驗報告上傳率</text:span><text:span text:style-name="T28">偏低</text:span></text:p>
      <text:p text:style-name="P29">依健保署提供資料，截至110年底止健保特約醫事服務機構計2萬9,786家，申辦上開計畫之家數計2萬8,113家，占比達94%，惟診所及醫事機構之上傳率仍遠低於平均值。以108年度至110年度醫院、診所、醫事檢驗機構之「檢驗(查)結果」為例，全體上傳率平均各為78%、83%、86%(詳表1)，雖逐年增加，惟診所及醫事檢驗機構上傳率至多各僅21%及<text:span text:style-name="T30">57</text:span>%；同期間「影像、病理檢驗(查)報告」上傳率平均各為60%、73%及77%，概呈成長趨勢，惟診所及醫事檢驗機構上傳率至多各僅4%及8%，與平均值落差頗大，尚待積極提升。</text:p>
      <text:p text:style-name="P31">據健保署說明，基層醫事服務機構上傳率偏低主要係欠缺人力及資訊能力，該署已建置檢驗(查)結果每日上傳單筆登錄系統及開放X光攝影得以JPG格式上傳影像，並將針對上傳率較低項目加強輔導。</text:p>
      <text:p text:style-name="P32"/>
      <text:p text:style-name="P33"/>
      <text:p text:style-name="P34"><text:span text:style-name="T35">表1</text:span><text:span text:style-name="T36"><text:s text:c="2"/></text:span><text:span text:style-name="T37">10</text:span><text:span text:style-name="T38">8至110年度醫院、診所、醫事檢驗機構之</text:span><text:span text:style-name="T39">「檢驗(查)結果」及「影像、病理檢驗(查)報告」</text:span><text:span text:style-name="T40">上傳率概況</text:span><text:span text:style-name="T41">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項目</text:p>
            </table:table-cell>
            <table:table-cell table:style-name="TableCell53" table:number-columns-spanned="3">
              <text:p text:style-name="P54">檢驗(查)結果上傳率</text:p>
            </table:table-cell>
            <table:covered-table-cell/>
            <table:covered-table-cell/>
            <table:table-cell table:style-name="TableCell55" table:number-columns-spanned="3">
              <text:p text:style-name="P56">影像、病理檢驗(查)報告上傳率</text:p>
            </table:table-cell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108年度</text:p>
            </table:table-cell>
            <table:table-cell table:style-name="TableCell61">
              <text:p text:style-name="P62">109年度</text:p>
            </table:table-cell>
            <table:table-cell table:style-name="TableCell63">
              <text:p text:style-name="P64">110年度</text:p>
            </table:table-cell>
            <table:table-cell table:style-name="TableCell65">
              <text:p text:style-name="P66">108年度</text:p>
            </table:table-cell>
            <table:table-cell table:style-name="TableCell67">
              <text:p text:style-name="P68">109年度</text:p>
            </table:table-cell>
            <table:table-cell table:style-name="TableCell69">
              <text:p text:style-name="P70">110年度</text:p>
            </table:table-cell>
          </table:table-row>
        </table:table-header-rows>
        <table:table-row table:style-name="TableRow71">
          <table:table-cell table:style-name="TableCell72">
            <text:p text:style-name="P73">全體平均值</text:p>
          </table:table-cell>
          <table:table-cell table:style-name="TableCell74">
            <text:p text:style-name="P75">78%</text:p>
          </table:table-cell>
          <table:table-cell table:style-name="TableCell76">
            <text:p text:style-name="P77">83%</text:p>
          </table:table-cell>
          <table:table-cell table:style-name="TableCell78">
            <text:p text:style-name="P79">86%</text:p>
          </table:table-cell>
          <table:table-cell table:style-name="TableCell80">
            <text:p text:style-name="P81">60%</text:p>
          </table:table-cell>
          <table:table-cell table:style-name="TableCell82">
            <text:p text:style-name="P83">73%</text:p>
          </table:table-cell>
          <table:table-cell table:style-name="TableCell84">
            <text:p text:style-name="P85">77%</text:p>
          </table:table-cell>
        </table:table-row>
        <table:table-row table:style-name="TableRow86">
          <table:table-cell table:style-name="TableCell87">
            <text:p text:style-name="P88">診所</text:p>
          </table:table-cell>
          <table:table-cell table:style-name="TableCell89">
            <text:p text:style-name="P90">12%</text:p>
          </table:table-cell>
          <table:table-cell table:style-name="TableCell91">
            <text:p text:style-name="P92">17%</text:p>
          </table:table-cell>
          <table:table-cell table:style-name="TableCell93">
            <text:p text:style-name="P94">21%</text:p>
          </table:table-cell>
          <table:table-cell table:style-name="TableCell95">
            <text:p text:style-name="P96">2%</text:p>
          </table:table-cell>
          <table:table-cell table:style-name="TableCell97">
            <text:p text:style-name="P98">4%</text:p>
          </table:table-cell>
          <table:table-cell table:style-name="TableCell99">
            <text:p text:style-name="P100">4%</text:p>
          </table:table-cell>
        </table:table-row>
        <table:table-row table:style-name="TableRow101">
          <table:table-cell table:style-name="TableCell102">
            <text:p text:style-name="P103">醫事檢驗機構</text:p>
          </table:table-cell>
          <table:table-cell table:style-name="TableCell104">
            <text:p text:style-name="P105">24%</text:p>
          </table:table-cell>
          <table:table-cell table:style-name="TableCell106">
            <text:p text:style-name="P107">36%</text:p>
          </table:table-cell>
          <table:table-cell table:style-name="TableCell108">
            <text:p text:style-name="P109">57%</text:p>
          </table:table-cell>
          <table:table-cell table:style-name="TableCell110">
            <text:p text:style-name="P111">8%</text:p>
          </table:table-cell>
          <table:table-cell table:style-name="TableCell112">
            <text:p text:style-name="P113">6%</text:p>
          </table:table-cell>
          <table:table-cell table:style-name="TableCell114">
            <text:p text:style-name="P115">6%</text:p>
          </table:table-cell>
        </table:table-row>
      </table:table>
      <text:p text:style-name="P116"><text:span text:style-name="T117">說</text:span><text:s text:c="3"/><text:s/><text:span text:style-name="T118">明：上傳率係上傳筆數占申報筆數之比率。</text:span></text:p>
      <text:p text:style-name="P119">資料來源：健保署。</text:p>
      <text:p text:style-name="P120">綜上，健保署自103年度起推動辦理「鼓勵醫事服務機構即時查詢病患就醫資訊方案」，惟截至110年底止診所及醫事檢驗機構「檢驗(查)結果」及「影像、病理檢驗(查)報告」上傳率偏低，<text:soft-page-break/>允宜檢討改善，並賡續推廣，俾達成醫療資源資訊共享及減少不必要檢驗(查)之目標。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29:00Z</meta:creation-date>
    <dc:date>2022-11-06T23:29:00Z</dc:date>
    <meta:print-date>2022-11-06T23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193" meta:character-count="1292" meta:row-count="9" meta:non-whitespace-character-count="1101"/>
  </office:meta>
</office:document-meta>
</file>