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註腳參照" style:family="text">
      <style:text-properties style:language-asian="zh" style:country-asian="HK"/>
    </style:style>
    <style:style style:name="P15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註腳參照" style:family="text">
      <style:text-properties style:language-asian="zh" style:country-asian="HK"/>
    </style:style>
    <style:style style:name="P20" style:parent-style-name="表格內文14行高" style:family="paragraph">
      <style:paragraph-properties fo:text-align="justify" fo:line-height="0.2222in" fo:margin-left="0.0576in" fo:text-indent="-0.0576in">
        <style:tab-stops/>
      </style:paragraph-properties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內文" style:family="paragraph">
      <style:paragraph-properties fo:margin-top="0.0694in" fo:line-height="0.2777in" fo:margin-left="1.1548in" fo:text-indent="-0.771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 style:language-asian="zh" style:country-asian="HK"/>
    </style:style>
    <style:style style:name="T28" style:parent-style-name="預設段落字型" style:family="text">
      <style:text-properties fo:font-size="12pt" style:font-size-asian="12pt"/>
    </style:style>
    <style:style style:name="TableColumn30" style:family="table-column">
      <style:table-column-properties style:column-width="1.5798in"/>
    </style:style>
    <style:style style:name="TableColumn31" style:family="table-column">
      <style:table-column-properties style:column-width="0.802in"/>
    </style:style>
    <style:style style:name="TableColumn32" style:family="table-column">
      <style:table-column-properties style:column-width="0.802in"/>
    </style:style>
    <style:style style:name="TableColumn33" style:family="table-column">
      <style:table-column-properties style:column-width="0.8027in"/>
    </style:style>
    <style:style style:name="TableColumn34" style:family="table-column">
      <style:table-column-properties style:column-width="0.802in"/>
    </style:style>
    <style:style style:name="TableColumn35" style:family="table-column">
      <style:table-column-properties style:column-width="0.8027in"/>
    </style:style>
    <style:style style:name="Table29" style:family="table">
      <style:table-properties style:width="5.5916in" fo:margin-left="0.4638in" table:align="lef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text-properties fo:language="en" fo:country="US" style:language-asian="zh" style:country-asian="TW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text-properties fo:language="en" fo:country="US" style:language-asian="zh" style:country-asian="TW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text-properties fo:language="en" fo:country="US" style:language-asian="zh" style:country-asian="TW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text-properties fo:language="en" fo:country="US" style:language-asian="zh" style:country-asian="TW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text-properties fo:language="en" fo:country="US" style:language-asian="zh" style:country-asian="TW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text-properties fo:language="en" fo:country="US" style:language-asian="zh" style:country-asian="TW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text-properties fo:language="en" fo:country="US" style:language-asian="zh" style:country-asian="TW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text-properties fo:language="en" fo:country="US" style:language-asian="zh" style:country-asian="TW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text-properties fo:language="en" fo:country="US" style:language-asian="zh" style:country-asian="TW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text-properties fo:language="en" fo:country="US" style:language-asian="zh" style:country-asian="TW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P101" style:parent-style-name="表格內文14行高" style:family="paragraph">
      <style:paragraph-properties fo:text-align="justify" fo:margin-left="1.2437in" fo:text-indent="-0.8444in">
        <style:tab-stops/>
      </style:paragraph-properties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P104" style:parent-style-name="一二三" style:family="paragraph">
      <style:paragraph-properties fo:margin-left="0.5895in" fo:text-indent="-0.1965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fo:letter-spacing="-0.0013in"/>
    </style:style>
    <style:style style:name="T107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T108" style:parent-style-name="預設段落字型" style:family="text">
      <style:text-properties fo:font-weight="bold" style:font-weight-asian="bold" fo:letter-spacing="-0.0013in"/>
    </style:style>
    <style:style style:name="P109" style:parent-style-name="一下內文縮2" style:family="paragraph">
      <style:paragraph-properties fo:margin-left="0.5902in" fo:text-indent="0.393in">
        <style:tab-stops/>
      </style:paragraph-properties>
    </style:style>
    <style:style style:name="T110" style:parent-style-name="註腳參照" style:family="text">
      <style:text-properties style:language-asian="zh" style:country-asian="HK"/>
    </style:style>
    <style:style style:name="P111" style:parent-style-name="表格內文14行高" style:family="paragraph">
      <style:paragraph-properties fo:text-align="justify" fo:line-height="0.2222in" fo:margin-left="0.0576in" fo:text-indent="-0.0576in">
        <style:tab-stops/>
      </style:paragraph-properties>
    </style:style>
    <style:style style:name="T112" style:parent-style-name="註腳參照" style:family="text">
      <style:text-properties style:language-asian="zh" style:country-asian="HK"/>
    </style:style>
    <style:style style:name="P113" style:parent-style-name="表格內文14行高" style:family="paragraph">
      <style:paragraph-properties fo:text-align="justify" fo:line-height="0.2222in" fo:margin-left="0.0576in" fo:text-indent="-0.0576in">
        <style:tab-stops/>
      </style:paragraph-properties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font-name="新細明體" style:font-name-asian="新細明體"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P122" style:parent-style-name="內文" style:family="paragraph">
      <style:paragraph-properties fo:margin-top="0.0694in" fo:line-height="0.25in" fo:margin-left="0.8756in" fo:text-indent="-0.4923in">
        <style:tab-stops/>
      </style:paragraph-properties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ableColumn133" style:family="table-column">
      <style:table-column-properties style:column-width="2.3673in"/>
    </style:style>
    <style:style style:name="TableColumn134" style:family="table-column">
      <style:table-column-properties style:column-width="0.8055in"/>
    </style:style>
    <style:style style:name="TableColumn135" style:family="table-column">
      <style:table-column-properties style:column-width="0.8062in"/>
    </style:style>
    <style:style style:name="TableColumn136" style:family="table-column">
      <style:table-column-properties style:column-width="0.8062in"/>
    </style:style>
    <style:style style:name="TableColumn137" style:family="table-column">
      <style:table-column-properties style:column-width="0.8062in"/>
    </style:style>
    <style:style style:name="Table132" style:family="table">
      <style:table-properties style:width="5.5916in" fo:margin-left="0.4638in" table:align="lef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text-properties fo:language="en" fo:country="US" style:language-asian="zh" style:country-asian="TW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text-properties style:font-size-complex="12pt" fo:language="en" fo:country="US" style:language-asian="zh" style:country-asian="TW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indent="0.1687in"/>
      <style:text-properties style:font-size-complex="12pt" fo:language="en" fo:country="US" style:language-asian="zh" style:country-asian="TW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Row163" style:family="table-row">
      <style:table-row-properties style:min-row-height="0.2756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indent="0.1687in"/>
      <style:text-properties style:font-size-complex="12pt" fo:language="en" fo:country="US" style:language-asian="zh" style:country-asian="TW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margin-right="0.675in" fo:text-indent="0.1687in"/>
      <style:text-properties style:font-size-complex="12pt" fo:language="en" fo:country="US" style:language-asian="zh" style:country-asian="TW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indent="0.1687in"/>
      <style:text-properties style:font-size-complex="12pt" fo:language="en" fo:country="US" style:language-asian="zh" style:country-asian="TW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indent="0.1687in"/>
      <style:text-properties style:font-size-complex="12pt" fo:language="en" fo:country="US" style:language-asian="zh" style:country-asian="TW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text-properties style:font-size-complex="12pt" fo:language="en" fo:country="US" style:language-asian="zh" style:country-asian="TW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margin-right="0.675in" fo:text-indent="0.1687in"/>
      <style:text-properties style:font-size-complex="12pt" fo:language="en" fo:country="US" style:language-asian="zh" style:country-asian="TW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P221" style:parent-style-name="表格內文14行高" style:family="paragraph">
      <style:paragraph-properties fo:text-align="justify" fo:margin-left="1.2437in" fo:text-indent="-0.8444in">
        <style:tab-stops/>
      </style:paragraph-properties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P22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全民健康保險基金、管制藥品製藥工廠作業基金112年度預算評估報告</text:p>
      <text:p text:style-name="P6"><text:bookmark-start text:name="_Toc363661457"/><text:bookmark-start text:name="_Toc369029075"/><text:bookmark-start text:name="_Toc461022030"/><text:bookmark-start text:name="_Toc118386359"/><text:bookmark-start text:name="_Toc118453408"/>九、推動<text:span text:style-name="T7">家庭醫師整合性照護計畫</text:span><text:span text:style-name="T8">逾10年</text:span><text:span text:style-name="T9">，惟</text:span><text:span text:style-name="T10">110年度多項過程面指標及品質指標之表現仍劣於109年度，允宜</text:span><text:span text:style-name="T11">研謀</text:span><text:span text:style-name="T12">改善</text:span><text:bookmark-end text:name="_Toc118386359"/><text:bookmark-end text:name="_Toc118453408"/></text:p>
      <text:p text:style-name="P13">健保署近年持續推動家庭醫師整合性照護計畫(下稱家醫計畫)，年度預算由西醫基層醫療給付費用總額中之專款項目支應。按健保署提供之資料，家醫計畫107至111年度預算數分別為24.3億元、28.8億元、35億元、36.7億元及39.48億元<text:span text:style-name="T14"><text:note text:note-class="footnote" text:id="_ftn0"><text:note-citation>1</text:note-citation><text:note-body><text:p text:style-name="P15"><text:span text:style-name="T16">詳註14。</text:span></text:p></text:note-body></text:note></text:span>。經查：</text:p>
      <text:p text:style-name="P17">(一)92年起試辦家庭醫師計畫，迄110年底止，家庭醫師整合性照護計畫參與醫療群、診所及醫師數皆較106年度成長</text:p>
      <text:p text:style-name="P18">依據健保法第44條第1項規定<text:span text:style-name="T19"><text:note text:note-class="footnote" text:id="_ftn1"><text:note-citation>2</text:note-citation><text:note-body><text:p text:style-name="P20">依健保法(110年1月20日修正)第44條第1項規定：「保險人為促進預防醫學、落實轉診制度，並提升醫療品質與醫病關係，應訂定家庭責任醫師制度。」</text:p></text:note-body></text:note></text:span>，保險人(即健保署)為促進預防醫學、落實轉診制度，並提升醫療品質與醫病關係，應訂定家庭責任醫師制度。復按該署111年6月15日公告修正之「全民健康保險家庭醫師整合性照護計畫」，健保署自92年3月10日起試辦家醫計畫，迄今朝向鼓勵社區醫療群選擇以會員照護成效之支付方案，短期目標為奠定全民皆有家庭醫師之基礎，長期則為落實家庭責任醫師及照護責任，提升醫療品質。</text:p>
      <text:p text:style-name="P21">按衛福部全民健康保險會資料，110年度家醫計畫參與醫療群數、診所數及醫師數分別為623群、5,587家及7,637人，收案人數約600萬8千人，皆較106年度成長(詳表1)。</text:p>
      <text:p text:style-name="P22"><text:span text:style-name="T23">表</text:span><text:span text:style-name="T24">1 <text:s/>106至110年度</text:span><text:span text:style-name="T25">家醫計畫</text:span><text:span text:style-name="T26">執行情形概況表 <text:s text:c="4"/></text:span><text:span text:style-name="T27">單位：</text:span><text:span text:style-name="T28">群；家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項目</text:p>
            </table:table-cell>
            <table:table-cell table:style-name="TableCell39">
              <text:p text:style-name="P40">106年度</text:p>
            </table:table-cell>
            <table:table-cell table:style-name="TableCell41">
              <text:p text:style-name="P42">107年度</text:p>
            </table:table-cell>
            <table:table-cell table:style-name="TableCell43">
              <text:p text:style-name="P44">108年度</text:p>
            </table:table-cell>
            <table:table-cell table:style-name="TableCell45">
              <text:p text:style-name="P46">109年度</text:p>
            </table:table-cell>
            <table:table-cell table:style-name="TableCell47">
              <text:p text:style-name="P48">110年度</text:p>
            </table:table-cell>
          </table:table-row>
        </table:table-header-rows>
        <table:table-row table:style-name="TableRow49">
          <table:table-cell table:style-name="TableCell50">
            <text:p text:style-name="P51">執行社區醫療群數</text:p>
          </table:table-cell>
          <table:table-cell table:style-name="TableCell52">
            <text:p text:style-name="P53">526</text:p>
          </table:table-cell>
          <table:table-cell table:style-name="TableCell54">
            <text:p text:style-name="P55">567</text:p>
          </table:table-cell>
          <table:table-cell table:style-name="TableCell56">
            <text:p text:style-name="P57">605</text:p>
          </table:table-cell>
          <table:table-cell table:style-name="TableCell58">
            <text:p text:style-name="P59">622</text:p>
          </table:table-cell>
          <table:table-cell table:style-name="TableCell60">
            <text:p text:style-name="P61">623</text:p>
          </table:table-cell>
        </table:table-row>
        <table:table-row table:style-name="TableRow62">
          <table:table-cell table:style-name="TableCell63">
            <text:p text:style-name="P64">參與診所數</text:p>
          </table:table-cell>
          <table:table-cell table:style-name="TableCell65">
            <text:p text:style-name="P66">4,063</text:p>
          </table:table-cell>
          <table:table-cell table:style-name="TableCell67">
            <text:p text:style-name="P68">4,558</text:p>
          </table:table-cell>
          <table:table-cell table:style-name="TableCell69">
            <text:p text:style-name="P70">5,052</text:p>
          </table:table-cell>
          <table:table-cell table:style-name="TableCell71">
            <text:p text:style-name="P72">5,407</text:p>
          </table:table-cell>
          <table:table-cell table:style-name="TableCell73">
            <text:p text:style-name="P74">5,587</text:p>
          </table:table-cell>
        </table:table-row>
        <text:soft-page-break/>
        <table:table-row table:style-name="TableRow75">
          <table:table-cell table:style-name="TableCell76">
            <text:p text:style-name="P77">參與醫師數(人)</text:p>
          </table:table-cell>
          <table:table-cell table:style-name="TableCell78">
            <text:p text:style-name="P79">5,182</text:p>
          </table:table-cell>
          <table:table-cell table:style-name="TableCell80">
            <text:p text:style-name="P81">5,924</text:p>
          </table:table-cell>
          <table:table-cell table:style-name="TableCell82">
            <text:p text:style-name="P83">6,666</text:p>
          </table:table-cell>
          <table:table-cell table:style-name="TableCell84">
            <text:p text:style-name="P85">7,307</text:p>
          </table:table-cell>
          <table:table-cell table:style-name="TableCell86">
            <text:p text:style-name="P87">7,637</text:p>
          </table:table-cell>
        </table:table-row>
        <table:table-row table:style-name="TableRow88">
          <table:table-cell table:style-name="TableCell89">
            <text:p text:style-name="P90">收案人數(千人)</text:p>
          </table:table-cell>
          <table:table-cell table:style-name="TableCell91">
            <text:p text:style-name="P92">4,134</text:p>
          </table:table-cell>
          <table:table-cell table:style-name="TableCell93">
            <text:p text:style-name="P94">4,731</text:p>
          </table:table-cell>
          <table:table-cell table:style-name="TableCell95">
            <text:p text:style-name="P96">5,458</text:p>
          </table:table-cell>
          <table:table-cell table:style-name="TableCell97">
            <text:p text:style-name="P98">5,749</text:p>
          </table:table-cell>
          <table:table-cell table:style-name="TableCell99">
            <text:p text:style-name="P100">6,008</text:p>
          </table:table-cell>
        </table:table-row>
      </table:table>
      <text:p text:style-name="P101">資料來源：111<text:span text:style-name="T102">年全民健康保險醫</text:span>療<text:span text:style-name="T103">給付費用總額協商參考指標要覽，</text:span>衛福部全民健康保險會。</text:p>
      <text:p text:style-name="P104"><text:span text:style-name="T105">(二)</text:span><text:span text:style-name="T106">部分評核指標110年度執行實績劣於109年度，容待</text:span><text:span text:style-name="T107">研謀</text:span><text:span text:style-name="T108">改善</text:span></text:p>
      <text:p text:style-name="P109">依據110年2月公告修正之「全民健康保險家庭醫師整合性照護計畫」(110年度)所列相關評核指標，檢視近4年(107年度至110年度)家醫計畫於過程面及品質面相關評核指標之達成情形(詳表2)，其中過程面之門診雙向轉診率<text:span text:style-name="T110"><text:note text:note-class="footnote" text:id="_ftn2"><text:note-citation>3</text:note-citation><text:note-body><text:p text:style-name="P111">門診雙向轉診率：分子為會員轉診就醫後3個月內回診人次；分母為會員門診經社區醫療群電子轉診件數(轉診目的排除住院治療)。該比率愈高愈好。</text:p></text:note-body></text:note></text:span>自107年度85.2%逐年降至110年度81.0%；電子轉診成功率110年度67.4%亦低於109年度68.0%；另子宮頸抹片檢查率、65歲以上老人流感注射率及50-75歲糞便潛血檢查率，110年度實際值各為23.9%、40.5%及17.0%，表現皆劣於109年度之27.1%、49.4%及20.5%。至於攸關品質指標之潛在可避免急診率<text:span text:style-name="T112"><text:note text:note-class="footnote" text:id="_ftn3"><text:note-citation>4</text:note-citation><text:note-body><text:p text:style-name="P113"><text:span text:style-name="T114">潛在可避免急診率</text:span><text:span text:style-name="T115">：</text:span><text:span text:style-name="T116">分子為</text:span>潛在<text:span text:style-name="T117">可避免急診慢性</text:span>類<text:span text:style-name="T118">疾病之</text:span>案件<text:span text:style-name="T119">；分母為18歲以上</text:span>家醫會員罹患<text:span text:style-name="T120">慢性</text:span>類疾病人數<text:span text:style-name="T121">。潛在可避免急診率</text:span>愈低，表示醫療品質愈高。</text:p></text:note-body></text:note></text:span>亦自109年度1.0%提高至110年度1.1%，顯示該計畫之執行仍待改善。</text:p>
      <text:p text:style-name="P122"><text:span text:style-name="T123">表</text:span><text:span text:style-name="T124">2 <text:s/>10</text:span><text:span text:style-name="T125">7</text:span><text:span text:style-name="T126">至110年度</text:span><text:span text:style-name="T127">家醫計畫</text:span><text:span text:style-name="T128">部分</text:span><text:span text:style-name="T129">過程面</text:span><text:span text:style-name="T130">指標及</text:span><text:span text:style-name="T131">品質指標執行概況表(僅列示110年度表現劣於109年度之指標項目) <text:s text:c="17"/>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年度</text:p>
            </table:table-cell>
            <table:table-cell table:style-name="TableCell141">
              <text:p text:style-name="P142">107</text:p>
            </table:table-cell>
            <table:table-cell table:style-name="TableCell143">
              <text:p text:style-name="P144">108</text:p>
            </table:table-cell>
            <table:table-cell table:style-name="TableCell145">
              <text:p text:style-name="P146">109</text:p>
            </table:table-cell>
            <table:table-cell table:style-name="TableCell147">
              <text:p text:style-name="P148">110</text:p>
            </table:table-cell>
          </table:table-row>
        </table:table-header-rows>
        <table:table-row table:style-name="TableRow149">
          <table:table-cell table:style-name="TableCell150" table:number-columns-spanned="5">
            <text:p text:style-name="P151">過程面指標(部分)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門診雙向轉診率</text:p>
          </table:table-cell>
          <table:table-cell table:style-name="TableCell155">
            <text:p text:style-name="P156">85.2%</text:p>
          </table:table-cell>
          <table:table-cell table:style-name="TableCell157">
            <text:p text:style-name="P158">84.0%</text:p>
          </table:table-cell>
          <table:table-cell table:style-name="TableCell159">
            <text:p text:style-name="P160">83.2%</text:p>
          </table:table-cell>
          <table:table-cell table:style-name="TableCell161">
            <text:p text:style-name="P162">81.0%</text:p>
          </table:table-cell>
        </table:table-row>
        <table:table-row table:style-name="TableRow163">
          <table:table-cell table:style-name="TableCell164">
            <text:p text:style-name="P165">電子轉診成功率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68.0%</text:p>
          </table:table-cell>
          <table:table-cell table:style-name="TableCell172">
            <text:p text:style-name="P173">67.4%</text:p>
          </table:table-cell>
        </table:table-row>
        <table:table-row table:style-name="TableRow174">
          <table:table-cell table:style-name="TableCell175">
            <text:p text:style-name="P176">子宮頸抹片檢查率</text:p>
          </table:table-cell>
          <table:table-cell table:style-name="TableCell177">
            <text:p text:style-name="P178">29.3%</text:p>
          </table:table-cell>
          <table:table-cell table:style-name="TableCell179">
            <text:p text:style-name="P180">17.4%</text:p>
          </table:table-cell>
          <table:table-cell table:style-name="TableCell181">
            <text:p text:style-name="P182">27.1%</text:p>
          </table:table-cell>
          <table:table-cell table:style-name="TableCell183">
            <text:p text:style-name="P184">23.9%</text:p>
          </table:table-cell>
        </table:table-row>
        <table:table-row table:style-name="TableRow185">
          <table:table-cell table:style-name="TableCell186">
            <text:p text:style-name="P187">65歲以上老人流感注射率</text:p>
          </table:table-cell>
          <table:table-cell table:style-name="TableCell188">
            <text:p text:style-name="P189">45.6%</text:p>
          </table:table-cell>
          <table:table-cell table:style-name="TableCell190">
            <text:p text:style-name="P191">31.7%</text:p>
          </table:table-cell>
          <table:table-cell table:style-name="TableCell192">
            <text:p text:style-name="P193">49.4%</text:p>
          </table:table-cell>
          <table:table-cell table:style-name="TableCell194">
            <text:p text:style-name="P195">40.5%</text:p>
          </table:table-cell>
        </table:table-row>
        <table:table-row table:style-name="TableRow196">
          <table:table-cell table:style-name="TableCell197">
            <text:p text:style-name="P198">50-75歲糞便潛血檢查率</text:p>
          </table:table-cell>
          <table:table-cell table:style-name="TableCell199">
            <text:p text:style-name="P200">44.8%</text:p>
          </table:table-cell>
          <table:table-cell table:style-name="TableCell201">
            <text:p text:style-name="P202">21.6%</text:p>
          </table:table-cell>
          <table:table-cell table:style-name="TableCell203">
            <text:p text:style-name="P204">20.5%</text:p>
          </table:table-cell>
          <table:table-cell table:style-name="TableCell205">
            <text:p text:style-name="P206">17.0%</text:p>
          </table:table-cell>
        </table:table-row>
        <table:table-row table:style-name="TableRow207">
          <table:table-cell table:style-name="TableCell208" table:number-columns-spanned="5">
            <text:p text:style-name="P209">品質指標(部分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>
            <text:p text:style-name="P212">潛在可避免急診率</text:p>
          </table:table-cell>
          <table:table-cell table:style-name="TableCell213">
            <text:p text:style-name="P214">1.2%</text:p>
          </table:table-cell>
          <table:table-cell table:style-name="TableCell215">
            <text:p text:style-name="P216">1.2%</text:p>
          </table:table-cell>
          <table:table-cell table:style-name="TableCell217">
            <text:p text:style-name="P218">1.0%</text:p>
          </table:table-cell>
          <table:table-cell table:style-name="TableCell219">
            <text:p text:style-name="P220">1.1%</text:p>
          </table:table-cell>
        </table:table-row>
      </table:table>
      <text:p text:style-name="P221">資料來源：整理自111<text:span text:style-name="T222">年全民健康保險醫</text:span>療<text:span text:style-name="T223">給付費用總額協商參考指標要覽</text:span>。</text:p>
      <text:p text:style-name="P224">綜上，健保署多年來持續推動家庭醫師整合性照護計畫，惟110年度多項過程面指標及品質指標之表現實績皆劣於109年度，允宜研謀改善，以達預期成效。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1-06T23:29:00Z</meta:creation-date>
    <dc:date>2022-11-06T23:29:00Z</dc:date>
    <meta:print-date>2022-11-06T23:29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36" meta:character-count="1584" meta:row-count="11" meta:non-whitespace-character-count="1351"/>
  </office:meta>
</office:document-meta>
</file>