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 style:language-asian="zh" style:country-asian="HK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text-align="start" fo:line-height="0.2777in" fo:margin-left="0.8756in" fo:text-indent="-0.4923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/>
    </style:style>
    <style:style style:name="TableColumn39" style:family="table-column">
      <style:table-column-properties style:column-width="0.4875in" style:use-optimal-column-width="false"/>
    </style:style>
    <style:style style:name="TableColumn40" style:family="table-column">
      <style:table-column-properties style:column-width="1.0187in" style:use-optimal-column-width="false"/>
    </style:style>
    <style:style style:name="TableColumn41" style:family="table-column">
      <style:table-column-properties style:column-width="1.0187in" style:use-optimal-column-width="false"/>
    </style:style>
    <style:style style:name="TableColumn42" style:family="table-column">
      <style:table-column-properties style:column-width="1.0187in" style:use-optimal-column-width="false"/>
    </style:style>
    <style:style style:name="TableColumn43" style:family="table-column">
      <style:table-column-properties style:column-width="1.0187in" style:use-optimal-column-width="false"/>
    </style:style>
    <style:style style:name="TableColumn44" style:family="table-column">
      <style:table-column-properties style:column-width="1.0194in" style:use-optimal-column-width="false"/>
    </style:style>
    <style:style style:name="Table38" style:family="table">
      <style:table-properties style:width="5.5819in" fo:margin-left="0.4736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language="en" fo:country="US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text-properties fo:language="en" fo:country="US" style:language-asian="zh" style:country-asian="TW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fo:language="en" fo:country="US"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text-properties fo:language="en" fo:country="US"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language="en" fo:country="US" style:language-asian="zh" style:country-asian="TW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language="en" fo:country="US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fo:language="en" fo:country="US" style:language-asian="zh" style:country-asian="TW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language="en" fo:country="US" style:language-asian="zh" style:country-asian="TW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49" style:parent-style-name="表格內文14行高" style:family="paragraph">
      <style:paragraph-properties fo:margin-left="1.2513in" fo:margin-right="-0.0138in" fo:text-indent="-0.8444in">
        <style:tab-stops/>
      </style:paragraph-properties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表格內文14行高" style:family="paragraph">
      <style:paragraph-properties fo:margin-left="2.0958in" fo:margin-right="-0.0138in" fo:text-indent="-1.6888in">
        <style:tab-stops/>
      </style:paragraph-properties>
    </style:style>
    <style:style style:name="P153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000000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2年度預算評估報告</text:p>
      <text:p text:style-name="P6"><text:bookmark-start text:name="_Toc108087211"/><text:bookmark-start text:name="_Toc117258429"/><text:bookmark-start text:name="_Toc399520023"/><text:bookmark-start text:name="_Toc431400686"/><text:bookmark-start text:name="_Toc118392469"/><text:bookmark-start text:name="_Toc118453410"/><text:span text:style-name="T7">一</text:span><text:span text:style-name="T8">０</text:span>、規劃將輸入及委製品項收回國產或自製，進度卻未如預期，且部分輸入產品停售後逾2年尚未供應國產品，恐影響用藥權益，均待研謀改善<text:bookmark-end text:name="_Toc108087211"/><text:bookmark-end text:name="_Toc117258429"/><text:bookmark-end text:name="_Toc118392469"/><text:bookmark-end text:name="_Toc118453410"/></text:p>
      <text:p text:style-name="P9">製藥工廠基金112年度預算案編列銷貨收入8億9,084萬7千元、銷貨成本5億6,889萬元，銷貨成本係依據112年度銷貨數量並參考以前年度及112年度預計成本估算；依該基金112年度成本彙總表與生產成本明細表，自製產品成本及輸入產品成本各為3億662萬4千元及2億7,520萬4千元。經查<text:span text:style-name="T10">：</text:span></text:p>
      <text:p text:style-name="P11">(一)為擴充產能而新建廠房，規劃陸續收回輸入及委製品項改自製，惟執行進度未如預期</text:p>
      <text:p text:style-name="P12">為提升管制藥品製藥品質及擴充產能，管制藥品製藥工廠新建廠房於106年7月竣工、107年底通過PIC/S GMP規範，除擴增原有錠劑、針劑生產線，並規劃新增口服液劑、膠囊及貼片劑型之生產線，且將部分委託製造及輸入之品項收回自製。</text:p>
      <text:p text:style-name="P13">審計部於110年度中央政府總決算審核報告，曾就管制藥品製藥工廠生產進度未如預期，提出審查意見，摘述如下：</text:p>
      <text:p text:style-name="P14">1.原規劃將輸入之「阿華吩坦尼注射液2毫升」收回，改以自製品「“管制藥品廠”阿華吩坦尼注射液0.5毫克／毫升」供應國內，惟該廠110年8月甫取得製劑之藥品許可證，尚需檢驗合格始得量產販售，迄111年3月底仍依賴輸入品供應國內需求。</text:p>
      <text:p text:style-name="P15">2.原規劃110年建置之口服液劑生產線及辦理貼片生產設備採購，囿於空間整修工程委託設計及貼片生產設備規劃期程較長等，爰未如期於110年完成。</text:p>
      <text:soft-page-break/>
      <text:p text:style-name="P16">詢據製藥工廠說明，「“管制藥品廠”阿華吩坦尼注射液0.5毫克／毫升」自111年4月開始販售、另口服液劑場區工程於111年4月完成驗收，嗣取得相關核備文件後將生產自製品。</text:p>
      <text:p text:style-name="P17"><text:span text:style-name="T18">(二)</text:span><text:span text:style-name="T19">規劃以國產貼片劑取代輸入品，惟部分劑量貼片劑先停售輸入品，迄2年餘仍未供應國產品，</text:span><text:span text:style-name="T20">恐</text:span><text:span text:style-name="T21">影響患者用藥權</text:span><text:span text:style-name="T22">益</text:span><text:span text:style-name="T23"><text:s/></text:span></text:p>
      <text:p text:style-name="P24">為供應類鴉片製劑醫療需求，製藥工廠販售吩坦尼貼片劑，共分12.5、25、50及75微公克／小時等4種劑量，其中該廠雖持有25及50微公克／小時劑量之國產儲藥型貼片劑藥品許可證，因未設貼片生產線而委託國內業者製造；其餘2種劑量則由輸入品供應。另參據110年度中央政府總決算審核報告，上開4種劑量貼片劑於106至110年度期間之年銷售數量合計74萬餘片至79萬餘片間（詳表1）。</text:p>
      <text:p text:style-name="P25">詢據製藥工廠，為落實國藥國造，製藥工廠規劃先取得12.5及75微公克／小時之國產儲藥型貼片劑藥品許可證，惟該廠自110年9月始辦理查驗登記申請，迄111年10月底尚未取得國產藥品許可證。對此，審計部亦指出75微公克／小時貼片自108年9月起停售<text:span text:style-name="註腳參照"><text:note text:note-class="footnote" text:id="_ftn0"><text:note-citation>1</text:note-citation><text:note-body><text:p text:style-name="P26">參考110年度中央政府總決算審核報告。</text:p></text:note-body></text:note></text:span>，逾2年無法供應，已影響患者用藥權益。</text:p>
      <text:p text:style-name="P27">迄111年10月底，製藥工廠尚未取得上開12.5及75微公克／小時之國產儲藥型貼片劑藥品許可證，考量該2產品106年度至108年間平均年合計銷售量約37萬9千餘片，112年度預估僅銷售1萬片，不僅影響該廠營收，亦恐影響患者醫療需求，允宜積極趕辦。</text:p>
      <text:p text:style-name="P28"/>
      <text:p text:style-name="P29"/>
      <text:p text:style-name="P30"><text:span text:style-name="T31">表</text:span><text:span text:style-name="T32">1</text:span><text:span text:style-name="T33"><text:s text:c="2"/></text:span><text:span text:style-name="T34">吩坦尼貼片各劑型銷售量簡表 <text:s text:c="15"/></text:span><text:span text:style-name="T35">單位：</text:span><text:span text:style-name="T36">片</text:span><text:span text:style-name="T37"><text:s text:c="19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12.5微公克/小時</text:p>
            </table:table-cell>
            <table:table-cell table:style-name="TableCell50">
              <text:p text:style-name="P51">25微公克/小時</text:p>
            </table:table-cell>
            <table:table-cell table:style-name="TableCell52">
              <text:p text:style-name="P53">50微公克/小時</text:p>
            </table:table-cell>
            <table:table-cell table:style-name="TableCell54">
              <text:p text:style-name="P55">75微公克/小時</text:p>
            </table:table-cell>
            <table:table-cell table:style-name="TableCell56">
              <text:p text:style-name="P57">合計</text:p>
            </table:table-cell>
          </table:table-row>
        </table:table-header-rows>
        <table:table-row table:style-name="TableRow58">
          <table:table-cell table:style-name="TableCell59">
            <text:p text:style-name="P60">106</text:p>
          </table:table-cell>
          <table:table-cell table:style-name="TableCell61">
            <text:p text:style-name="P62">347,860</text:p>
          </table:table-cell>
          <table:table-cell table:style-name="TableCell63">
            <text:p text:style-name="P64">263,395</text:p>
          </table:table-cell>
          <table:table-cell table:style-name="TableCell65">
            <text:p text:style-name="P66">126,050</text:p>
          </table:table-cell>
          <table:table-cell table:style-name="TableCell67">
            <text:p text:style-name="P68">49,060</text:p>
          </table:table-cell>
          <table:table-cell table:style-name="TableCell69">
            <text:p text:style-name="P70">786,365</text:p>
          </table:table-cell>
        </table:table-row>
        <table:table-row table:style-name="TableRow71">
          <table:table-cell table:style-name="TableCell72">
            <text:p text:style-name="P73">107</text:p>
          </table:table-cell>
          <table:table-cell table:style-name="TableCell74">
            <text:p text:style-name="P75">315,465</text:p>
          </table:table-cell>
          <table:table-cell table:style-name="TableCell76">
            <text:p text:style-name="P77">253,375</text:p>
          </table:table-cell>
          <table:table-cell table:style-name="TableCell78">
            <text:p text:style-name="P79">126,500</text:p>
          </table:table-cell>
          <table:table-cell table:style-name="TableCell80">
            <text:p text:style-name="P81">51,820</text:p>
          </table:table-cell>
          <table:table-cell table:style-name="TableCell82">
            <text:p text:style-name="P83">747,160</text:p>
          </table:table-cell>
        </table:table-row>
        <table:table-row table:style-name="TableRow84">
          <table:table-cell table:style-name="TableCell85">
            <text:p text:style-name="P86">108</text:p>
          </table:table-cell>
          <table:table-cell table:style-name="TableCell87">
            <text:p text:style-name="P88">331,245</text:p>
          </table:table-cell>
          <table:table-cell table:style-name="TableCell89">
            <text:p text:style-name="P90">251,625</text:p>
          </table:table-cell>
          <table:table-cell table:style-name="TableCell91">
            <text:p text:style-name="P92">148,505</text:p>
          </table:table-cell>
          <table:table-cell table:style-name="TableCell93">
            <text:p text:style-name="P94">43,995</text:p>
          </table:table-cell>
          <table:table-cell table:style-name="TableCell95">
            <text:p text:style-name="P96">775,370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324,140</text:p>
          </table:table-cell>
          <table:table-cell table:style-name="TableCell102">
            <text:p text:style-name="P103">255,050</text:p>
          </table:table-cell>
          <table:table-cell table:style-name="TableCell104">
            <text:p text:style-name="P105">200,790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779,980</text:p>
          </table:table-cell>
        </table:table-row>
        <table:table-row table:style-name="TableRow110">
          <table:table-cell table:style-name="TableCell111">
            <text:p text:style-name="P112">110</text:p>
          </table:table-cell>
          <table:table-cell table:style-name="TableCell113">
            <text:p text:style-name="P114">336,870</text:p>
          </table:table-cell>
          <table:table-cell table:style-name="TableCell115">
            <text:p text:style-name="P116">256,705</text:p>
          </table:table-cell>
          <table:table-cell table:style-name="TableCell117">
            <text:p text:style-name="P118">197,33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790,910</text:p>
          </table:table-cell>
        </table:table-row>
        <table:table-row table:style-name="TableRow123">
          <table:table-cell table:style-name="TableCell124">
            <text:p text:style-name="P125">111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56,965</text:p>
          </table:table-cell>
          <table:table-cell table:style-name="TableCell130">
            <text:p text:style-name="P131">113,59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112</text:p>
          </table:table-cell>
          <table:table-cell table:style-name="TableCell139">
            <text:p text:style-name="P140">8,000</text:p>
          </table:table-cell>
          <table:table-cell table:style-name="TableCell141">
            <text:p text:style-name="P142">257,000</text:p>
          </table:table-cell>
          <table:table-cell table:style-name="TableCell143">
            <text:p text:style-name="P144">180,000</text:p>
          </table:table-cell>
          <table:table-cell table:style-name="TableCell145">
            <text:p text:style-name="P146">2,000</text:p>
          </table:table-cell>
          <table:table-cell table:style-name="TableCell147">
            <text:p text:style-name="P148">447,000</text:p>
          </table:table-cell>
        </table:table-row>
      </table:table>
      <text:p text:style-name="P149"><text:span text:style-name="T150">說</text:span><text:s text:c="4"/><text:span text:style-name="T151">明：</text:span>106年度至110年度為實際數，引用110年度中央政府總決算審核報告。111年度為截至7月底數據，112年度為預估數，皆由</text:p>
      <text:p text:style-name="P152"><text:s text:c="10"/>由製藥工廠提供。</text:p>
      <text:p text:style-name="P153">資料來源：製藥工廠基金提供及110年度中央政府總決算審核報告。<text:span text:style-name="T154"><text:s/></text:span></text:p>
      <text:p text:style-name="P155">綜上，管制藥品製藥工廠新建廠房已竣工驗收，原規劃部分輸入及委製品項收回改為自製，惟實際生產銷售期程卻未如預期，且111年10月底部分產品仍未取得國產藥品許可證，恐影響112年度產品銷售及患者醫療需求，均待積極檢討改善，以達成新建廠房原期能擴充產能及提升管制藥品製藥品質之目標。<text:span text:style-name="T156"><text:s/></text:span><text:span text:style-name="T157"><text:s/></text:span><text:span text:style-name="T158"><text:s text:c="8"/></text:span><text:span text:style-name="T159"><text:s text:c="4"/></text:span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29:00Z</meta:creation-date>
    <dc:date>2022-11-06T23:29:00Z</dc:date>
    <meta:print-date>2022-11-06T23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