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snap-to-layout-grid="false" fo:text-align="center" fo:margin-bottom="0.0416in" fo:line-height="0.3611in"/>
      <style:text-properties style:font-name-complex="Calibri" fo:font-weight="bold" style:font-weight-asian="bold" fo:font-size="20pt" style:font-size-asian="20pt"/>
    </style:style>
    <style:style style:name="P36" style:parent-style-name="內文" style:family="paragraph">
      <style:paragraph-properties fo:text-align="end" fo:line-height="0.3055in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 style:letter-kerning="false"/>
    </style:style>
    <style:style style:name="TableColumn47" style:family="table-column">
      <style:table-column-properties style:column-width="1.4777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46" style:family="table">
      <style:table-properties style:width="6.4in" fo:margin-left="0in" table:align="center"/>
    </style:style>
    <style:style style:name="TableRow50" style:family="table-row">
      <style:table-row-properties style:min-row-height="0.306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361in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626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833in" fo:line-height="0.2361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3" style:family="paragraph">
      <style:paragraph-properties style:snap-to-layout-grid="false" fo:text-align="justify" fo:line-height="0.2361in" fo:margin-left="0.3256in" fo:text-indent="-0.3256in">
        <style:tab-stops/>
      </style:paragraph-properties>
      <style:text-properties fo:font-size="14pt" style:font-size-asian="14pt" style:font-size-complex="14pt"/>
    </style:style>
    <style:style style:name="P65" style:parent-style-name="內文" style:list-style-name="LFO3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 fo:text-align="justify" fo:line-height="0.2361in" fo:margin-left="0.3256in" fo:text-indent="-0.3256in">
        <style:tab-stops/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0.871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76" style:family="table-row">
      <style:table-row-properties style:min-row-height="0.786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361in"/>
      <style:text-properties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555in" fo:line-height="0.2361in"/>
      <style:text-properties fo:font-size="14pt" style:font-size-asian="14pt" style:font-size-complex="14pt"/>
    </style:style>
    <style:style style:name="TableRow83" style:family="table-row">
      <style:table-row-properties style:min-row-height="1.17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5" style:family="paragraph">
      <style:paragraph-properties style:snap-to-layout-grid="false" fo:text-align="justify" fo:margin-top="0.0555in" fo:line-height="0.2361in"/>
      <style:text-properties fo:font-size="14pt" style:font-size-asian="14pt" style:font-size-complex="14pt"/>
    </style:style>
    <style:style style:name="P92" style:parent-style-name="內文" style:list-style-name="LFO5" style:family="paragraph">
      <style:paragraph-properties style:snap-to-layout-grid="false" fo:text-align="justify" fo:margin-top="0.0555in" fo:line-height="0.2361in"/>
      <style:text-properties fo:font-size="14pt" style:font-size-asian="14pt" style:font-size-complex="14pt"/>
    </style:style>
    <style:style style:name="P93" style:parent-style-name="內文" style:list-style-name="LFO5" style:family="paragraph">
      <style:paragraph-properties style:snap-to-layout-grid="false" fo:text-align="justify" fo:margin-top="0.0555in" fo:line-height="0.2361in"/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555in" fo:line-height="0.2361in" fo:margin-left="0.25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min-row-height="1.179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4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102" style:parent-style-name="內文" style:list-style-name="LFO4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833in" style:line-height-at-least="0.1388in"/>
      <style:text-properties style:font-name-complex="Calibri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833in" style:line-height-at-least="0.1388in"/>
      <style:text-properties style:font-name-complex="Calibri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833in" style:line-height-at-least="0.1388in"/>
      <style:text-properties style:font-name-complex="Calibri" fo:color="#000000" fo:font-size="14pt" style:font-size-asian="14pt" style:font-size-complex="14pt"/>
    </style:style>
    <style:style style:name="P106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1月3日</text:p>
      <text:p text:style-name="P25">發文字號：<text:bookmark-start text:name="發文字號"/><text:bookmark-end text:name="發文字號"/>台立內字第111400225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</text:p>
      <text:p text:style-name="立法院附件space"/>
      <text:p text:style-name="P29">主旨：<text:bookmark-start text:name="主旨"/><text:bookmark-end text:name="主旨"/>本會定於111年11月7日（星期一）考察苗栗縣卓蘭鎮非都市土地使用現況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王召集委員美惠指示辦理。</text:p>
        </text:list-item>
        <text:list-item>
          <text:p text:style-name="立法院說明1-2">委員如欲參加本次考察，敬請於11月4日（星期五）下午3時前填妥考察登記表（如附件），擲回本會或傳真：23585502，俾便籌辦。</text:p>
        </text:list-item>
        <text:list-item>
          <text:p text:style-name="立法院說明1-2">考察行程表另行傳真通知。</text:p>
        </text:list-item>
      </text:list>
      <text:p text:style-name="P30">正本：<text:bookmark-start text:name="正本"/><text:bookmark-end text:name="正本"/>本會委員</text:p>
      <text:p text:style-name="P31">副本：<text:bookmark-start text:name="副本"/><text:bookmark-end text:name="副本"/>本院其他委員會委員、本院各黨團、本院公報處</text:p>
      <text:p text:style-name="立法院副本space"/>
      <text:p text:style-name="P32"><draw:frame draw:style-name="a8" draw:name="圖片 15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33"/>
      <text:soft-page-break/>
      <text:p text:style-name="P34">立法院內政委員會委員考察</text:p>
      <text:p text:style-name="P35">「苗栗縣卓蘭鎮非都市土地使用現況」行程表</text:p>
      <text:p text:style-name="P36"><text:span text:style-name="T37">日期：11</text:span><text:span text:style-name="T38">1</text:span><text:span text:style-name="T39">年1</text:span><text:span text:style-name="T40">1</text:span><text:span text:style-name="T41">月</text:span><text:span text:style-name="T42">7</text:span><text:span text:style-name="T43">日(星期</text:span><text:span text:style-name="T44">一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時間</text:p>
            </table:table-cell>
            <table:table-cell table:style-name="TableCell53">
              <text:p text:style-name="P54">內容</text:p>
            </table:table-cell>
            <table:table-cell table:style-name="TableCell55">
              <text:p text:style-name="P56"><text:span text:style-name="T57">備註/地點</text:span></text:p>
            </table:table-cell>
          </table:table-row>
        </table:table-header-rows>
        <table:table-row table:style-name="TableRow58">
          <table:table-cell table:style-name="TableCell59">
            <text:p text:style-name="P60">08：00-10：10</text:p>
          </table:table-cell>
          <table:table-cell table:style-name="TableCell61">
            <text:p text:style-name="P62">去程(立法院群賢樓-苗栗縣卓蘭鎮卓蘭奉天宮)</text:p>
          </table:table-cell>
          <table:table-cell table:style-name="TableCell63">
            <text:list text:style-name="LFO3" text:continue-numbering="true">
              <text:list-item>
                <text:p text:style-name="P64">集合地點：立法院群賢樓（臺北市中正區濟南路一段1號）</text:p>
              </text:list-item>
              <text:list-item>
                <text:p text:style-name="P65">發車時間：8：00</text:p>
              </text:list-item>
              <text:list-item>
                <text:p text:style-name="P66">預計車程：2小時10分鐘（尖峰時間）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10：10</text:p>
          </table:table-cell>
          <table:table-cell table:style-name="TableCell70">
            <text:p text:style-name="P71">第1集合點：</text:p>
            <text:p text:style-name="P72">苗栗縣卓蘭鎮卓蘭奉天宮</text:p>
          </table:table-cell>
          <table:table-cell table:style-name="TableCell73">
            <text:p text:style-name="P74">苗栗縣卓蘭鎮沙埔路1號</text:p>
            <text:p text:style-name="P75">(部分勘查人員由此乘車)</text:p>
          </table:table-cell>
        </table:table-row>
        <table:table-row table:style-name="TableRow76">
          <table:table-cell table:style-name="TableCell77">
            <text:p text:style-name="P78">10：10-10：25</text:p>
          </table:table-cell>
          <table:table-cell table:style-name="TableCell79">
            <text:p text:style-name="P80">勘查卓蘭鎮水廠段農牧用地砂石堆置情形</text:p>
          </table:table-cell>
          <table:table-cell table:style-name="TableCell81">
            <text:p text:style-name="P82">乘車勘查</text:p>
          </table:table-cell>
        </table:table-row>
        <table:table-row table:style-name="TableRow83">
          <table:table-cell table:style-name="TableCell84">
            <text:p text:style-name="P85">10：25-11：20</text:p>
          </table:table-cell>
          <table:table-cell table:style-name="TableCell86">
            <text:p text:style-name="P87">第2集合點：苗140縣道橋墩下、卓蘭堤防道路(定位點：24.30070, 120.82854)</text:p>
            <text:p text:style-name="P88"/>
            <text:p text:style-name="P89">勘查卓蘭鎮水廠段農牧用地砂石堆置情形</text:p>
          </table:table-cell>
          <table:table-cell table:style-name="TableCell90">
            <text:list text:style-name="LFO5" text:continue-numbering="true">
              <text:list-item>
                <text:p text:style-name="P91">陪同機關/單位會合點</text:p>
              </text:list-item>
              <text:list-item>
                <text:p text:style-name="P92">步行勘查</text:p>
              </text:list-item>
              <text:list-item>
                <text:p text:style-name="P93">內政部地政司司長：</text:p>
              </text:list-item>
            </text:list>
            <text:p text:style-name="P94">王成機</text:p>
          </table:table-cell>
        </table:table-row>
        <table:table-row table:style-name="TableRow95">
          <table:table-cell table:style-name="TableCell96">
            <text:p text:style-name="P97">11：20-13:00</text:p>
          </table:table-cell>
          <table:table-cell table:style-name="TableCell98">
            <text:p text:style-name="P99">回程(苗栗縣卓蘭鎮-立法院群賢樓)</text:p>
          </table:table-cell>
          <table:table-cell table:style-name="TableCell100">
            <text:list text:style-name="LFO4" text:continue-numbering="true">
              <text:list-item>
                <text:p text:style-name="P101">午餐發放餐盒</text:p>
              </text:list-item>
              <text:list-item>
                <text:p text:style-name="P102">預計車程：1小時40分鐘（離峰時間）</text:p>
              </text:list-item>
            </text:list>
          </table:table-cell>
        </table:table-row>
      </table:table>
      <text:p text:style-name="P103">陪同出席機關／單位：內政部、經濟部、行政院農業委員會、行政院環境保護署、法務部、苗栗縣政府</text:p>
      <text:p text:style-name="P104"/>
      <text:p text:style-name="P105"/>
      <text:p text:style-name="內文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11-07T03:02:00Z</meta:creation-date>
    <dc:date>2022-11-07T03:02:00Z</dc:date>
    <meta:print-date>2022-11-03T09:4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103143051-20221103143051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25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259</meta:user-defined>
    <meta:user-defined meta:name="發文支號">0</meta:user-defined>
    <meta:user-defined meta:name="TotFileSize">0</meta:user-defined>
    <meta:document-statistic meta:page-count="2" meta:paragraph-count="1" meta:word-count="122" meta:character-count="822" meta:row-count="5" meta:non-whitespace-character-count="701"/>
  </office:meta>
</office:document-meta>
</file>