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4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color="#000000" fo:font-size="16pt" style:font-size-asian="16pt" style:font-size-complex="16pt"/>
    </style:style>
    <style:style style:name="T39" style:parent-style-name="預設段落字型" style:family="text">
      <style:text-properties style:font-name-complex="Courier New" fo:color="#000000" fo:font-size="16pt" style:font-size-asian="16pt" style:font-size-complex="16pt"/>
    </style:style>
    <style:style style:name="T40" style:parent-style-name="預設段落字型" style:family="text">
      <style:text-properties style:font-name-complex="Courier New" fo:color="#000000" fo:font-size="16pt" style:font-size-asian="16pt" style:font-size-complex="16pt"/>
    </style:style>
    <style:style style:name="T41" style:parent-style-name="預設段落字型" style:family="text">
      <style:text-properties style:font-name-complex="Courier New" fo:color="#000000" fo:font-size="16pt" style:font-size-asian="16pt" style:font-size-complex="16pt"/>
    </style:style>
    <style:style style:name="P4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4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complex="Courier New" fo:color="#000000" fo:font-size="16pt" style:font-size-asian="16pt" style:font-size-complex="16pt"/>
    </style:style>
    <style:style style:name="P46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1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5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6" style:parent-style-name="Default" style:family="paragraph">
      <style:paragraph-properties fo:text-align="justify" fo:line-height="0.3194in" fo:margin-left="0.4923in" fo:text-indent="-0.4923in">
        <style:tab-stops/>
      </style:paragraph-properties>
    </style:style>
    <style:style style:name="T5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63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67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71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6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7" style:parent-style-name="Default" style:family="paragraph">
      <style:paragraph-properties fo:text-align="justify" fo:line-height="0.3194in" fo:margin-left="0.4923in" fo:text-indent="-0.4923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7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1</text:span><text:span text:style-name="T10">3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1</text:span><text:span text:style-name="T20">年</text:span><text:span text:style-name="T21">11</text:span><text:span text:style-name="T22">月</text:span><text:span text:style-name="T23">9日（星期三</text:span><text:span text:style-name="T24">）及</text:span><text:span text:style-name="T25">11</text:span><text:span text:style-name="T26">月</text:span><text:span text:style-name="T27">1</text:span><text:span text:style-name="T28">0</text:span><text:span text:style-name="T29">日（星期</text:span><text:span text:style-name="T30">四</text:span><text:span text:style-name="T31">）上午9時至下午5時30分</text:span><text:span text:style-name="T32">【兩</text:span><text:span text:style-name="T33">天一次會】</text:span></text:p>
      <text:p text:style-name="P34"><text:span text:style-name="T35">地</text:span><text:span text:style-name="T36">　</text:span><text:span text:style-name="T37">點：</text:span><text:bookmark-start text:name="開會地點"/><text:span text:style-name="T38">群賢樓9樓大禮堂</text:span><text:bookmark-end text:name="開會地點"/><text:span text:style-name="T39">（11月</text:span><text:span text:style-name="T40">9</text:span><text:span text:style-name="T41">日）</text:span></text:p>
      <text:p text:style-name="P42"><text:span text:style-name="T43"><text:s text:c="8"/></text:span><text:span text:style-name="T44">紅樓302會議室</text:span><text:span text:style-name="T45">（11月10日）</text:span></text:p>
      <text:p text:style-name="P46"/>
      <text:p text:style-name="P47">報告事項</text:p>
      <text:p text:style-name="P48">宣讀上次會議議事錄。</text:p>
      <text:p text:style-name="P49"/>
      <text:p text:style-name="P50">討論事項</text:p>
      <text:p text:style-name="P51"><text:span text:style-name="T52">一、</text:span><text:span text:style-name="T53"><text:tab/></text:span><text:span text:style-name="T54">審查中華民國112年度中央政府總預算案附屬單位預算營業部分，關於財政部主管中國輸出入銀行、臺灣金融控股股份有限公司（含臺灣銀行股份有限公司、臺銀人壽保險股份有限公司、臺銀綜合證券股份有限公司）、臺灣菸酒股份有限公司。</text:span><text:span text:style-name="T55">(僅詢答)</text:span></text:p>
      <text:p text:style-name="P56"><text:span text:style-name="T57">二、</text:span><text:span text:style-name="T58"><text:tab/>審查中華民國</text:span><text:span text:style-name="T59">112</text:span><text:span text:style-name="T60">年度中央政府總預算案附屬單位預算非營業部分</text:span><text:span text:style-name="T61">：</text:span><text:span text:style-name="T62">(僅詢答)</text:span></text:p>
      <text:p text:style-name="P63"><text:span text:style-name="T64">(一</text:span><text:span text:style-name="T65">)</text:span><text:span text:style-name="T66">財政部主管：債務基金－中央政府債務基金。</text:span></text:p>
      <text:p text:style-name="P67"><text:span text:style-name="T68">(二</text:span><text:span text:style-name="T69">)</text:span><text:span text:style-name="T70">行政院主管：特別收入基金－行政院公營事業民營化基金。</text:span></text:p>
      <text:p text:style-name="P71"><text:span text:style-name="T72">三、</text:span><text:span text:style-name="T73">繼續審查中華民國112年度中央政府總預算案有關財政部、國庫署、財政資訊中心、關務署及所屬、國有財產署及所屬歲出預算部分暨融資財源調度。</text:span><text:span text:style-name="T74">（處理）</text:span>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11-08T02:15:00Z</meta:creation-date>
    <dc:date>2022-11-08T02:15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