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0986in" fo:text-indent="-0.0965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下內文縮2" style:family="paragraph">
      <style:paragraph-properties fo:margin-left="0.5909in" fo:text-indent="-0.6576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0.8958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9305in"/>
    </style:style>
    <style:style style:name="TableColumn24" style:family="table-column">
      <style:table-column-properties style:column-width="0.768in"/>
    </style:style>
    <style:style style:name="TableColumn25" style:family="table-column">
      <style:table-column-properties style:column-width="0.959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7631in"/>
    </style:style>
    <style:style style:name="Table20" style:family="table">
      <style:table-properties style:width="5.9902in" fo:margin-left="0.065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Row37" style:family="table-row">
      <style:table-row-properties/>
    </style:style>
    <style:style style:name="P38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3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40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" style:parent-style-name="表格內文14行高" style:family="paragraph">
      <style:text-properties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" style:parent-style-name="表格內文14行高" style:family="paragraph">
      <style:text-properties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" style:parent-style-name="表格內文14行高" style:family="paragraph">
      <style:text-properties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" style:parent-style-name="表格內文14行高" style:family="paragraph">
      <style:text-properties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1" style:parent-style-name="表格內文14行高" style:family="paragraph">
      <style:text-properties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表格內文14行高" style:family="paragraph">
      <style:text-properties fo:letter-spacing="-0.0069in"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9" style:family="table-cell">
      <style:table-cell-properties fo:border="0.0104in solid #000000" fo:background-color="#C5E0B3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表格內文14行高" style:family="paragraph">
      <style:text-properties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0.0104in solid #000000" fo:background-color="#C5E0B3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6" style:parent-style-name="表格內文14行高" style:family="paragraph">
      <style:text-properties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1" style:parent-style-name="表格內文14行高" style:family="paragraph"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6" style:parent-style-name="表格內文14行高" style:family="paragraph"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經濟作業基金112年度預算評估報告</text:p>
      <text:p text:style-name="P5"><text:bookmark-start text:name="_Toc118378417"/>二、臺中港及屏東等2個科技產業園區仍有土地未出租，另楠梓園區部分已放租土地因遭污染而長期空置，允宜積極招租並督促加速清污作業，俾增進園區土地開發利用效益<text:bookmark-end text:name="_Toc118378417"/></text:p>
      <text:p text:style-name="P6">科技產業園區基金112年度「租金及權利金收入」預算數4億8,910萬6千元，較111年度預算案4億5,306萬7千元，增加3,603萬9千元(增幅7.95%)，主要係本年度增列前鎮園區廠房租金收入8,132萬3千元。經查：</text:p>
      <text:p text:style-name="P7">(一)各園區土地出租率雖已逾9成，惟臺中港及屏東等2個科技產業園區長期未滿租，仍待積極招商，以提升園區使用效益</text:p>
      <text:p text:style-name="P8">據加工出口區管理處(以下簡稱加工處)統計，科技產業園區基金轄下楠梓等10個園區可出租土面積合計達369萬6,659平方公尺，截至111年7月底止，已出租土地面積計366萬9,568平方公尺，整體出租率達99.27%，惟其中臺中港園區及屏東園區尚待出租土地分別為6,552平方公尺及2萬539平方公尺(詳表1)，且空租時間均已逾2年，允宜積極研謀招商策略，俾提升園區土地使用效益。</text:p>
      <text:p text:style-name="P9">(二)楠梓園區部分出租土地因承租廠址遭污染而空置多年，允宜督促加速改善作業，俾園區土地有效利用</text:p>
      <text:p text:style-name="P10">據加工處提供資料，楠梓園區已出租土地中計有1萬7,637平方公尺土地(詳表1)，因廠址遭汙染，致尚未開發。據該處說明略以，該處土地於102年12月間因環保署執行廠區查證，發現有重金屬污染情形，經公告為「土壤污染控制場址」，承租廠商於106至108年間辦理「場址污染改善作業」，108及109年間再執行「場址污染再改善作業」，截至111年9月12日止已完成現場改善作業，刻正編製改善成果報告書送環保局審查作<text:soft-page-break/>業中<text:span text:style-name="註腳參照"><text:note text:note-class="footnote" text:id="_ftn0"><text:note-citation>1</text:note-citation><text:note-body><text:p text:style-name="P11"><text:s/>據加工處統計截至111年9月15日止，本案清污作業執行情形：110年4月環保局核定土壤污染控制計畫書第3次變更；111年5月承租廠商辦理土壤污染控制計畫書第4次變更；111年9月已完成現場改善作業，自行驗證結果均低於管制標準，刻正編製改善完成成果報告書提送環保局進行審查作業。</text:p></text:note-body></text:note></text:span>。允宜追蹤並督促後續執行進度，俾利園區土地有效利用。</text:p>
      <text:p text:style-name="P12">綜上，科技產業園區土地出租率雖已超過9成，惟臺中港及屏東等2個園區仍有部分土地長期未出租，另楠梓園區部分出租土地因承租場址遭污染而長期空置，允宜積極招商並督促承租廠商加速清污改善作業，俾利園區土地有效利用。</text:p>
      <text:p text:style-name="P13"><text:span text:style-name="T14">表1 科技產業園區已放租土地空置情形統計表</text:span><text:span text:style-name="T15"><text:s text:c="3"/></text:span><text:span text:style-name="T16"><text:s text:c="3"/></text:span><text:span text:style-name="T17"><text:s/></text:span><text:span text:style-name="T18"><text:s text:c="2"/></text:span><text:span text:style-name="T19">單位：平方公尺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2">
              <text:p text:style-name="P30">園區名稱</text:p>
            </table:table-cell>
            <table:table-cell table:style-name="TableCell31" table:number-rows-spanned="2">
              <text:p text:style-name="P32">可放租土地面積</text:p>
            </table:table-cell>
            <table:table-cell table:style-name="TableCell33" table:number-rows-spanned="2">
              <text:p text:style-name="P34">已放租土地面積</text:p>
            </table:table-cell>
            <table:table-cell table:style-name="TableCell35" table:number-columns-spanned="4">
              <text:p text:style-name="P36">已放租土地空置情形</text:p>
            </table:table-cell>
            <table:covered-table-cell/>
            <table:covered-table-cell/>
            <table:covered-table-cell/>
          </table:table-row>
          <table:table-row table:style-name="TableRow37"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建廠計畫未依期限完工</text:p>
            </table:table-cell>
            <table:table-cell table:style-name="TableCell43">
              <text:p text:style-name="P44">公司未依投(增)資擴廠計畫執行</text:p>
            </table:table-cell>
            <table:table-cell table:style-name="TableCell45">
              <text:p text:style-name="P46">承租廠址遭汙染</text:p>
            </table:table-cell>
            <table:table-cell table:style-name="TableCell47">
              <text:p text:style-name="P48">合<text:s/>計</text:p>
            </table:table-cell>
          </table:table-row>
        </table:table-header-rows>
        <table:table-row table:style-name="TableRow49">
          <table:table-cell table:style-name="TableCell50">
            <text:p text:style-name="P51">楠梓園區</text:p>
          </table:table-cell>
          <table:table-cell table:style-name="TableCell52">
            <text:p text:style-name="P53">717,393</text:p>
          </table:table-cell>
          <table:table-cell table:style-name="TableCell54">
            <text:p text:style-name="P55">717,393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17,637</text:p>
          </table:table-cell>
          <table:table-cell table:style-name="TableCell62">
            <text:p text:style-name="P63">17,637</text:p>
          </table:table-cell>
        </table:table-row>
        <table:table-row table:style-name="TableRow64">
          <table:table-cell table:style-name="TableCell65">
            <text:p text:style-name="P66">前鎮園區</text:p>
          </table:table-cell>
          <table:table-cell table:style-name="TableCell67">
            <text:p text:style-name="P68">513,036</text:p>
          </table:table-cell>
          <table:table-cell table:style-name="TableCell69">
            <text:p text:style-name="P70">513,036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>
            <text:p text:style-name="P81">臨廣園區</text:p>
          </table:table-cell>
          <table:table-cell table:style-name="TableCell82">
            <text:p text:style-name="P83">88,588</text:p>
          </table:table-cell>
          <table:table-cell table:style-name="TableCell84">
            <text:p text:style-name="P85">88,588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</table:table-row>
        <table:table-row table:style-name="TableRow94">
          <table:table-cell table:style-name="TableCell95">
            <text:p text:style-name="P96">台糖高雄物流園區</text:p>
          </table:table-cell>
          <table:table-cell table:style-name="TableCell97">
            <text:p text:style-name="P98">79,906</text:p>
          </table:table-cell>
          <table:table-cell table:style-name="TableCell99">
            <text:p text:style-name="P100">79,906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P111">潭子園區</text:p>
          </table:table-cell>
          <table:table-cell table:style-name="TableCell112">
            <text:p text:style-name="P113">202,076</text:p>
          </table:table-cell>
          <table:table-cell table:style-name="TableCell114">
            <text:p text:style-name="P115">202,076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</table:table-row>
        <table:table-row table:style-name="TableRow124">
          <table:table-cell table:style-name="TableCell125">
            <text:p text:style-name="P126">臺中港園區</text:p>
          </table:table-cell>
          <table:table-cell table:style-name="TableCell127">
            <text:p text:style-name="P128">1,213,856</text:p>
          </table:table-cell>
          <table:table-cell table:style-name="TableCell129">
            <text:p text:style-name="P130">1,207,304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屏東園區</text:p>
          </table:table-cell>
          <table:table-cell table:style-name="TableCell142">
            <text:p text:style-name="P143">721,025</text:p>
          </table:table-cell>
          <table:table-cell table:style-name="TableCell144">
            <text:p text:style-name="P145">700,486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P156">高軟園區</text:p>
          </table:table-cell>
          <table:table-cell table:style-name="TableCell157">
            <text:p text:style-name="P158">55,080</text:p>
          </table:table-cell>
          <table:table-cell table:style-name="TableCell159">
            <text:p text:style-name="P160">55,080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中軟園區</text:p>
          </table:table-cell>
          <table:table-cell table:style-name="TableCell172">
            <text:p text:style-name="P173">41,106</text:p>
          </table:table-cell>
          <table:table-cell table:style-name="TableCell174">
            <text:p text:style-name="P175">41,106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</table:table-row>
        <table:table-row table:style-name="TableRow184">
          <table:table-cell table:style-name="TableCell185">
            <text:p text:style-name="P186">楠梓第二園區</text:p>
          </table:table-cell>
          <table:table-cell table:style-name="TableCell187">
            <text:p text:style-name="P188">53,593</text:p>
          </table:table-cell>
          <table:table-cell table:style-name="TableCell189">
            <text:p text:style-name="P190">53,593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合 <text:s/>計</text:p>
          </table:table-cell>
          <table:table-cell table:style-name="TableCell202">
            <text:p text:style-name="P203">3,696,659</text:p>
          </table:table-cell>
          <table:table-cell table:style-name="TableCell204">
            <text:p text:style-name="P205">3,669,659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17,637</text:p>
          </table:table-cell>
          <table:table-cell table:style-name="TableCell212">
            <text:p text:style-name="P213">17,637</text:p>
          </table:table-cell>
        </table:table-row>
      </table:table>
      <text:p text:style-name="表格內文14行高">說 <text:s text:c="3"/>明：表列「已放租土地面積」之統計基準日為截至111年7月底。</text:p>
      <text:p text:style-name="表格內文14行高">資料來源：加工處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style:font-size-complex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5A5A5A"/>
    </style:style>
    <style:style style:name="apple-style-span" style:display-name="apple-style-span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7T01:32:00Z</meta:creation-date>
    <dc:date>2022-11-07T01:32:00Z</dc:date>
    <meta:print-date>2022-11-07T01:32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201" meta:character-count="1351" meta:row-count="9" meta:non-whitespace-character-count="1152"/>
  </office:meta>
</office:document-meta>
</file>