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2416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7243in" text:min-label-width="0.4847in"/>
      </text:list-level-style-number>
      <text:list-level-style-number text:level="5" text:style-name="WW_CharLFO2LVL5" style:num-prefix="(" style:num-suffix=")" style:num-format="１, ２, ３, ...">
        <style:list-level-properties text:space-before="0.9687in" text:min-label-width="0.4861in"/>
      </text:list-level-style-number>
      <text:list-level-style-number text:level="6" text:style-name="WW_CharLFO2LVL6" style:num-prefix="&lt;" style:num-suffix="&gt;" style:num-format="１, ２, ３, ...">
        <style:list-level-properties text:space-before="1.2111in" text:min-label-width="0.484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1.0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9701in" text:min-label-width="0.3333in"/>
        <style:text-properties style:font-name="Wingdings"/>
      </text:list-level-style-bullet>
      <text:list-level-style-bullet text:level="2" text:style-name="WW_CharLFO4LVL2" text:bullet-char="">
        <style:list-level-properties text:space-before="1.3034in" text:min-label-width="0.3333in"/>
        <style:text-properties style:font-name="Wingdings"/>
      </text:list-level-style-bullet>
      <text:list-level-style-bullet text:level="3" text:style-name="WW_CharLFO4LVL3" text:bullet-char="">
        <style:list-level-properties text:space-before="1.6368in" text:min-label-width="0.3333in"/>
        <style:text-properties style:font-name="Wingdings"/>
      </text:list-level-style-bullet>
      <text:list-level-style-bullet text:level="4" text:style-name="WW_CharLFO4LVL4" text:bullet-char="">
        <style:list-level-properties text:space-before="1.9701in" text:min-label-width="0.3333in"/>
        <style:text-properties style:font-name="Wingdings"/>
      </text:list-level-style-bullet>
      <text:list-level-style-bullet text:level="5" text:style-name="WW_CharLFO4LVL5" text:bullet-char="">
        <style:list-level-properties text:space-before="2.3034in" text:min-label-width="0.3333in"/>
        <style:text-properties style:font-name="Wingdings"/>
      </text:list-level-style-bullet>
      <text:list-level-style-bullet text:level="6" text:style-name="WW_CharLFO4LVL6" text:bullet-char="">
        <style:list-level-properties text:space-before="2.6368in" text:min-label-width="0.3333in"/>
        <style:text-properties style:font-name="Wingdings"/>
      </text:list-level-style-bullet>
      <text:list-level-style-bullet text:level="7" text:style-name="WW_CharLFO4LVL7" text:bullet-char="">
        <style:list-level-properties text:space-before="2.9701in" text:min-label-width="0.3333in"/>
        <style:text-properties style:font-name="Wingdings"/>
      </text:list-level-style-bullet>
      <text:list-level-style-bullet text:level="8" text:style-name="WW_CharLFO4LVL8" text:bullet-char="">
        <style:list-level-properties text:space-before="3.3034in" text:min-label-width="0.3333in"/>
        <style:text-properties style:font-name="Wingdings"/>
      </text:list-level-style-bullet>
      <text:list-level-style-bullet text:level="9" text:style-name="WW_CharLFO4LVL9" text:bullet-char="">
        <style:list-level-properties text:space-before="3.6368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top="0.3472in"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表格內文14行高" style:family="paragraph">
      <style:paragraph-properties fo:text-align="justify" fo:margin-left="0.1083in" fo:text-indent="-0.1062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內文" style:family="paragraph">
      <style:paragraph-properties fo:margin-left="0.393in" fo:text-indent="0.393in">
        <style:tab-stops/>
      </style:paragraph-properties>
    </style:style>
  </office:automatic-styles>
  <office:body>
    <office:text text:use-soft-page-breaks="true">
      <text:p text:style-name="P1">經濟作業基金112年度預算評估報告</text:p>
      <text:p text:style-name="P5"><text:bookmark-start text:name="_Toc118378418"/>三、新增「高雄軟體園區第二園區第一棟大樓興建計畫」之財務評估結果尚不具完全自償能力，允宜審酌產業發展滾動檢討空間利用規劃，並研議提升投資收益方案<text:bookmark-end text:name="_Toc118378418"/></text:p>
      <text:p text:style-name="P6">科技產業園區基金112年度預算案固定資產建設改良擴充計畫新增「高雄軟體園區第二園區第一棟大樓興建計畫」1億20萬2千元。經查：</text:p>
      <text:p text:style-name="P7">(一)計畫概述</text:p>
      <text:p text:style-name="P8">為對接「亞洲．矽谷5G新創應用計畫」及「亞洲新灣區5G AIoT創新園區」等政策目標，擴大高雄軟體園區之產業發展腹地，打造5G AIoT產業聚落，供產、學、研進駐，發會群聚效應，爰規劃於高雄軟體園區擴區(二期)臨高雄港側約4,506平方公尺建築基地上，規劃興建1棟地上11層、地下3層，總樓地板面積約3萬4,523平方公尺之產業辦公大樓。</text:p>
      <text:p text:style-name="P9">本計畫由中油公司提供土地，加工處與中油公司簽訂合作開發協議，由加工處負責辦理園區規劃、開發、管理、招商相關事宜，以及與區內廠商簽訂租賃契約，向其收取土地租金及管理費，再依與中油公司簽訂之合作開發協議內容支付應繳予中油公司之土地租金。</text:p>
      <text:p text:style-name="P10">計畫期程自112年1月起至117年12月止<text:span text:style-name="註腳參照"><text:note text:note-class="footnote" text:id="_ftn0"><text:note-citation>1</text:note-citation><text:note-body><text:p text:style-name="表格內文14行高"><text:s/>按計畫書規劃「提供廠商進駐時程」之目標為115年4月啟用。</text:p></text:note-body></text:note></text:span>，共計6年。預計總經費26億333萬8千元，其中21億2,848萬9千元舉債支應，餘4億7,484萬9千元則由科技產業園區基金自有資金支應。</text:p>
      <text:p text:style-name="P11">本計畫預期效益包括：1.預估將引進30家以上廠商進駐，<text:soft-page-break/>創造840個就業機會，每年創造17億元產值；2.提供5G AIoT相關新創、創新產業發展、驗證場域，透過招商，吸引5G AIoT產業旗艦廠商進駐，以大帶小，引領區內相關產業創新、發展，形成5G AIoT產業聚落。</text:p>
      <text:p text:style-name="P12">(二)本計畫地上樓層之空間規劃，預計約3成出售、7成出租</text:p>
      <text:p text:style-name="P13">依本計畫營運收入規劃，未來第一棟大樓地上層樓地板面積合計約2萬3,549平方公尺，其中1~2樓規劃為行政服務與提供員工生活機能之商業服務空間使用，3~11樓規劃為辦公空間，其中3~7樓作為出租辦公空間使用，8~11樓預計出售。爰此，整體空間規劃約3成出售、7成出租<text:span text:style-name="註腳參照"><text:note text:note-class="footnote" text:id="_ftn1"><text:note-citation>2</text:note-citation><text:note-body><text:p text:style-name="P14"><text:s/>地上層樓地板面積合計約2萬3,549平方公尺，其中1~2樓規劃為行政服務與提供員工生活機能之商業服務空間使用，1樓部分約392平方公尺規劃為公共服務區，實際可出租面積約4,469平方公尺；3~11樓規劃為辦公空間，其中3~7樓地板面積扣除加工處自用及公共服務空間後約7,993平方公尺作為出租辦公空間使用，8~11樓約6,470平方公尺(約占地上層樓地板面積27.47%)預計出售(參高雄軟體園區第二園區第一棟大樓計畫書第1-4頁、第5-7至第5-8頁)。</text:p></text:note-body></text:note></text:span>。</text:p>
      <text:p text:style-name="P15">(三)本計畫財務分析結果淨現值為負值，尚不具完全自償能力，允宜依產業趨勢滾動檢討空間利用規劃，並研謀提升收益方案，俾增進計畫自償率</text:p>
      <text:p text:style-name="P16">按本計畫財務效益分析，以營運評估年期約為49年又9個月(115年4月1日~164年12月31日)，興建期自112年1月1日至115年3月31日止，預計115年4月正式啟用、計畫折現率為2.365%之情況下，經財務試算結果：淨現值為負7億5,420萬2千元、內部報酬率為0.489%、自償率81.76%，尚不具完全自償能力。另據本計畫之各項風險項目敏感性分析結果，其中以營運收入之變動率所產生之風險影響程度最高，其次為工程成本。爰為有效降低財務風險，允宜研謀提高營運收入及控管成本費用等措施。</text:p>
      <text:soft-page-break/>
      <text:p text:style-name="P17">綜上，科技產業園區基金112年度預算案新增「高雄軟體園區第二園區第一棟大樓興建計畫」，空間規劃將採約3成出售、7成出租方案，惟財務評估結果計畫自償率僅81.76%，尚不具完全自償能力，允宜視景氣狀況與產業變化，滾動檢討辦公空間利用規劃之妥適性，並研謀提高營運收益及成本費用控管措施，俾提高本計畫自償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Times New Roman" style:font-name-asian="新細明體" fo:font-size="12pt" style:font-size-asian="12pt" style:font-size-complex="12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Times New Roman" style:font-name-asian="新細明體"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Times New Roman" style:font-name-asian="新細明體" fo:font-size="12pt" style:font-size-asian="12pt" style:font-size-complex="12pt" fo:hyphenate="false"/>
    </style:style>
    <style:style style:name="樣式1" style:display-name="樣式1"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size-complex="12pt" fo:hyphenate="false"/>
    </style:style>
    <style:style style:name="樣式2" style:display-name="樣式2" style:family="paragraph" style:parent-style-name="目錄1">
      <style:paragraph-properties fo:margin-left="0.3381in" fo:margin-right="0.1965in" fo:text-indent="-0.3381in">
        <style:tab-stops>
          <style:tab-stop style:type="right" style:leader-style="dash" style:leader-text="-" style:position="5.5576in"/>
        </style:tab-stops>
      </style:paragraph-properties>
      <style:text-properties fo:font-weight="normal" style:font-weight-asian="normal" style:font-size-complex="12pt"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line-height="0.25in" fo:margin-left="0.9256in" fo:text-indent="-0.4923in">
        <style:tab-stops/>
      </style:paragraph-properties>
      <style:text-properties fo:font-size="12pt" style:font-size-asian="12pt" fo:hyphenate="false"/>
    </style:style>
    <style:style style:name="本文縮排字元" style:display-name="本文縮排 字元" style:family="text">
      <style:text-properties style:font-name="標楷體" style:font-name-asian="標楷體" style:letter-kerning="true" fo:font-size="12pt" style:font-size-asian="12pt" style:font-size-complex="14pt"/>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font-size="12pt" style:font-size-asian="12pt" fo:hyphenate="false"/>
    </style:style>
    <style:style style:name="問候字元" style:display-name="問候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區別參考" style:display-name="區別參考" style:family="text">
      <style:text-properties fo:font-variant="small-caps" fo:color="#5A5A5A"/>
    </style:style>
    <style:style style:name="apple-style-span" style:display-name="apple-style-span"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2416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7243in" text:min-label-width="0.4847in"/>
      </text:list-level-style-number>
      <text:list-level-style-number text:level="5" text:style-name="WW_CharLFO2LVL5" style:num-prefix="(" style:num-suffix=")" style:num-format="１, ２, ３, ...">
        <style:list-level-properties text:space-before="0.9687in" text:min-label-width="0.4861in"/>
      </text:list-level-style-number>
      <text:list-level-style-number text:level="6" text:style-name="WW_CharLFO2LVL6" style:num-prefix="&lt;" style:num-suffix="&gt;" style:num-format="１, ２, ３, ...">
        <style:list-level-properties text:space-before="1.2111in" text:min-label-width="0.484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1.0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9701in" text:min-label-width="0.3333in"/>
        <style:text-properties style:font-name="Wingdings"/>
      </text:list-level-style-bullet>
      <text:list-level-style-bullet text:level="2" text:style-name="WW_CharLFO4LVL2" text:bullet-char="">
        <style:list-level-properties text:space-before="1.3034in" text:min-label-width="0.3333in"/>
        <style:text-properties style:font-name="Wingdings"/>
      </text:list-level-style-bullet>
      <text:list-level-style-bullet text:level="3" text:style-name="WW_CharLFO4LVL3" text:bullet-char="">
        <style:list-level-properties text:space-before="1.6368in" text:min-label-width="0.3333in"/>
        <style:text-properties style:font-name="Wingdings"/>
      </text:list-level-style-bullet>
      <text:list-level-style-bullet text:level="4" text:style-name="WW_CharLFO4LVL4" text:bullet-char="">
        <style:list-level-properties text:space-before="1.9701in" text:min-label-width="0.3333in"/>
        <style:text-properties style:font-name="Wingdings"/>
      </text:list-level-style-bullet>
      <text:list-level-style-bullet text:level="5" text:style-name="WW_CharLFO4LVL5" text:bullet-char="">
        <style:list-level-properties text:space-before="2.3034in" text:min-label-width="0.3333in"/>
        <style:text-properties style:font-name="Wingdings"/>
      </text:list-level-style-bullet>
      <text:list-level-style-bullet text:level="6" text:style-name="WW_CharLFO4LVL6" text:bullet-char="">
        <style:list-level-properties text:space-before="2.6368in" text:min-label-width="0.3333in"/>
        <style:text-properties style:font-name="Wingdings"/>
      </text:list-level-style-bullet>
      <text:list-level-style-bullet text:level="7" text:style-name="WW_CharLFO4LVL7" text:bullet-char="">
        <style:list-level-properties text:space-before="2.9701in" text:min-label-width="0.3333in"/>
        <style:text-properties style:font-name="Wingdings"/>
      </text:list-level-style-bullet>
      <text:list-level-style-bullet text:level="8" text:style-name="WW_CharLFO4LVL8" text:bullet-char="">
        <style:list-level-properties text:space-before="3.3034in" text:min-label-width="0.3333in"/>
        <style:text-properties style:font-name="Wingdings"/>
      </text:list-level-style-bullet>
      <text:list-level-style-bullet text:level="9" text:style-name="WW_CharLFO4LVL9" text:bullet-char="">
        <style:list-level-properties text:space-before="3.6368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1-07T01:32:00Z</meta:creation-date>
    <dc:date>2022-11-07T01:32:00Z</dc:date>
    <meta:print-date>2022-11-07T01:32:00Z</meta:print-date>
    <meta:template xlink:href="2012範本檔.dot" xlink:type="simple"/>
    <meta:editing-cycles>2</meta:editing-cycles>
    <meta:editing-duration>PT0S</meta:editing-duration>
    <meta:document-statistic meta:page-count="3" meta:paragraph-count="2" meta:word-count="194" meta:character-count="1303" meta:row-count="9" meta:non-whitespace-character-count="1111"/>
  </office:meta>
</office:document-meta>
</file>