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708in">
        <style:tab-stops/>
      </style:paragraph-properties>
    </style:style>
    <style:style style:name="T7" style:parent-style-name="預設段落字型" style:family="text">
      <style:text-properties fo:letter-spacing="-0.0055in"/>
    </style:style>
    <style:style style:name="T8" style:parent-style-name="預設段落字型" style:family="text">
      <style:text-properties fo:letter-spacing="-0.0055in"/>
    </style:style>
    <style:style style:name="T9" style:parent-style-name="預設段落字型" style:family="text">
      <style:text-properties fo:letter-spacing="-0.0055in"/>
    </style:style>
    <style:style style:name="T10" style:parent-style-name="預設段落字型" style:family="text">
      <style:text-properties fo:letter-spacing="-0.0055in"/>
    </style:style>
    <style:style style:name="T11" style:parent-style-name="預設段落字型" style:family="text">
      <style:text-properties fo:letter-spacing="-0.0055in"/>
    </style:style>
    <style:style style:name="T12" style:parent-style-name="預設段落字型" style:family="text">
      <style:text-properties fo:letter-spacing="-0.0055in"/>
    </style:style>
    <style:style style:name="T13" style:parent-style-name="預設段落字型" style:family="text">
      <style:text-properties fo:letter-spacing="-0.0055in"/>
    </style:style>
    <style:style style:name="T14" style:parent-style-name="預設段落字型" style:family="text">
      <style:text-properties fo:letter-spacing="-0.0055in"/>
    </style:style>
    <style:style style:name="T15" style:parent-style-name="預設段落字型" style:family="text">
      <style:text-properties fo:letter-spacing="-0.0055in"/>
    </style:style>
    <style:style style:name="P1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T18" style:parent-style-name="預設段落字型" style:family="text">
      <style:text-properties style:text-position="super 50%"/>
    </style:style>
    <style:style style:name="P19" style:parent-style-name="表格內文14行高" style:family="paragraph">
      <style:paragraph-properties fo:margin-left="0.0798in" fo:text-indent="-0.0777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內文" style:family="paragraph">
      <style:paragraph-properties fo:text-align="start" fo:line-height="0.25in" fo:margin-left="4.4729in" fo:text-indent="-4.4729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end" fo:margin-top="0.0694in" fo:line-height="0.1666in" fo:margin-left="4.4729in" fo:text-indent="-4.4729in">
        <style:tab-stops/>
      </style:paragraph-properties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ableColumn26" style:family="table-column">
      <style:table-column-properties style:column-width="1.7222in"/>
    </style:style>
    <style:style style:name="TableColumn27" style:family="table-column">
      <style:table-column-properties style:column-width="0.7875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6895in"/>
    </style:style>
    <style:style style:name="TableColumn31" style:family="table-column">
      <style:table-column-properties style:column-width="0.6527in"/>
    </style:style>
    <style:style style:name="TableColumn32" style:family="table-column">
      <style:table-column-properties style:column-width="0.6277in"/>
    </style:style>
    <style:style style:name="Table25" style:family="table">
      <style:table-properties style:width="5.8576in" fo:margin-left="0.1236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40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.3319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42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.3513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44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.3513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46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 fo:margin-left="0.3513in" fo:margin-right="-0.0375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5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5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61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944in" fo:margin-left="0in" fo:text-indent="0in">
        <style:tab-stops/>
      </style:paragraph-properties>
      <style:text-properties fo:letter-spacing="-0.0152in" fo:font-size="12pt" style:font-size-asian="12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letter-spacing="-0.0152in" fo:font-size="12pt" style:font-size-asian="12pt"/>
    </style:style>
    <style:style style:name="TableRow78" style:family="table-row">
      <style:table-row-properties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81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83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85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87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89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TableCell91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.3888in" fo:text-indent="-0.3888in">
        <style:tab-stops/>
      </style:paragraph-properties>
      <style:text-properties fo:font-weight="bold" style:font-weight-asian="bold" fo:letter-spacing="-0.0152in" fo:font-size="12pt" style:font-size-asian="12pt"/>
    </style:style>
    <style:style style:name="P93" style:parent-style-name="表格內文14行高" style:family="paragraph">
      <style:paragraph-properties fo:margin-left="0.6972in" fo:text-indent="-0.65in">
        <style:tab-stops/>
      </style:paragraph-properties>
    </style:style>
    <style:style style:name="P9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5" style:parent-style-name="一下內文縮2" style:family="paragraph">
      <style:paragraph-properties fo:margin-left="0.5902in" fo:text-indent="0.393in">
        <style:tab-stops/>
      </style:paragraph-properties>
    </style:style>
    <style:style style:name="P96" style:parent-style-name="表格內文14行高" style:family="paragraph">
      <style:paragraph-properties fo:margin-left="0.127in" fo:text-indent="-0.125in">
        <style:tab-stops/>
      </style:paragraph-properties>
    </style:style>
    <style:style style:name="P97" style:parent-style-name="一下內文縮2" style:family="paragraph">
      <style:paragraph-properties fo:margin-left="0.5902in" fo:text-indent="0.393in">
        <style:tab-stops/>
      </style:paragraph-properties>
    </style:style>
    <style:style style:name="P98" style:parent-style-name="一下內文縮2" style:family="paragraph">
      <style:paragraph-properties fo:margin-left="0.5902in" fo:text-indent="0.393in">
        <style:tab-stops/>
      </style:paragraph-properties>
    </style:style>
    <style:style style:name="T99" style:parent-style-name="預設段落字型" style:family="text">
      <style:text-properties fo:letter-spacing="-0.0013in"/>
    </style:style>
    <style:style style:name="T100" style:parent-style-name="預設段落字型" style:family="text">
      <style:text-properties fo:letter-spacing="-0.0013in"/>
    </style:style>
    <style:style style:name="T101" style:parent-style-name="預設段落字型" style:family="text">
      <style:text-properties fo:letter-spacing="-0.0013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fo:letter-spacing="-0.0013in"/>
    </style:style>
    <style:style style:name="T104" style:parent-style-name="預設段落字型" style:family="text">
      <style:text-properties fo:letter-spacing="-0.0013in"/>
    </style:style>
    <style:style style:name="T105" style:parent-style-name="預設段落字型" style:family="text">
      <style:text-properties fo:letter-spacing="-0.0013in"/>
    </style:style>
    <style:style style:name="T106" style:parent-style-name="預設段落字型" style:family="text">
      <style:text-properties fo:letter-spacing="-0.0013in"/>
    </style:style>
    <style:style style:name="T107" style:parent-style-name="預設段落字型" style:family="text">
      <style:text-properties fo:letter-spacing="-0.0013in"/>
    </style:style>
    <style:style style:name="T108" style:parent-style-name="預設段落字型" style:family="text">
      <style:text-properties fo:letter-spacing="-0.0013in"/>
    </style:style>
    <style:style style:name="T109" style:parent-style-name="預設段落字型" style:family="text">
      <style:text-properties fo:letter-spacing="-0.0013in"/>
    </style:style>
    <style:style style:name="T110" style:parent-style-name="預設段落字型" style:family="text">
      <style:text-properties fo:letter-spacing="-0.0013in"/>
    </style:style>
    <style:style style:name="T111" style:parent-style-name="預設段落字型" style:family="text">
      <style:text-properties fo:letter-spacing="-0.0013in"/>
    </style:style>
    <style:style style:name="T112" style:parent-style-name="預設段落字型" style:family="text">
      <style:text-properties fo:letter-spacing="-0.0013in"/>
    </style:style>
    <style:style style:name="T113" style:parent-style-name="預設段落字型" style:family="text">
      <style:text-properties fo:letter-spacing="-0.0013in"/>
    </style:style>
    <style:style style:name="T114" style:parent-style-name="預設段落字型" style:family="text">
      <style:text-properties fo:letter-spacing="-0.0013in"/>
    </style:style>
    <style:style style:name="T115" style:parent-style-name="預設段落字型" style:family="text">
      <style:text-properties fo:letter-spacing="-0.0013in"/>
    </style:style>
    <style:style style:name="T116" style:parent-style-name="預設段落字型" style:family="text">
      <style:text-properties fo:letter-spacing="-0.0013in"/>
    </style:style>
    <style:style style:name="T117" style:parent-style-name="預設段落字型" style:family="text">
      <style:text-properties fo:letter-spacing="-0.0013in"/>
    </style:style>
    <style:style style:name="T118" style:parent-style-name="預設段落字型" style:family="text">
      <style:text-properties fo:letter-spacing="-0.0013in"/>
    </style:style>
    <style:style style:name="T119" style:parent-style-name="預設段落字型" style:family="text">
      <style:text-properties fo:letter-spacing="-0.0013in"/>
    </style:style>
    <style:style style:name="T120" style:parent-style-name="預設段落字型" style:family="text">
      <style:text-properties fo:letter-spacing="-0.0013in"/>
    </style:style>
    <style:style style:name="T121" style:parent-style-name="預設段落字型" style:family="text">
      <style:text-properties fo:letter-spacing="-0.0013in"/>
    </style:style>
    <style:style style:name="T122" style:parent-style-name="預設段落字型" style:family="text">
      <style:text-properties fo:letter-spacing="-0.0013in"/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T127" style:parent-style-name="預設段落字型" style:family="text">
      <style:text-properties fo:letter-spacing="-0.0013in"/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P137" style:parent-style-name="內文" style:family="paragraph">
      <style:paragraph-properties fo:margin-left="0.393in" fo:text-indent="0.393in">
        <style:tab-stops/>
      </style:paragraph-properties>
    </style:style>
    <style:style style:name="T138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經濟作業基金112年度預算評估報告</text:p>
      <text:p text:style-name="P5"><text:bookmark-start text:name="_Toc118378419"/>四、「屏東科技產業園區設置(擴區)計畫」受環評作業所需時間及地上物補償待確認等因素影響，致進度未如預期，允宜加強控管執行時程，俾如期達廠商進駐目標<text:bookmark-end text:name="_Toc118378419"/></text:p>
      <text:p text:style-name="P6"><text:span text:style-name="T7">科技產業園區基金112年度預算案固定資產建設改良擴充計畫「一般建築及設備」分年性項目之「土地改良物」科目編列2億6</text:span><text:span text:style-name="T8">,000</text:span><text:span text:style-name="T9">萬元，係</text:span><text:span text:style-name="T10">賡續</text:span><text:span text:style-name="T11">辦理屏東</text:span><text:span text:style-name="T12">科技</text:span><text:span text:style-name="T13">產業</text:span><text:span text:style-name="T14">園區</text:span><text:span text:style-name="T15">設置(擴區)計畫相關經費。經查</text:span>：</text:p>
      <text:p text:style-name="P16">(一)計畫概述</text:p>
      <text:p text:style-name="P17">為新增產業用地以供廠商擴大投資及吸納回流台商，加工處爰規劃推動「屏東科技產業園區設置(擴區)計畫」<text:span text:style-name="T18"><text:note text:note-class="footnote" text:id="_ftn0"><text:note-citation>1</text:note-citation><text:note-body><text:p text:style-name="P19"><text:s/>110年4月6日行政院核定計畫書名稱係「屏東加工出口區設置(擴區)計畫書」。惟依110年1月25日國家發展委員會第83次委員會議紀錄「行政院交議，經濟部陳報『屏東加工出口區設置(擴區)計畫書』案之決議為…本案原則同意，並請經濟部配合將加工出口區更名為科技產業園區。」</text:p></text:note-body></text:note></text:span>。該計畫基地位於屏東縣，面積26.86公頃，土地權為台糖公司所有，加工處已與台糖公司簽訂合作發開發協議書，由該處負責園區規劃、開發、管理及招商，並繳交土地租金予台糖公司。</text:p>
      <text:p text:style-name="P20">本計畫期程自110年1月至114年12月，總經費9億1,660萬7千元，其中由科技產業園區基金支應5億1,360萬7千元(財源籌措將悉數舉債)，餘4億300萬元則由前瞻基礎建設特別預算支應(詳表1)。<text:s/></text:p>
      <text:p text:style-name="P21">表1 <text:s/>「屏東科技產業園區設置(擴區)計畫」經費來源表</text:p>
      <text:p text:style-name="P22"><text:span text:style-name="T23"><text:s text:c="4"/></text:span><text:span text:style-name="T24">單位：新臺幣千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經費來源</text:p>
            </table:table-cell>
            <table:table-cell table:style-name="TableCell36">
              <text:p text:style-name="P37">110年度</text:p>
            </table:table-cell>
            <table:table-cell table:style-name="TableCell38">
              <text:p text:style-name="P39">111年度</text:p>
            </table:table-cell>
            <table:table-cell table:style-name="TableCell40">
              <text:p text:style-name="P41">112年度</text:p>
            </table:table-cell>
            <table:table-cell table:style-name="TableCell42">
              <text:p text:style-name="P43">113年度</text:p>
            </table:table-cell>
            <table:table-cell table:style-name="TableCell44">
              <text:p text:style-name="P45">114年度</text:p>
            </table:table-cell>
            <table:table-cell table:style-name="TableCell46">
              <text:p text:style-name="P47">小計</text:p>
            </table:table-cell>
          </table:table-row>
        </table:table-header-rows>
        <table:table-row table:style-name="TableRow48">
          <table:table-cell table:style-name="TableCell49">
            <text:p text:style-name="P50">科技產業園區作業基金</text:p>
          </table:table-cell>
          <table:table-cell table:style-name="TableCell51">
            <text:p text:style-name="P52">0</text:p>
          </table:table-cell>
          <table:table-cell table:style-name="TableCell53">
            <text:p text:style-name="P54">160,000</text:p>
          </table:table-cell>
          <table:table-cell table:style-name="TableCell55">
            <text:p text:style-name="P56">260,000</text:p>
          </table:table-cell>
          <table:table-cell table:style-name="TableCell57">
            <text:p text:style-name="P58">92,927</text:p>
          </table:table-cell>
          <table:table-cell table:style-name="TableCell59">
            <text:p text:style-name="P60">680</text:p>
          </table:table-cell>
          <table:table-cell table:style-name="TableCell61">
            <text:p text:style-name="P62">513,607</text:p>
          </table:table-cell>
        </table:table-row>
        <table:table-row table:style-name="TableRow63">
          <table:table-cell table:style-name="TableCell64">
            <text:p text:style-name="P65">前瞻基礎建設特別預算(開發在地型產業園區計畫)</text:p>
          </table:table-cell>
          <table:table-cell table:style-name="TableCell66">
            <text:p text:style-name="P67">3,000</text:p>
          </table:table-cell>
          <table:table-cell table:style-name="TableCell68">
            <text:p text:style-name="P69">110,000</text:p>
          </table:table-cell>
          <table:table-cell table:style-name="TableCell70">
            <text:p text:style-name="P71">190,000</text:p>
          </table:table-cell>
          <table:table-cell table:style-name="TableCell72">
            <text:p text:style-name="P73">100,000</text:p>
          </table:table-cell>
          <table:table-cell table:style-name="TableCell74">
            <text:p text:style-name="P75">0</text:p>
          </table:table-cell>
          <table:table-cell table:style-name="TableCell76">
            <text:p text:style-name="P77">403,000</text:p>
          </table:table-cell>
        </table:table-row>
        <table:table-row table:style-name="TableRow78">
          <table:table-cell table:style-name="TableCell79">
            <text:p text:style-name="P80">合<text:s text:c="2"/>計</text:p>
          </table:table-cell>
          <table:table-cell table:style-name="TableCell81">
            <text:p text:style-name="P82">3,000</text:p>
          </table:table-cell>
          <table:table-cell table:style-name="TableCell83">
            <text:p text:style-name="P84">270,000</text:p>
          </table:table-cell>
          <table:table-cell table:style-name="TableCell85">
            <text:p text:style-name="P86">450,000</text:p>
          </table:table-cell>
          <table:table-cell table:style-name="TableCell87">
            <text:p text:style-name="P88">192,927</text:p>
          </table:table-cell>
          <table:table-cell table:style-name="TableCell89">
            <text:p text:style-name="P90">680</text:p>
          </table:table-cell>
          <table:table-cell table:style-name="TableCell91">
            <text:p text:style-name="P92">916,607</text:p>
          </table:table-cell>
        </table:table-row>
      </table:table>
      <text:p text:style-name="P93">資料來源：加工處提供。</text:p>
      <text:p text:style-name="P94">(二)因環評作業費時及地上物補償事宜尚待確認等因素，致預算<text:soft-page-break/>執行未如預期，允宜加強控管執行，俾如期達廠商進駐目標</text:p>
      <text:p text:style-name="P95">本計畫111年度於科技產業園區基金編列預算1億6,000萬元，截至111年7月底止累計支付實現數26萬元<text:span text:style-name="註腳參照"><text:note text:note-class="footnote" text:id="_ftn1"><text:note-citation>2</text:note-citation><text:note-body><text:p text:style-name="P96"><text:s/>本計畫111年度另於前瞻特別預算編列1億1,000萬元，截至同年7月底支付實現數1,021萬2千元，預算執行率9.28%。</text:p></text:note-body></text:note></text:span>，預算執行率僅0.16%，所需資金由該基金資金調度支應，尚未辦理舉債。</text:p>
      <text:p text:style-name="P97">復據該基金說明略以，本計畫已完成土地取得作業、農地變更、用水計畫、出流管制同意等作業，另環保署於111年7月27日召開審查會議、內政部於同年9月1日召開區域計畫委員會審查通過開發計畫，已同步辦理後續定稿作業。惟因環境影響評估及開發計畫審查費時，致未達委託契約服務費付款條件；另辦理地上物補償及相關工務事項，將俟台糖公司提供資料召開會議確認後辦理撥款，預定於年底前完成付款；開發工程已完成細部設計，刻正進行招標作業中，預計年底前完備後辦理招標作業。</text:p>
      <text:p text:style-name="P98">依本計畫財務計畫及成本效益分析假設，係以「113年為營運期第1年、廠商進駐率為15%，自113年開始產生現金流，於113年至116年穩定招商維持每年增加15%，其後每年成長10%，於121年進駐率達100%」為現金流入之財務推估基礎，最終分析結果為<text:span text:style-name="T99">：</text:span><text:span text:style-name="T100">自償率56%</text:span><text:span text:style-name="T101">、</text:span><text:span text:style-name="T102">內部報酬率</text:span><text:span text:style-name="T103">負</text:span><text:span text:style-name="T104">1.38%、淨現值</text:span><text:span text:style-name="T105">負</text:span><text:span text:style-name="T106">36</text:span><text:span text:style-name="T107">億</text:span><text:span text:style-name="T108">6</text:span><text:span text:style-name="T109">,</text:span><text:span text:style-name="T110">7</text:span><text:span text:style-name="T111">00</text:span><text:span text:style-name="T112">萬元</text:span><text:span text:style-name="T113">。復據本計畫風險及敏感性分析結果，「提高營運收入」是本計畫成敗之</text:span><text:span text:style-name="T114">重要</text:span><text:span text:style-name="T115">關鍵</text:span><text:span text:style-name="T116">因子</text:span><text:span text:style-name="T117">。是以，本計畫</text:span><text:span text:style-name="T118">之</text:span><text:span text:style-name="T119">廠商進駐時程</text:span><text:span text:style-name="T120">攸關本</text:span><text:span text:style-name="T121">計畫</text:span><text:span text:style-name="T122">開始</text:span><text:span text:style-name="T123">營運</text:span><text:span text:style-name="T124">收益</text:span><text:span text:style-name="T125">(現金流入)之時程</text:span><text:span text:style-name="T126">。</text:span><text:span text:style-name="T127">允宜加強控管</text:span><text:span text:style-name="T128">執行</text:span><text:span text:style-name="T129">期程積極辦理，俾如期</text:span><text:span text:style-name="T130">達</text:span><text:span text:style-name="T131">廠商進駐</text:span><text:span text:style-name="T132">目標，以增</text:span><text:span text:style-name="T133">本</text:span><text:span text:style-name="T134">計畫</text:span><text:span text:style-name="T135">收益</text:span><text:span text:style-name="T136">。</text:span></text:p>
      <text:p text:style-name="P137">綜上，科技產業園區基金辦理「屏東科技產業園區設置(擴區)計畫」因環評作業及地上物補償待確認等因素，執行進度未如預期，允宜控管執行期程並加強辦理，俾如期達廠商進駐目標，以<text:soft-page-break/>增計畫收益。<text:s text:c="28"/><text:span text:style-name="T138">(分機：8656 凃玉枝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style:language-complex="ar" style:country-complex="SA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style:font-size-complex="12pt" fo:hyphenate="false"/>
    </style:style>
    <style:style style:name="樣式2" style:display-name="樣式2" style:family="paragraph" style:parent-style-name="目錄1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normal" style:font-weight-asian="normal" style:font-size-complex="12pt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apple-style-span" style:display-name="apple-style-span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4854in"/>
      </text:list-level-style-number>
      <text:list-level-style-number text:level="2" text:style-name="WW_CharLFO2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2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2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2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2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2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2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style:num-suffix="." style:num-format="1">
        <style:list-level-properties text:space-before="1.082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">
        <style:list-level-properties text:space-before="0.9701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1.3034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368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970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034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368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9701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034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368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7T01:32:00Z</meta:creation-date>
    <dc:date>2022-11-07T01:32:00Z</dc:date>
    <meta:print-date>2022-11-07T01:32:00Z</meta:print-date>
    <meta:template xlink:href="2012範本檔.dot" xlink:type="simple"/>
    <meta:editing-cycles>2</meta:editing-cycles>
    <meta:editing-duration>PT0S</meta:editing-duration>
    <meta:document-statistic meta:page-count="3" meta:paragraph-count="2" meta:word-count="216" meta:character-count="1451" meta:row-count="10" meta:non-whitespace-character-count="1237"/>
  </office:meta>
</office:document-meta>
</file>