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791in">
        <style:tab-stops/>
      </style:paragraph-properties>
    </style:style>
    <style:style style:name="T7" style:parent-style-name="預設段落字型" style:family="text">
      <style:text-properties style:font-weight-complex="bold" fo:letter-spacing="-0.0034in" style:letter-kerning="false"/>
    </style:style>
    <style:style style:name="T8" style:parent-style-name="預設段落字型" style:family="text">
      <style:text-properties style:font-weight-complex="bold" fo:letter-spacing="-0.0034in" style:letter-kerning="false"/>
    </style:style>
    <style:style style:name="T9" style:parent-style-name="預設段落字型" style:family="text">
      <style:text-properties style:font-weight-complex="bold" fo:letter-spacing="-0.0034in" style:letter-kerning="false"/>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font-weight-complex="bold" fo:letter-spacing="-0.0034in" style:letter-kerning="false"/>
    </style:style>
    <style:style style:name="T14" style:parent-style-name="預設段落字型" style:family="text">
      <style:text-properties style:font-weight-complex="bold" fo:letter-spacing="-0.0034in" style:letter-kerning="false"/>
    </style:style>
    <style:style style:name="T15" style:parent-style-name="預設段落字型" style:family="text">
      <style:text-properties style:font-weight-complex="bold" fo:letter-spacing="-0.0034in" style:letter-kerning="false"/>
    </style:style>
    <style:style style:name="T16" style:parent-style-name="預設段落字型" style:family="text">
      <style:text-properties style:font-weight-complex="bold" fo:letter-spacing="-0.0034in" style:letter-kerning="false"/>
    </style:style>
    <style:style style:name="T17" style:parent-style-name="預設段落字型" style:family="text">
      <style:text-properties style:font-weight-complex="bold" fo:letter-spacing="-0.0034in" style:letter-kerning="false"/>
    </style:style>
    <style:style style:name="T18" style:parent-style-name="預設段落字型" style:family="text">
      <style:text-properties style:font-weight-complex="bold" fo:letter-spacing="-0.0034in" style:letter-kerning="false"/>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weight-complex="bold" fo:letter-spacing="-0.0034in" style:letter-kerning="false"/>
    </style:style>
    <style:style style:name="T22" style:parent-style-name="預設段落字型" style:family="text">
      <style:text-properties fo:font-weight="bold" style:font-weight-asian="bold"/>
    </style:style>
    <style:style style:name="P23" style:parent-style-name="內文" style:family="paragraph">
      <style:paragraph-properties fo:margin-left="0.7798in" fo:text-indent="-0.1895in">
        <style:tab-stops/>
      </style:paragraph-properties>
      <style:text-properties style:font-weight-complex="bold" fo:letter-spacing="-0.0034in" style:letter-kerning="false"/>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style:font-weight-complex="bold" fo:letter-spacing="-0.0034in" style:letter-kerning="false"/>
    </style:style>
    <style:style style:name="T26" style:parent-style-name="預設段落字型" style:family="text">
      <style:text-properties style:font-weight-complex="bold" fo:letter-spacing="-0.0034in" style:letter-kerning="false"/>
    </style:style>
    <style:style style:name="T27" style:parent-style-name="預設段落字型" style:family="text">
      <style:text-properties style:font-weight-complex="bold" fo:letter-spacing="-0.0034in" style:letter-kerning="false"/>
    </style:style>
    <style:style style:name="T28" style:parent-style-name="預設段落字型" style:family="text">
      <style:text-properties style:font-weight-complex="bold" fo:letter-spacing="-0.0034in" style:letter-kerning="false"/>
    </style:style>
    <style:style style:name="T29" style:parent-style-name="預設段落字型" style:family="text">
      <style:text-properties style:font-weight-complex="bold" fo:letter-spacing="-0.0034in" style:letter-kerning="false"/>
    </style:style>
    <style:style style:name="T30" style:parent-style-name="預設段落字型" style:family="text">
      <style:text-properties style:font-weight-complex="bold" fo:letter-spacing="-0.0034in" style:letter-kerning="false"/>
    </style:style>
    <style:style style:name="T31" style:parent-style-name="預設段落字型" style:family="text">
      <style:text-properties style:font-weight-complex="bold" fo:letter-spacing="-0.0034in" style:letter-kerning="false"/>
    </style:style>
    <style:style style:name="T32" style:parent-style-name="預設段落字型" style:family="text">
      <style:text-properties style:font-weight-complex="bold" fo:letter-spacing="-0.0034in" style:letter-kerning="false"/>
    </style:style>
    <style:style style:name="T33" style:parent-style-name="預設段落字型" style:family="text">
      <style:text-properties style:font-weight-complex="bold" fo:letter-spacing="-0.0034in" style:letter-kerning="false"/>
    </style:style>
    <style:style style:name="T34" style:parent-style-name="預設段落字型" style:family="text">
      <style:text-properties style:font-weight-complex="bold" fo:letter-spacing="-0.0034in" style:letter-kerning="false"/>
    </style:style>
    <style:style style:name="T35" style:parent-style-name="預設段落字型" style:family="text">
      <style:text-properties style:font-weight-complex="bold" fo:letter-spacing="-0.0034in" style:letter-kerning="false"/>
    </style:style>
    <style:style style:name="T36" style:parent-style-name="預設段落字型" style:family="text">
      <style:text-properties style:font-weight-complex="bold" fo:letter-spacing="-0.0034in" style:letter-kerning="false"/>
    </style:style>
    <style:style style:name="T37" style:parent-style-name="預設段落字型" style:family="text">
      <style:text-properties style:font-weight-complex="bold" fo:letter-spacing="-0.0034in" style:letter-kerning="false"/>
    </style:style>
    <style:style style:name="T38" style:parent-style-name="預設段落字型" style:family="text">
      <style:text-properties style:font-weight-complex="bold" fo:letter-spacing="-0.0034in" style:letter-kerning="false"/>
    </style:style>
    <style:style style:name="T39" style:parent-style-name="預設段落字型" style:family="text">
      <style:text-properties style:font-weight-complex="bold" fo:letter-spacing="-0.0034in" style:letter-kerning="false"/>
    </style:style>
    <style:style style:name="P40" style:parent-style-name="內文" style:family="paragraph">
      <style:paragraph-properties fo:margin-left="0.393in" fo:text-indent="0.3819in">
        <style:tab-stops/>
      </style:paragraph-properties>
    </style:style>
    <style:style style:name="T41" style:parent-style-name="預設段落字型" style:family="text">
      <style:text-properties fo:letter-spacing="-0.0027in"/>
    </style:style>
    <style:style style:name="T42" style:parent-style-name="預設段落字型" style:family="text">
      <style:text-properties style:font-weight-complex="bold" fo:letter-spacing="-0.0027in" style:letter-kerning="false"/>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style:font-weight-complex="bold" fo:letter-spacing="-0.0027in" style:letter-kerning="false"/>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style:font-weight-complex="bold" fo:letter-spacing="-0.0027in" style:letter-kerning="false"/>
    </style:style>
    <style:style style:name="T53" style:parent-style-name="預設段落字型" style:family="text">
      <style:text-properties style:font-weight-complex="bold" fo:letter-spacing="-0.0027in" style:letter-kerning="false"/>
    </style:style>
    <style:style style:name="T54" style:parent-style-name="預設段落字型" style:family="text">
      <style:text-properties style:font-weight-complex="bold" fo:letter-spacing="-0.0027in" style:letter-kerning="false"/>
    </style:style>
    <style:style style:name="T55" style:parent-style-name="預設段落字型" style:family="text">
      <style:text-properties style:font-weight-complex="bold" fo:letter-spacing="-0.0027in" style:letter-kerning="false"/>
    </style:style>
    <style:style style:name="T56" style:parent-style-name="預設段落字型" style:family="text">
      <style:text-properties style:font-weight-complex="bold" fo:letter-spacing="-0.0027in" style:letter-kerning="false"/>
    </style:style>
    <style:style style:name="T57" style:parent-style-name="預設段落字型" style:family="text">
      <style:text-properties style:font-weight-complex="bold" style:letter-kerning="false"/>
    </style:style>
    <style:style style:name="P58" style:parent-style-name="內文" style:family="paragraph">
      <style:paragraph-properties fo:margin-left="0in" fo:text-indent="0in">
        <style:tab-stops/>
      </style:paragraph-properties>
      <style:text-properties fo:font-weight="bold" style:font-weight-asian="bold"/>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5854in" style:use-optimal-column-width="false"/>
    </style:style>
    <style:style style:name="TableColumn64" style:family="table-column">
      <style:table-column-properties style:column-width="1.7722in" style:use-optimal-column-width="false"/>
    </style:style>
    <style:style style:name="TableColumn65" style:family="table-column">
      <style:table-column-properties style:column-width="0.8763in" style:use-optimal-column-width="false"/>
    </style:style>
    <style:style style:name="TableColumn66" style:family="table-column">
      <style:table-column-properties style:column-width="0.877in" style:use-optimal-column-width="false"/>
    </style:style>
    <style:style style:name="TableColumn67" style:family="table-column">
      <style:table-column-properties style:column-width="0.877in" style:use-optimal-column-width="false"/>
    </style:style>
    <style:style style:name="Table62" style:family="table">
      <style:table-properties style:width="5.9881in" fo:margin-left="0.009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5" style:family="table-row">
      <style:table-row-properties style:use-optimal-row-height="false"/>
    </style:style>
    <style:style style:name="P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P89"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 style:parent-style-name="內文" style:family="paragraph">
      <style:paragraph-properties fo:widows="2" fo:orphans="2" fo:text-align="start" fo:line-height="0.1944in" fo:margin-left="0in" fo:margin-right="-0.0395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內文" style:family="paragraph">
      <style:paragraph-properties fo:widows="2" fo:orphans="2" fo:text-align="start" fo:line-height="0.1944in" fo:margin-left="0in" fo:margin-right="-0.0395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18" style:parent-style-name="內文" style:family="paragraph">
      <style:paragraph-properties fo:line-height="0.1944in" fo:margin-left="0.6638in" fo:margin-right="-0.0138in" fo:text-indent="-0.6638in">
        <style:tab-stops/>
      </style:paragraph-properties>
      <style:text-properties fo:font-size="12pt" style:font-size-asian="12pt"/>
    </style:style>
    <style:style style:name="P119" style:parent-style-name="內文" style:family="paragraph">
      <style:paragraph-properties fo:text-align="end" fo:margin-left="0.3937in" fo:text-indent="0in">
        <style:tab-stops/>
      </style:paragraph-properties>
    </style:style>
    <style:style style:name="T120" style:parent-style-name="預設段落字型" style:family="text">
      <style:text-properties fo:font-size="12pt" style:font-size-asian="12pt"/>
    </style:style>
  </office:automatic-styles>
  <office:body>
    <office:text text:use-soft-page-breaks="true">
      <text:p text:style-name="P1">經濟作業基金112年度預算評估報告</text:p>
      <text:p text:style-name="P5"><text:bookmark-start text:name="_Toc56304656"/><text:bookmark-start text:name="_Toc56316711"/><text:bookmark-start text:name="_Toc56427092"/><text:bookmark-start text:name="OLE_LINK1"/><text:bookmark-start text:name="_Toc502065606"/><text:bookmark-start text:name="_Toc88560191"/><text:bookmark-start text:name="_Toc26196932"/><text:bookmark-start text:name="_Toc118208937"/><text:bookmark-start text:name="_Toc118378425"/>九、彰濱線西淨水場已驗收啟用，惟目前廠商用水量遠低於淨水場供水量，允宜研謀改善，以發揮線西淨水場計畫之效益<text:bookmark-end text:name="_Toc26196932"/><text:bookmark-end text:name="_Toc118208937"/><text:bookmark-end text:name="_Toc118378425"/></text:p>
      <text:p text:style-name="P6"><text:span text:style-name="T7">產業園區基金112年度預算案於勞務成本項下賡續編列「福馬圳圳尾工程操作營運費用」7</text:span><text:span text:style-name="T8">,</text:span><text:span text:style-name="T9">104萬元，以供彰濱工業區線西淨水場及工業用水管線委外操作、維護、管理及營運經費之需。經查：</text:span></text:p>
      <text:p text:style-name="P10">(一)設置彰濱線西淨水場，以供給彰濱工業區工業用水需求</text:p>
      <text:p text:style-name="P11">1.為供給所轄彰濱工業區崙尾及線西分區之工業用水需求，經濟部102年9月18日召開研商「彰濱工業區借道福馬圳圳尾供水工程」後續分工及推動事宜會議決議，並依據水利署規劃「彰濱工業區借道福馬圳圳尾供水方案」啟動辦理。工業局103年3月與台灣自來水公司中區工程處(代辦單位，下稱台水公司)簽訂委託代辦「借道福馬圳圳尾供水工程」協議書，台水公司負責圳尾至淨水場供水設施(含圳尾原水抽水站、輸水管、淨水場《處理量每日5萬噸》及蓄水池等)之工程設計、施工及營運供水等事宜，總經費上限金額計14.2億元，以105年底供水為目標；嗣於106年9月追加工程經費4.43億元，總經費調整為18.63億元，另福馬圳圳路改善由農田水利署彰化管理處(原彰化農田水利會，下稱農水署彰管處)代辦，計畫總經費計21.31億元(詳表1)，該項工程並納入經濟部「產業穩定供水策略行動方案」，預計108年底完工啟用。</text:p>
      <text:p text:style-name="P12">2.惟<text:span text:style-name="T13">台水公司代辦彰濱淨水場建置工程，受地域、氣候及疫情等因素影響，延至110年9月30日完成建置，工業局111年4月1日完成驗收作業，於111年6月1日移交接管。</text:span><text:span text:style-name="T14">惟</text:span><text:span text:style-name="T15">實際建</text:span><text:soft-page-break/><text:span text:style-name="T16">造成本因台水公司尚未完成結算作業，截至111年8月底，「彰濱線西淨水場建置工程」產業園區基金實際支付數計21億3,101萬9</text:span><text:span text:style-name="T17">,</text:span><text:span text:style-name="T18">149元(帳列「長期墊款」科目)。</text:span></text:p>
      <text:p text:style-name="P19"><text:span text:style-name="T20">(二)</text:span><text:span text:style-name="T21">截至111年8月底已簽約用水廠商每月用水量14.8萬噸，遠低於彰濱線西淨水場月供水量150萬噸，尚未達成計畫供水效益，允宜研謀良策改善</text:span><text:span text:style-name="T22"><text:s/></text:span></text:p>
      <text:p text:style-name="P23">1.「彰濱線西淨水場建置工程」原規劃由工業局籌資以降低台水公司之工程經費負擔，彰濱線西淨水場完工後無償贈與台水公司，並請該公司比照其他工業區用水方式於合理反映供水成本及不受現行工業用水價格限制情況下辦理供水，惟因供水價格與台水公司未能達成共識，工業局遂改以採購法招標委託專業廠商代操作營運，故於產業園區基金於110年度起每年編列「福馬圳圳尾工程操作營運費用」7,104萬元，以運營彰濱線西淨水場，包括「彰濱工業區線西淨水場及工業用水管線委外操作、維護、管理及營運費用」2,904萬元及支付農水署彰管處原水借道福馬圳系統使用費約4,200萬元。</text:p>
      <text:p text:style-name="P24">2.詢據工業局資料，彰濱工業區線西淨水場設計量全期為每日5萬噸，初期量能以日平均用水量每日2.5萬噸為原則，惟自111年6月1日啟用至111年8月底已簽約3家廠商，平均每月用水量僅約14.8萬噸，僅占<text:span text:style-name="T25">彰濱工業區線西淨水場每</text:span><text:span text:style-name="T26">月</text:span><text:span text:style-name="T27">供水量能</text:span><text:span text:style-name="T28">75</text:span><text:span text:style-name="T29">萬噸(以每月30日計，</text:span><text:span text:style-name="T30">初期</text:span><text:span text:style-name="T31">日供水量</text:span><text:span text:style-name="T32">2.</text:span><text:span text:style-name="T33">5萬噸)之</text:span><text:span text:style-name="T34">19.73</text:span><text:span text:style-name="T35">%，允宜研謀改善，以</text:span><text:span text:style-name="T36">提高</text:span><text:span text:style-name="T37">彰濱線西淨水場之</text:span><text:span text:style-name="T38">使用</text:span><text:span text:style-name="T39">效益。</text:span></text:p>
      <text:p text:style-name="P40"><text:span text:style-name="T41">綜上，產業園區基金自103年起辦理</text:span><text:span text:style-name="T42">「彰濱線西淨水場建置工程」以供給彰濱工業區</text:span><text:span text:style-name="T43">崙尾及線西分區之工業用水需求，建造成本約21.31億元，</text:span><text:span text:style-name="T44">預計</text:span><text:span text:style-name="T45">日供水量5萬噸</text:span><text:span text:style-name="T46">(</text:span><text:span text:style-name="T47">初期日供水量2.5萬噸)</text:span><text:span text:style-name="T48">，</text:span><text:span text:style-name="T49">並</text:span><text:span text:style-name="T50">於111年6月1日接管啟用，惟截至同年8月底簽約用水廠商月用</text:span><text:soft-page-break/><text:span text:style-name="T51">水量僅約14.8萬噸，遠低於</text:span><text:span text:style-name="T52">彰濱線西淨水場之供水能量，允宜研謀良策</text:span><text:span text:style-name="T53">改善</text:span><text:span text:style-name="T54">，</text:span><text:span text:style-name="T55">促</text:span><text:span text:style-name="T56">使彰濱線西淨水廠預期之供水效益得以達成</text:span><text:span text:style-name="T57">。</text:span></text:p>
      <text:p text:style-name="P58">表1<text:s/><text:s/>福馬圳圳尾供水工程及線西淨水廠經費簡明表</text:p>
      <text:p text:style-name="P59"><text:span text:style-name="T60"><text:s text:c="14"/></text:span><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支付項目</text:p>
            </table:table-cell>
            <table:table-cell table:style-name="TableCell71" table:number-rows-spanned="2">
              <text:p text:style-name="P72">支付對象</text:p>
            </table:table-cell>
            <table:table-cell table:style-name="TableCell73" table:number-columns-spanned="3">
              <text:p text:style-name="P74">所需經費</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原經費</text:p>
            </table:table-cell>
            <table:table-cell table:style-name="TableCell80">
              <text:p text:style-name="P81">追加經費</text:p>
            </table:table-cell>
            <table:table-cell table:style-name="TableCell82">
              <text:p text:style-name="P83">合計</text:p>
            </table:table-cell>
          </table:table-row>
        </table:table-header-rows>
        <table:table-row table:style-name="TableRow84">
          <table:table-cell table:style-name="TableCell85">
            <text:p text:style-name="P86">既有圳路改善(圳頭至圳尾)</text:p>
          </table:table-cell>
          <table:table-cell table:style-name="TableCell87">
            <text:p text:style-name="P88">農水署彰管處</text:p>
            <text:p text:style-name="P89">(原彰化農田水利會)</text:p>
          </table:table-cell>
          <table:table-cell table:style-name="TableCell90">
            <text:p text:style-name="P91">220,000</text:p>
          </table:table-cell>
          <table:table-cell table:style-name="TableCell92">
            <text:p text:style-name="P93">48,000</text:p>
          </table:table-cell>
          <table:table-cell table:style-name="TableCell94">
            <text:p text:style-name="P95">268,000</text:p>
          </table:table-cell>
        </table:table-row>
        <table:table-row table:style-name="TableRow96">
          <table:table-cell table:style-name="TableCell97">
            <text:p text:style-name="P98">新建供水設施(圳尾至淨水場)</text:p>
          </table:table-cell>
          <table:table-cell table:style-name="TableCell99">
            <text:p text:style-name="P100">台灣自來水公司</text:p>
          </table:table-cell>
          <table:table-cell table:style-name="TableCell101">
            <text:p text:style-name="P102">1,420,000</text:p>
          </table:table-cell>
          <table:table-cell table:style-name="TableCell103">
            <text:p text:style-name="P104">443,000</text:p>
          </table:table-cell>
          <table:table-cell table:style-name="TableCell105">
            <text:p text:style-name="P106">1,863,000</text:p>
          </table:table-cell>
        </table:table-row>
        <table:table-row table:style-name="TableRow107">
          <table:table-cell table:style-name="TableCell108">
            <text:p text:style-name="P109">合計</text:p>
          </table:table-cell>
          <table:table-cell table:style-name="TableCell110">
            <text:p text:style-name="P111"/>
          </table:table-cell>
          <table:table-cell table:style-name="TableCell112">
            <text:p text:style-name="P113">1,640,000</text:p>
          </table:table-cell>
          <table:table-cell table:style-name="TableCell114">
            <text:p text:style-name="P115">491,000</text:p>
          </table:table-cell>
          <table:table-cell table:style-name="TableCell116">
            <text:p text:style-name="P117">2,131,000</text:p>
          </table:table-cell>
        </table:table-row>
      </table:table>
      <text:p text:style-name="P118">資料來源：工業局提供。</text:p>
      <text:p text:style-name="P119"><text:bookmark-end text:name="_Toc56304656"/><text:bookmark-end text:name="_Toc56316711"/><text:bookmark-end text:name="_Toc56427092"/><text:bookmark-end text:name="OLE_LINK1"/><text:bookmark-end text:name="_Toc502065606"/><text:bookmark-end text:name="_Toc88560191"/><text:span text:style-name="T120">(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3:00Z</meta:creation-date>
    <dc:date>2022-11-07T01:33:00Z</dc:date>
    <meta:print-date>2022-11-07T01:33:00Z</meta:print-date>
    <meta:template xlink:href="2012範本檔.dot" xlink:type="simple"/>
    <meta:editing-cycles>2</meta:editing-cycles>
    <meta:editing-duration>PT0S</meta:editing-duration>
    <meta:document-statistic meta:page-count="3" meta:paragraph-count="3" meta:word-count="251" meta:character-count="1684" meta:row-count="11" meta:non-whitespace-character-count="1436"/>
  </office:meta>
</office:document-meta>
</file>