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姓名及分機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審計部及所屬110年度單位決算評估報告</text:p>
      <text:p text:style-name="P7"><text:bookmark-start text:name="_Toc116371930"/><text:bookmark-start text:name="_Toc116372292"/><text:bookmark-start text:name="_Toc116372332"/><text:bookmark-start text:name="_Toc116373513"/><text:bookmark-start text:name="_Toc85458145"/><text:bookmark-start text:name="_Toc495936061"/><text:bookmark-start text:name="_Toc118105638"/>二、<text:bookmark-end text:name="_Toc495936061"/>為因應政府數位轉型之進展與趨勢，允宜賡續培訓數位審計人才，暨持續發展多元資訊科技審計技術，俾持續精進及優化政府審計業務<text:bookmark-end text:name="_Toc118105638"/></text:p>
      <text:p text:style-name="P8">審計部110年度預算編列人事費9億4,072萬9千元，決算9億3,632萬6千元，減少440萬3千元，執行率99.53%。經查：</text:p>
      <text:p text:style-name="P9">(一)本院110年11月30日通過審計部組織法部分條文修正案，為建構數位政府，增設數位審計相關專責單位</text:p>
      <text:p text:style-name="P10">依據審計法第2條規定，審計部主要任務為監督政府及其所屬機關預算之執行、審核財務收支、審定決算、考核財務效能、核定財務責任及稽察財務（物）上違失之行為等。在全球數位發展趨勢下，政府積極推動國家數位轉型，110年11月30日本院通過審計部組織法部分條文修正案，並經總統於110年12月15日公布施行，審計部據以於111年1月16日增設第六廳專責數位審計及科技發展之審計事項，期透過審計組織之改造，精進成為數位審計團隊，以因應外在環境之各項挑戰。</text:p>
      <text:p text:style-name="P11">(二)推動辦理「政府智能審計發展方案」，宜加強培育政府數位審計專業人才，暨持續發展多元資訊科技審計技術，俾持續精進及優化政府審計業務</text:p>
      <text:p text:style-name="P12">為加速辦理審計機關數位轉型，拓展智能審計業務，全面深化人工智慧(AI)及大數據之查核應用，審計部自110年起推動辦理「政府智能審計發展方案」，執行期間為110至113年，總經費1億8,907萬元<text:span text:style-name="註腳參照"><text:note text:note-class="footnote" text:id="_ftn0"><text:note-citation>1</text:note-citation><text:note-body><text:p text:style-name="註腳表格內文14行高左右齊"><text:s/>資料來源：審計部110年度中央政府總決算審核報告。</text:p></text:note-body></text:note></text:span>，110年度決算數為2,337萬5千元。推動項目包括精進審計人員資訊技術能力、創新審計數據分析技術、布建審計雲端服務等，以增進審計效率，提升審計成果。<text:soft-page-break/>政府智能審計發展方案各推動項目，均有待審計部及所屬賡續積極推動辦理，俾持續精進及優化政府審計業務，為推動前揭業務，宜先進行政府數位審計人才之規劃及培育與經驗傳承，其亦為數位審計發展之基石，是以，審計部宜加強培育政府數位審計專業人才，強化運用資訊科技輔助分析，及推動數位審計之跨機關大數據運用等，以增進查核政府施政整合性資訊能力。</text:p>
      <text:p text:style-name="P13">綜上，審計部於111年1月16日設立數位審計專責單位第六廳，允宜加強培育政府數位審計專業人才，暨持續發展多元資訊科技審計技術，俾持續精進及優化政府審計業務，強化運用資訊科技輔助分析，及推動數位審計之跨機關大數據運用，以增進查核政府施政整合性資訊能力，提升政府效能。</text:p>
      <text:p text:style-name="P14">（分機：1935<text:s/><text:span text:style-name="T15">陳</text:span>靜芳）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39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細明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color="#0000FF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color="#000000"/>
    </style:style>
    <style:style style:name="WW_CharLFO29LVL1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39">
      <text:list-level-style-number text:level="1" text:style-name="WW_CharLFO39LVL1" style:num-prefix="表" style:num-suffix="　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hp400g3</dc:creator>
    <meta:creation-date>2022-11-07T02:42:00Z</meta:creation-date>
    <dc:date>2022-11-07T02:42:00Z</dc:date>
    <meta:print-date>2022-11-07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