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4">
      <text:list-level-style-number text:level="1" text:style-name="WW_CharLFO44LV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text:style-name="WW_CharLFO46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1375in" text:min-label-width="0.3333in"/>
      </text:list-level-style-number>
      <text:list-level-style-number text:level="3" style:num-suffix="." style:num-format="i">
        <style:list-level-properties fo:text-align="end" text:space-before="0.4708in" text:min-label-width="0.3333in"/>
      </text:list-level-style-number>
      <text:list-level-style-number text:level="4" style:num-suffix="." style:num-format="1">
        <style:list-level-properties text:space-before="0.8041in" text:min-label-width="0.3333in"/>
      </text:list-level-style-number>
      <text:list-level-style-number text:level="5" style:num-suffix="、" style:num-format="甲, 乙, 丙, ...">
        <style:list-level-properties text:space-before="1.1375in" text:min-label-width="0.3333in"/>
      </text:list-level-style-number>
      <text:list-level-style-number text:level="6" style:num-suffix="." style:num-format="i">
        <style:list-level-properties fo:text-align="end" text:space-before="1.4708in" text:min-label-width="0.3333in"/>
      </text:list-level-style-number>
      <text:list-level-style-number text:level="7" style:num-suffix="." style:num-format="1">
        <style:list-level-properties text:space-before="1.8041in" text:min-label-width="0.3333in"/>
      </text:list-level-style-number>
      <text:list-level-style-number text:level="8" style:num-suffix="、" style:num-format="甲, 乙, 丙, ...">
        <style:list-level-properties text:space-before="2.1375in" text:min-label-width="0.3333in"/>
      </text:list-level-style-number>
      <text:list-level-style-number text:level="9" style:num-suffix="." style:num-format="i">
        <style:list-level-properties fo:text-align="end" text:space-before="2.4708in" text:min-label-width="0.3333in"/>
      </text:list-level-style-number>
    </text:list-style>
    <style:style style:name="P1" style:parent-style-name="內文" style:master-page-name="MPF0" style:family="paragraph">
      <style:paragraph-properties fo:widows="2" fo:orphans="2" fo:break-before="page" fo:text-align="start" fo:line-height="100%" fo:margin-left="0in" fo:text-indent="0.225in" style:page-number="auto">
        <style:tab-stops/>
      </style:paragraph-properties>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size="12pt" style:font-size-asian="12pt" style:font-size-complex="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註腳參照" style:family="text">
      <style:text-properties style:language-asian="zh" style:country-asian="HK"/>
    </style:style>
    <style:style style:name="T34" style:parent-style-name="預設段落字型" style:family="text">
      <style:text-properties style:font-size-complex="12pt"/>
    </style:style>
    <style:style style:name="P35" style:parent-style-name="一二三字元字元" style:family="paragraph">
      <style:paragraph-properties fo:margin-left="0.5812in" fo:text-indent="-0.1881in">
        <style:tab-stops/>
      </style:paragraph-properties>
    </style:style>
    <style:style style:name="T36" style:parent-style-name="預設段落字型" style:family="text">
      <style:text-properties fo:font-weight="bold" style:font-weight-asian="bold" fo:letter-spacing="-0.0041in"/>
    </style:style>
    <style:style style:name="T37" style:parent-style-name="預設段落字型" style:family="text">
      <style:text-properties fo:font-weight="bold" style:font-weight-asian="bold" fo:letter-spacing="-0.0041in" style:language-asian="zh" style:country-asian="HK"/>
    </style:style>
    <style:style style:name="T38" style:parent-style-name="預設段落字型" style:family="text">
      <style:text-properties fo:font-weight="bold" style:font-weight-asian="bold" fo:letter-spacing="-0.0041in"/>
    </style:style>
    <style:style style:name="T39" style:parent-style-name="預設段落字型" style:family="text">
      <style:text-properties fo:font-weight="bold" style:font-weight-asian="bold" fo:letter-spacing="-0.0041in"/>
    </style:style>
    <style:style style:name="T40" style:parent-style-name="預設段落字型" style:family="text">
      <style:text-properties fo:font-weight="bold" style:font-weight-asian="bold" fo:letter-spacing="-0.0041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P46" style:parent-style-name="一下內文縮2" style:family="paragraph">
      <style:paragraph-properties fo:margin-left="0.5902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fo:color="#000000"/>
    </style:style>
    <style:style style:name="T50" style:parent-style-name="預設段落字型" style:family="text">
      <style:text-properties style:font-size-complex="12pt"/>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margin-left="0.393in" fo:text-indent="0.393in">
        <style:tab-stops/>
      </style:paragraph-properties>
    </style:style>
    <style:style style:name="P66" style:parent-style-name="第二層14號字" style:family="paragraph">
      <style:paragraph-properties fo:margin-left="0.3937in" fo:text-indent="-0.3937in">
        <style:tab-stops/>
      </style:paragraph-properties>
    </style:style>
    <style:style style:name="P67" style:parent-style-name="內文" style:family="paragraph">
      <style:paragraph-properties fo:margin-left="0.393in" fo:text-indent="0.393in">
        <style:tab-stops/>
      </style:paragraph-properties>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姓名及分機" style:family="paragraph">
      <style:paragraph-properties fo:margin-left="0.393in" fo:text-indent="0.393in">
        <style:tab-stops/>
      </style:paragraph-properties>
    </style:style>
    <style:style style:name="T74" style:parent-style-name="預設段落字型" style:family="text">
      <style:text-properties style:language-asian="zh" style:country-asian="HK"/>
    </style:style>
  </office:automatic-styles>
  <office:body>
    <office:text text:use-soft-page-breaks="true">
      <text:p text:style-name="P1"><text:span text:style-name="T7">審計部及所屬</text:span><text:span text:style-name="T8">110</text:span><text:span text:style-name="T9">年度單位</text:span><text:span text:style-name="T10">決</text:span><text:span text:style-name="T11">算評估報告</text:span><text:span text:style-name="T12">目錄</text:span><text:span text:style-name="T13"><text:s text:c="8"/></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18105637" office:target-frame-name="_top" xlink:show="replace"><text:span text:style-name="超連結">一、忠孝東路舊大樓自</text:span><text:span text:style-name="超連結">85</text:span><text:span text:style-name="超連結">年度已騰空待改建</text:span><text:span text:style-name="T15">迄今</text:span><text:span text:style-name="超連結">閒置</text:span><text:span text:style-name="T16">20</text:span><text:span text:style-name="T17">餘年</text:span><text:span text:style-name="超連結">，允宜加速辦理相關撥用作業，俾活化閒置資產，提升國有財產運用效能</text:span><text:tab/>1</text:a></text:p>
          <text:p text:style-name="目錄2"><text:a xlink:href="#_Toc118105638" office:target-frame-name="_top" xlink:show="replace"><text:span text:style-name="超連結">二、為因應政府數位轉型之進展與趨勢，允宜賡續培訓數位審計人才，暨持續發展多元資訊科技審計技術，俾持續精進及優化政府審計業務</text:span><text:tab/>2</text:a></text:p>
        </text:index-body>
      </text:table-of-content>
      <text:soft-page-break/>
      <text:p text:style-name="P18">審計部及所屬110年度單位決算評估報告</text:p>
      <text:p text:style-name="P24"><text:bookmark-start text:name="_Toc116371930"/><text:bookmark-start text:name="_Toc116372292"/><text:bookmark-start text:name="_Toc116372332"/><text:bookmark-start text:name="_Toc116373513"/><text:bookmark-start text:name="_Toc85458145"/><text:bookmark-start text:name="_Toc495936061"/><text:bookmark-start text:name="_Toc118105637"/>一、忠孝東路舊大樓自85年度已騰空待改建<text:span text:style-name="T25">迄今</text:span>閒置<text:span text:style-name="T26">20餘年</text:span>，允宜加速辦理相關撥用作業，俾活化閒置資產，提升國有財產運用效能<text:bookmark-end text:name="_Toc118105637"/></text:p>
      <text:p text:style-name="P27">審計部110年度決算書<text:span text:style-name="T28">之</text:span>國有財產目錄總表<text:span text:style-name="T29">載示</text:span>，該部共經管辦公房屋1棟，面積1,876.99平方公尺，價值167萬9<text:span text:style-name="T30">千</text:span>元，即該部於40<text:span text:style-name="T31">年</text:span>5<text:span text:style-name="T32">月取得之忠孝東路舊大樓</text:span><text:span text:style-name="T33"><text:note text:note-class="footnote" text:id="_ftn0"><text:note-citation>1</text:note-citation><text:note-body><text:p text:style-name="註腳表格內文14行高左右齊"><text:s/><text:span text:style-name="T34">即臺北市中正區成功段一小</text:span>段112、112-1地號部分國有土地及同小段257建號國有建物。</text:p></text:note-body></text:note></text:span>。經查：</text:p>
      <text:p text:style-name="P35"><text:span text:style-name="T36">(</text:span><text:span text:style-name="T37">一</text:span><text:span text:style-name="T38">)忠孝東路舊大樓自85年度</text:span><text:span text:style-name="T39">已</text:span><text:span text:style-name="T40">騰空待改建</text:span><text:span text:style-name="T41">迄今</text:span><text:span text:style-name="T42">閒置</text:span><text:span text:style-name="T43">20餘年</text:span></text:p>
      <text:p text:style-name="P44">審計部經管之<text:span text:style-name="T45">忠孝東路舊大樓</text:span>原名昭和樓，建於1940年代日治時期，係審計部遷臺後之辦公處所，其中約三分之一為55年增建。嗣新審計大樓於80年7月完工，審計部陸續搬遷至新大樓辦公，該舊大樓於85年間騰空待改建至今。</text:p>
      <text:p text:style-name="P46">忠孝東路舊大樓改建計畫前於100年3月經行政院核定同意辦理，迭經該部於103至105年間3次提報修正計畫，均未獲行政院同意辦理。嗣審計部忠孝東路舊大樓改建工程籌建委員會於108年12月會議決議停止辦理相關改建計畫。</text:p>
      <text:p text:style-name="P47">(二)原於110年1月同意監察院撥用，嗣變更撥用規劃</text:p>
      <text:p text:style-name="P48">該大樓因具歷史保存價值，爰改建前之建築本體於109年8月經臺北市政府公告為臺北市歷史建物「原臺灣重要物資營團」。嗣監察院為建置國家人權委員會辦公廳舍需要，於109年12月31日函告審計部擬撥用，該部於110年1月同意監察院撥用該大樓，並函送歷史建物之撥用不動產計畫書及臺北市歷史建築原臺灣重要物資營團修復再利用計畫予文化部，惟相關規劃已變更且持續辦理中<text:span text:style-name="註腳參照"><text:note text:note-class="footnote" text:id="_ftn1"><text:note-citation>2</text:note-citation><text:note-body><text:p text:style-name="註腳表格內文14行高左右齊"><text:s/>嗣經<text:span text:style-name="T49">監察院函知</text:span><text:span text:style-name="T50">停止</text:span><text:span text:style-name="T51">撥用</text:span><text:span text:style-name="T52">；另</text:span><text:span text:style-name="T53">111年5月5日國立臺灣博物館函告該部擬撥用，該部於同年</text:span><text:span text:style-name="T54">5</text:span><text:span text:style-name="T55">月</text:span><text:span text:style-name="T56">19</text:span><text:span text:style-name="T57">日同意撥用</text:span><text:span text:style-name="T58">。</text:span></text:p></text:note-body></text:note></text:span>。</text:p>
      <text:soft-page-break/>
      <text:p text:style-name="P59">綜上，日治時期興建<text:span text:style-name="T60">之審計部</text:span>忠孝東路舊大樓(昭和樓)自85年<text:span text:style-name="T61">起</text:span>騰空<text:span text:style-name="T62">待改建迄今</text:span>閒置<text:span text:style-name="T63">20餘年</text:span>，110年1月雖已同意<text:span text:style-name="T64">監察院撥用</text:span>為辦公廳舍，嗣再變更撥用規劃，允宜加速辦理相關作業，俾活化閒置資產，提升國有財產運用效能。</text:p>
      <text:p text:style-name="P65"/>
      <text:p text:style-name="P66"><text:bookmark-start text:name="_Toc118105638"/>二、<text:bookmark-end text:name="_Toc495936061"/>為因應政府數位轉型之進展與趨勢，允宜賡續培訓數位審計人才，暨持續發展多元資訊科技審計技術，俾持續精進及優化政府審計業務<text:bookmark-end text:name="_Toc118105638"/></text:p>
      <text:p text:style-name="P67">審計部110年度預算編列人事費9億4,072萬9千元，決算9億3,632萬6千元，減少440萬3千元，執行率99.53%。經查：</text:p>
      <text:p text:style-name="P68">(一)本院110年11月30日通過審計部組織法部分條文修正案，為建構數位政府，增設數位審計相關專責單位</text:p>
      <text:p text:style-name="P69">依據審計法第2條規定，審計部主要任務為監督政府及其所屬機關預算之執行、審核財務收支、審定決算、考核財務效能、核定財務責任及稽察財務（物）上違失之行為等。在全球數位發展趨勢下，政府積極推動國家數位轉型，110年11月30日本院通過審計部組織法部分條文修正案，並經總統於110年12月15日公布施行，審計部據以於111年1月16日增設第六廳專責數位審計及科技發展之審計事項，期透過審計組織之改造，精進成為數位審計團隊，以因應外在環境之各項挑戰。</text:p>
      <text:p text:style-name="P70">(二)推動辦理「政府智能審計發展方案」，宜加強培育政府數位審計專業人才，暨持續發展多元資訊科技審計技術，俾持續精進及優化政府審計業務</text:p>
      <text:p text:style-name="P71">為加速辦理審計機關數位轉型，拓展智能審計業務，全面深化人工智慧(AI)及大數據之查核應用，審計部自110年起推動辦理「政府智能審計發展方案」，執行期間為110至113年，總經費1億8,907萬元<text:span text:style-name="註腳參照"><text:note text:note-class="footnote" text:id="_ftn2"><text:note-citation>3</text:note-citation><text:note-body><text:p text:style-name="註腳表格內文14行高左右齊"><text:s/>資料來源：審計部110年度中央政府總決算審核報告。</text:p></text:note-body></text:note></text:span>，110年度決算數為2,337萬5千元。推動項目包括精進審計人員資訊技術能力、創新審計數據分析技術、布建審計雲端服務等，以增進審計效率，提升審計成果。政府智能審計發展方案各推動項目，均有待審計部及所屬賡續積極推動辦理，俾持續精進及優化政府審計業務，為推動前揭業務，宜先進行政府數位審計人才之規劃及培育與經驗傳承，其亦為數位審計發展之基石，是以，審計部宜加強培育政府數位審計專業人才，強化運用資訊科技輔助分析，及推動數位審計之跨機關大數據運用等，以增進查核政府施政整合性資訊能力。</text:p>
      <text:p text:style-name="P72">綜上，審計部於111年1月16日設立數位審計專責單位第六廳，允宜加強培育政府數位審計專業人才，暨持續發展多元資訊科技審計技術，俾持續精進及優化政府審計業務，強化運用資訊科技輔助分析，及推動數位審計之跨機關大數據運用，以增進查核政府施政整合性資訊能力，提升政府效能。</text:p>
      <text:p text:style-name="P73">（分機：1935<text:s/><text:span text:style-name="T74">陳</text:span>靜芳）</text:p>
      <text:p text:style-name="表格內文14行高字元字元字元字元字元"><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mplex="細明體"/>
    </style:style>
    <style:style style:name="WW_CharLFO5LVL1" style:family="text">
      <style:text-properties style:font-name="標楷體" style:font-name-asian="標楷體" fo:font-weight="bold" style:font-weight-asian="bold"/>
    </style:style>
    <style:style style:name="WW_CharLFO12LVL1" style:family="text">
      <style:text-properties fo:font-weight="bold" style:font-weight-asian="bold"/>
    </style:style>
    <style:style style:name="WW_CharLFO13LVL1" style:family="text">
      <style:text-properties style:text-underline-type="none"/>
    </style:style>
    <style:style style:name="WW_CharLFO15LVL1" style:family="text">
      <style:text-properties fo:color="#000000"/>
    </style:style>
    <style:style style:name="WW_CharLFO16LVL1" style:family="text">
      <style:text-properties fo:font-weight="normal" style:font-weight-asian="normal"/>
    </style:style>
    <style:style style:name="WW_CharLFO18LVL1" style:family="text">
      <style:text-properties fo:color="#0000FF"/>
    </style:style>
    <style:style style:name="WW_CharLFO23LVL1" style:family="text">
      <style:text-properties style:font-name="標楷體" style:font-name-asian="標楷體"/>
    </style:style>
    <style:style style:name="WW_CharLFO24LVL1" style:family="text">
      <style:text-properties fo:color="#000000"/>
    </style:style>
    <style:style style:name="WW_CharLFO29LVL1" style:family="text">
      <style:text-properties style:text-underline-type="none"/>
    </style:style>
    <style:style style:name="WW_CharLFO30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bold" style:font-weight-asian="bold"/>
    </style:style>
    <style:style style:name="WW_CharLFO39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1LVL1" style:family="text">
      <style:text-properties style:use-window-font-color="true"/>
    </style:style>
    <style:style style:name="WW_CharLFO44LVL1" style:family="text">
      <style:text-properties fo:font-weight="bold" style:font-weight-asian="bold"/>
    </style:style>
    <style:style style:name="WW_CharLFO4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4">
      <text:list-level-style-number text:level="1" text:style-name="WW_CharLFO44LV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text:style-name="WW_CharLFO46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1375in" text:min-label-width="0.3333in"/>
      </text:list-level-style-number>
      <text:list-level-style-number text:level="3" style:num-suffix="." style:num-format="i">
        <style:list-level-properties fo:text-align="end" text:space-before="0.4708in" text:min-label-width="0.3333in"/>
      </text:list-level-style-number>
      <text:list-level-style-number text:level="4" style:num-suffix="." style:num-format="1">
        <style:list-level-properties text:space-before="0.8041in" text:min-label-width="0.3333in"/>
      </text:list-level-style-number>
      <text:list-level-style-number text:level="5" style:num-suffix="、" style:num-format="甲, 乙, 丙, ...">
        <style:list-level-properties text:space-before="1.1375in" text:min-label-width="0.3333in"/>
      </text:list-level-style-number>
      <text:list-level-style-number text:level="6" style:num-suffix="." style:num-format="i">
        <style:list-level-properties fo:text-align="end" text:space-before="1.4708in" text:min-label-width="0.3333in"/>
      </text:list-level-style-number>
      <text:list-level-style-number text:level="7" style:num-suffix="." style:num-format="1">
        <style:list-level-properties text:space-before="1.8041in" text:min-label-width="0.3333in"/>
      </text:list-level-style-number>
      <text:list-level-style-number text:level="8" style:num-suffix="、" style:num-format="甲, 乙, 丙, ...">
        <style:list-level-properties text:space-before="2.1375in" text:min-label-width="0.3333in"/>
      </text:list-level-style-number>
      <text:list-level-style-number text:level="9" style:num-suffix="." style:num-format="i">
        <style:list-level-properties fo:text-align="end" text:space-before="2.470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1in" fo:text-indent="-0.3881in">
        <style:tab-stops>
          <style:tab-stop style:type="center" style:position="2.4958in"/>
          <style:tab-stop style:type="right" style:position="5.3798in"/>
        </style:tab-stops>
      </style:paragraph-properties>
    </style:style>
    <style:style style:name="T4" style:parent-style-name="頁碼" style:family="text">
      <style:text-properties fo:font-size="12pt" style:font-size-asian="12pt" style:font-size-complex="12pt"/>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4625in" fo:text-indent="-0.443in">
        <style:tab-stops>
          <style:tab-stop style:type="center" style:position="2.4215in"/>
          <style:tab-stop style:type="right" style:position="5.3055in"/>
        </style:tab-stops>
      </style:paragraph-properties>
      <style:text-properties fo:font-size="12pt" style:font-size-asian="12pt" style:font-size-complex="12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1" style:parent-style-name="頁尾" style:family="paragraph">
      <style:paragraph-properties fo:margin-left="0.3888in" fo:margin-right="0.2506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hp400g3</dc:creator>
    <meta:creation-date>2022-11-07T02:42:00Z</meta:creation-date>
    <dc:date>2022-11-07T02:42:00Z</dc:date>
    <meta:print-date>2022-10-31T02:47:00Z</meta:print-date>
    <meta:template xlink:href="Normal.dotm" xlink:type="simple"/>
    <meta:editing-cycles>2</meta:editing-cycles>
    <meta:editing-duration>PT0S</meta:editing-duration>
    <meta:document-statistic meta:page-count="3" meta:paragraph-count="4" meta:word-count="302" meta:character-count="2023" meta:row-count="14" meta:non-whitespace-character-count="1725"/>
  </office:meta>
</office:document-meta>
</file>