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內文" style:family="paragraph">
      <style:paragraph-properties fo:line-height="0.0694in" fo:margin-left="0.393in" fo:text-indent="0.393in">
        <style:tab-stops/>
      </style:paragraph-properties>
    </style:style>
    <style:style style:name="P68" style:parent-style-name="內文" style:family="paragraph">
      <style:paragraph-properties style:punctuation-wrap="simple" fo:text-align="start" fo:line-height="0.1944in" fo:margin-left="0.4527in" fo:text-indent="-0.4527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letter-spacing="-0.0083in"/>
    </style:style>
    <style:style style:name="T72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73" style:parent-style-name="預設段落字型" style:family="text">
      <style:text-properties fo:font-weight="bold" style:font-weight-asian="bold" fo:letter-spacing="-0.0083in"/>
    </style:style>
    <style:style style:name="T74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75" style:parent-style-name="預設段落字型" style:family="text">
      <style:text-properties fo:font-weight="bold" style:font-weight-asian="bold" fo:letter-spacing="-0.0083in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fo:letter-spacing="-0.0083in"/>
    </style:style>
    <style:style style:name="T78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79" style:parent-style-name="預設段落字型" style:family="text">
      <style:text-properties fo:font-weight="bold" style:font-weight-asian="bold" fo:letter-spacing="-0.0083in"/>
    </style:style>
    <style:style style:name="T80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81" style:parent-style-name="預設段落字型" style:family="text">
      <style:text-properties fo:font-weight="bold" style:font-weight-asian="bold" fo:letter-spacing="-0.0083in"/>
    </style:style>
    <style:style style:name="T82" style:parent-style-name="預設段落字型" style:family="text">
      <style:text-properties fo:font-weight="bold" style:font-weight-asian="bold" fo:letter-spacing="-0.0083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Column92" style:family="table-column">
      <style:table-column-properties style:column-width="0.7131in" style:use-optimal-column-width="false"/>
    </style:style>
    <style:style style:name="TableColumn93" style:family="table-column">
      <style:table-column-properties style:column-width="0.7631in" style:use-optimal-column-width="false"/>
    </style:style>
    <style:style style:name="TableColumn94" style:family="table-column">
      <style:table-column-properties style:column-width="0.6638in" style:use-optimal-column-width="false"/>
    </style:style>
    <style:style style:name="TableColumn95" style:family="table-column">
      <style:table-column-properties style:column-width="0.7138in" style:use-optimal-column-width="false"/>
    </style:style>
    <style:style style:name="Table89" style:family="table">
      <style:table-properties style:width="5.9062in" fo:margin-left="0.075in" table:align="left"/>
    </style:style>
    <style:style style:name="TableRow96" style:family="table-row">
      <style:table-row-properties style:min-row-height="0.2534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03" style:parent-style-name="預設段落字型" style:family="text">
      <style:text-properties fo:letter-spacing="-0.0069in" fo:font-size="11pt" style:font-size-asian="11pt" style:font-size-complex="11pt"/>
    </style:style>
    <style:style style:name="T10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07" style:parent-style-name="預設段落字型" style:family="text">
      <style:text-properties fo:letter-spacing="-0.0069in" fo:font-size="11pt" style:font-size-asian="11pt" style:font-size-complex="11pt"/>
    </style:style>
    <style:style style:name="T10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109" style:family="table-row">
      <style:table-row-properties style:min-row-height="0.2479in" style:use-optimal-row-height="false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1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1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17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2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</style:style>
    <style:style style:name="T12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406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 style:min-row-height="0.3263in" style:use-optimal-row-height="false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0.4437in" style:use-optimal-row-height="false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7" style:family="table-row">
      <style:table-row-properties style:min-row-height="0.5826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min-row-height="0.2402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family="paragraph">
      <style:paragraph-properties fo:text-align="start" fo:line-height="0.1944in" fo:margin-left="0.9812in" fo:text-indent="-0.1354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text-align="start" fo:line-height="0.1944in" fo:margin-left="0.9812in" fo:text-indent="-0.1354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start" fo:line-height="0.1944in" fo:margin-left="0.9812in" fo:text-indent="-0.1354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行政院主計總處(含補助地方政府、災害準備金、第二預備金)110年度單位決算評估報告</text:p>
      <text:p text:style-name="P10"><text:bookmark-start text:name="_Toc116816290"/><text:bookmark-start text:name="_Toc52811498"/><text:bookmark-start text:name="_Toc118107569"/>一、部分特別收入(分)基金仰賴公庫撥款收入，或無穩定之特定收入來源，<text:bookmark-end text:name="_Toc52811498"/>增加政府財政負擔，允宜強化財務控管機制，落實基金財務責任<text:bookmark-end text:name="_Toc118107569"/></text:p>
      <text:p text:style-name="P11">行政院主計總處110<text:span text:style-name="T12">年度</text:span>「中央總預算核編及執行」科目預算編列376萬1<text:span text:style-name="T13">千</text:span>元，決算實現數360萬3千元，保留數14萬9千元，執行率99.81%，主要係辦理中央政府總預算之審議與編印、預算制度之研究改進及派員實地查核各公務機關預算執行等工作；另「特種基金預算核編及執行」科目預算編列217萬2千元，決算實現數196萬2千元，保留數18萬3千元，執行率98.83%，工作包括研提增進特種基金經營效能之建議，供行政院訂定施政方針參考、檢討修正附屬單位預算執行要點等相關規定，提升特種基金經費運用效能、加強各特種基金財務控管，落實財政紀律等。<text:span text:style-name="T14">近年</text:span>中央政府每年補助特別收入基金<text:span text:style-name="T15">金額龐鉅</text:span>，<text:span text:style-name="T16">且持續增加</text:span>，<text:span text:style-name="T17">恐</text:span><text:span text:style-name="T18">影響</text:span>政府<text:span text:style-name="T19">財政整體運用</text:span>。<text:span text:style-name="T20">謹說明如下</text:span>：</text:p>
      <text:p text:style-name="P21">(一)新設特別收入基金依法應有國庫撥補以外之適足財源<text:s/></text:p>
      <text:p text:style-name="P22">依據預算法第4條第1項第2款<text:span text:style-name="T23">第</text:span>5<text:span text:style-name="T24">目</text:span>規定：「有特定收入來源而供特殊用途者，為特別收入基金。」且<text:span text:style-name="T25">財政紀律法第</text:span>8<text:span text:style-name="T26">條第</text:span>1、2<text:span text:style-name="T27">項</text:span>明定：「<text:span text:style-name="T28">中央政府非營業特種基金須依法律或配合重要施政需要，按預算法第</text:span>4<text:span text:style-name="T29">條規定，並應具備特（指）定資金來源，始得設立。</text:span>」、「<text:span text:style-name="T30">前項基金屬新設者，其特（指）定資金來源應具備政府既有收入或國庫撥補以外新增適足之財源，且所辦業務未能納入現有基金辦理。</text:span>」準此，特別收入基金依規定<text:span text:style-name="註腳參照"><text:note text:note-class="footnote" text:id="_ftn0"><text:note-citation>1</text:note-citation><text:note-body><text:p text:style-name="註腳表格內文14行高左右齊"><text:s/>112年度中央及地方政府預算籌編原則第5點第4款規定：「<text:bookmark-start text:name="_Hlk39492887"/>新設非營業特種基金應依法律或配合重要施政需要，並具備政府既有收入或國庫撥補以外新增適足之財源，且所辦業務未能納入現有基金辦理，始得設立。已設立之基金，應依「中央政府非營業特種基金裁撤機制辦法」檢討其存續或裁撤事宜，並配合編列有關之預算<text:bookmark-end text:name="_Hlk39492887"/>。」</text:p></text:note-body></text:note></text:span>應有國庫撥補以外之特定收入來源，且足供支應其特殊用<text:soft-page-break/>途，以維持基金運作。亦即特別收入基金係以「專款專用」之作法，運作於推動特定政務目的所設置，其為收支獨立之財務與會計個體，自應本自給自足原則，力求有賸餘無短絀。</text:p>
      <text:p text:style-name="P31">(二)中央政府特別收入基金接受公庫撥款收入數額，於109及110年度連續2年突破千億元，8個特別收入(分)基金接受國庫撥補收入連續2年逾9成</text:p>
      <text:p text:style-name="P32">110年度特別收入基金有25個單位（含28個分預算），短絀之基金有11個單位，共計短絀278億餘元，其餘14個單位均有賸餘，共計賸餘785億餘元<text:span text:style-name="註腳參照"><text:note text:note-class="footnote" text:id="_ftn1"><text:note-citation>2</text:note-citation><text:note-body><text:p text:style-name="註腳表格內文14行高左右齊"><text:s/>資料來源：審計部110年度中央政府總決算附屬單位決算及綜計表審核報告─非營業部分。</text:p></text:note-body></text:note></text:span>。106年度至110年度中央政府特別收入基金接受公庫撥款收入總額，介於<text:span text:style-name="T33">907億餘元至</text:span><text:span text:style-name="T34">1,</text:span><text:span text:style-name="T35">075</text:span><text:span text:style-name="T36">億餘元之間，</text:span><text:span text:style-name="T37">且</text:span><text:span text:style-name="T38">概</text:span><text:span text:style-name="T39">呈成長趨勢</text:span><text:span text:style-name="T40">，且自</text:span><text:span text:style-name="T41">109</text:span><text:span text:style-name="T42">年度起超逾千億元</text:span><text:span text:style-name="T43">；占基金來源之比率介於</text:span><text:span text:style-name="T44">31.61</text:span><text:span text:style-name="T45">%至</text:span><text:span text:style-name="T46">39.78%</text:span><text:span text:style-name="T47">之間</text:span><text:span text:style-name="T48">，則概呈下降趨勢；</text:span><text:span text:style-name="T49">其中各年有10個、8個、9個、</text:span><text:span text:style-name="T50">9</text:span><text:span text:style-name="T51">個、</text:span><text:span text:style-name="T52">8</text:span><text:span text:style-name="T53">個</text:span><text:span text:style-name="T54">(分)</text:span><text:span text:style-name="T55">基金該比率達9成以上</text:span>，合計接受公庫撥補收入分別為807億餘元、702億餘元、810億餘元、800億餘元及760億餘元。</text:p>
      <text:p text:style-name="P56">上開110年度接受公庫撥補收入占比逾9成之8個特別收入(分)基金為行政院國家科學技術發展基金、花東地區永續發展基金、新住民發展基金、國土永續發展基金、毒品防制基金、農業天然災害救助(分)基金、農產品受進口損害救助(分)基金及家庭暴力及性侵害防治(分)基金等，均係自109年度起連續2年接受公庫<text:span text:style-name="T57">撥補</text:span>9成以上者，其中花東地區永續發展基金<text:span text:style-name="T58">接受公庫撥補收入占比</text:span>提升，<text:span text:style-name="T59">顯示</text:span>益加<text:span text:style-name="T60">仰賴公庫撥補情形</text:span><text:s/>(詳表1)。另依據審計部110年度中央政府總決算附屬單位決算及綜計表審核報告非營業部分，離島建設基金收支長期失衡，連年<text:soft-page-break/>發生短絀，基金餘額恐於2年內呈現負數，亟待研謀改善。</text:p>
      <text:p text:style-name="P61">綜上，<text:span text:style-name="T62">中央政府特別收入基金接受公庫撥款收入數額</text:span>，於109及110年度連續2年突破千億元<text:span text:style-name="T63">，</text:span>部分特別收入(分)基金接受國庫撥補收入逾9成，其中8個(分)基金接受國庫撥補收入連續2年逾9成<text:span text:style-name="T64">，</text:span>增加政府財政負擔，允宜落實檢討各該基金應具備國庫撥補以外財源之適足性，<text:span text:style-name="T65">強化基金財務責任</text:span>，俾減輕政府財政負擔，增加可彈性規劃運用<text:span text:style-name="T66">資源</text:span>。</text:p>
      <text:p text:style-name="P67"/>
      <text:p text:style-name="P68"><text:span text:style-name="T69">表1</text:span><text:span text:style-name="T70"><text:s/></text:span><text:span text:style-name="T71">109</text:span><text:span text:style-name="T72">至</text:span><text:span text:style-name="T73">110</text:span><text:span text:style-name="T74">年度</text:span><text:span text:style-name="T75">特別收入</text:span><text:span text:style-name="T76">(分)</text:span><text:span text:style-name="T77">基金接受公庫撥款收入占比</text:span><text:span text:style-name="T78">逾</text:span><text:span text:style-name="T79">9成</text:span><text:span text:style-name="T80">明細表</text:span><text:span text:style-name="T81"><text:s/></text:span><text:span text:style-name="T82"><text:s text:c="43"/></text:span><text:span text:style-name="T83">單位：</text:span><text:span text:style-name="T84">新臺幣</text:span><text:span text:style-name="T85">億</text:span><text:span text:style-name="T86">元</text:span><text:span text:style-name="T87">；</text:span><text:span text:style-name="T88">%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附屬單位預算</text:p>
            </table:table-cell>
            <table:table-cell table:style-name="TableCell99" table:number-rows-spanned="2">
              <text:p text:style-name="P100">分預算</text:p>
            </table:table-cell>
            <table:table-cell table:style-name="TableCell101" table:number-columns-spanned="2">
              <text:p text:style-name="P102"><text:span text:style-name="T103">109</text:span><text:span text:style-name="T104">年度</text:span></text:p>
            </table:table-cell>
            <table:covered-table-cell/>
            <table:table-cell table:style-name="TableCell105" table:number-columns-spanned="2">
              <text:p text:style-name="P106"><text:span text:style-name="T107">110</text:span><text:span text:style-name="T108">年度</text:span>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<text:span text:style-name="T114">金額</text:span></text:p>
            </table:table-cell>
            <table:table-cell table:style-name="TableCell115">
              <text:p text:style-name="P116"><text:span text:style-name="T117">占比</text:span></text:p>
            </table:table-cell>
            <table:table-cell table:style-name="TableCell118">
              <text:p text:style-name="P119"><text:span text:style-name="T120">金額</text:span></text:p>
            </table:table-cell>
            <table:table-cell table:style-name="TableCell121">
              <text:p text:style-name="P122"><text:span text:style-name="T123">占比</text:span></text:p>
            </table:table-cell>
          </table:table-row>
        </table:table-header-rows>
        <table:table-row table:style-name="TableRow124">
          <table:table-cell table:style-name="TableCell125">
            <text:p text:style-name="P126">行政院國家科學技術發展基金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348.37</text:p>
          </table:table-cell>
          <table:table-cell table:style-name="TableCell131">
            <text:p text:style-name="P132">95.74</text:p>
          </table:table-cell>
          <table:table-cell table:style-name="TableCell133">
            <text:p text:style-name="P134">350.40</text:p>
          </table:table-cell>
          <table:table-cell table:style-name="TableCell135">
            <text:p text:style-name="P136">95.71</text:p>
          </table:table-cell>
        </table:table-row>
        <table:table-row table:style-name="TableRow137">
          <table:table-cell table:style-name="TableCell138">
            <text:p text:style-name="P139">花東地區永續發展基金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9.40</text:p>
          </table:table-cell>
          <table:table-cell table:style-name="TableCell144">
            <text:p text:style-name="P145">95.24</text:p>
          </table:table-cell>
          <table:table-cell table:style-name="TableCell146">
            <text:p text:style-name="P147">255.82</text:p>
          </table:table-cell>
          <table:table-cell table:style-name="TableCell148">
            <text:p text:style-name="P149"><text:span text:style-name="T150">99.95</text:span></text:p>
          </table:table-cell>
        </table:table-row>
        <table:table-row table:style-name="TableRow151">
          <table:table-cell table:style-name="TableCell152">
            <text:p text:style-name="P153">新住民發展基金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.00</text:p>
          </table:table-cell>
          <table:table-cell table:style-name="TableCell158">
            <text:p text:style-name="P159">99.60</text:p>
          </table:table-cell>
          <table:table-cell table:style-name="TableCell160">
            <text:p text:style-name="P161">5.00</text:p>
          </table:table-cell>
          <table:table-cell table:style-name="TableCell162">
            <text:p text:style-name="P163">98.27</text:p>
          </table:table-cell>
        </table:table-row>
        <table:table-row table:style-name="TableRow164">
          <table:table-cell table:style-name="TableCell165">
            <text:p text:style-name="P166">國土永續發展基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0.92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0.92</text:p>
          </table:table-cell>
          <table:table-cell table:style-name="TableCell175">
            <text:p text:style-name="P176">98.43</text:p>
          </table:table-cell>
        </table:table-row>
        <table:table-row table:style-name="TableRow177">
          <table:table-cell table:style-name="TableCell178">
            <text:p text:style-name="P179">毒品防制基金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4.71</text:p>
          </table:table-cell>
          <table:table-cell table:style-name="TableCell184">
            <text:p text:style-name="P185">98.33</text:p>
          </table:table-cell>
          <table:table-cell table:style-name="TableCell186">
            <text:p text:style-name="P187">4.25</text:p>
          </table:table-cell>
          <table:table-cell table:style-name="TableCell188">
            <text:p text:style-name="P189">97.32</text:p>
          </table:table-cell>
        </table:table-row>
        <table:table-row table:style-name="TableRow190">
          <table:table-cell table:style-name="TableCell191" table:number-rows-spanned="3">
            <text:p text:style-name="P192">農業特別收入基金</text:p>
          </table:table-cell>
          <table:table-cell table:style-name="TableCell193">
            <text:p text:style-name="P194">農業天然災害救助基金</text:p>
          </table:table-cell>
          <table:table-cell table:style-name="TableCell195">
            <text:p text:style-name="P196">18.05</text:p>
          </table:table-cell>
          <table:table-cell table:style-name="TableCell197">
            <text:p text:style-name="P198">99.89</text:p>
          </table:table-cell>
          <table:table-cell table:style-name="TableCell199">
            <text:p text:style-name="P200">23.12</text:p>
          </table:table-cell>
          <table:table-cell table:style-name="TableCell201">
            <text:p text:style-name="P202">99.89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農產品受進口損害救助基金</text:p>
          </table:table-cell>
          <table:table-cell table:style-name="TableCell207">
            <text:p text:style-name="P208">135.49</text:p>
          </table:table-cell>
          <table:table-cell table:style-name="TableCell209">
            <text:p text:style-name="P210">93.72</text:p>
          </table:table-cell>
          <table:table-cell table:style-name="TableCell211">
            <text:p text:style-name="P212">118.53</text:p>
          </table:table-cell>
          <table:table-cell table:style-name="TableCell213">
            <text:p text:style-name="P214">91.31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農村再生基金</text:p>
          </table:table-cell>
          <table:table-cell table:style-name="TableCell219">
            <text:p text:style-name="P220">276.46</text:p>
          </table:table-cell>
          <table:table-cell table:style-name="TableCell221">
            <text:p text:style-name="P222">99.57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>--</text:p>
          </table:table-cell>
        </table:table-row>
        <table:table-row table:style-name="TableRow227">
          <table:table-cell table:style-name="TableCell228">
            <text:p text:style-name="P229">衛生福利特別收入</text:p>
          </table:table-cell>
          <table:table-cell table:style-name="TableCell230">
            <text:p text:style-name="P231">家庭暴力及性侵害防治基金</text:p>
          </table:table-cell>
          <table:table-cell table:style-name="TableCell232">
            <text:p text:style-name="P233">2.40</text:p>
          </table:table-cell>
          <table:table-cell table:style-name="TableCell234">
            <text:p text:style-name="P235">97.82</text:p>
          </table:table-cell>
          <table:table-cell table:style-name="TableCell236">
            <text:p text:style-name="P237">2.35</text:p>
          </table:table-cell>
          <table:table-cell table:style-name="TableCell238">
            <text:p text:style-name="P239">97.70</text:p>
          </table:table-cell>
        </table:table-row>
        <table:table-row table:style-name="TableRow240">
          <table:table-cell table:style-name="TableCell241" table:number-columns-spanned="2">
            <text:p text:style-name="P242">金額小計</text:p>
          </table:table-cell>
          <table:covered-table-cell/>
          <table:table-cell table:style-name="TableCell243" table:number-columns-spanned="2">
            <text:p text:style-name="P244">800.80</text:p>
          </table:table-cell>
          <table:covered-table-cell/>
          <table:table-cell table:style-name="TableCell245" table:number-columns-spanned="2">
            <text:p text:style-name="P246">760.38</text:p>
          </table:table-cell>
          <table:covered-table-cell/>
        </table:table-row>
      </table:table>
      <text:p text:style-name="P247"><text:span text:style-name="T248">說<text:s/></text:span><text:span text:style-name="T249"><text:s text:c="3"/></text:span><text:span text:style-name="T250">明</text:span><text:span text:style-name="T251">：1.本表1</text:span><text:span text:style-name="T252">09</text:span><text:span text:style-name="T253">及</text:span><text:span text:style-name="T254">110</text:span><text:span text:style-name="T255">年度為決算審定數。</text:span></text:p>
      <text:p text:style-name="P256">2.毒品防制基金係於108年度設立。</text:p>
      <text:p text:style-name="P257">3.表格內虛線代表該基金該年度無公庫撥款收入，或公庫撥款收入占基金來源比率未達9成。</text:p>
      <text:p text:style-name="P258"><text:span text:style-name="T259">4</text:span><text:span text:style-name="T260">.政府撥入收入含其他政府機關奬補助收入，</text:span><text:span text:style-name="T261">上表僅計算</text:span><text:span text:style-name="T262">公庫撥款收入。</text:span></text:p>
      <text:p text:style-name="P263"><text:span text:style-name="T264">資料來源</text:span>：<text:span text:style-name="T265">主計總處。</text:span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5097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margin-left="0.0583in" fo:text-indent="-0.038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3" style:display-name="表格內文(14行高3)" style:family="paragraph" style:parent-style-name="表格內文14行高">
      <style:paragraph-properties fo:line-height="0.1527in"/>
      <style:text-properties fo:letter-spacing="-0.0138in" fo:font-size="10pt" style:font-size-asian="10pt" style:font-size-complex="10pt" fo:hyphenate="false"/>
    </style:style>
    <style:style style:name="表格內文14行高6" style:display-name="表格內文(14行高6)" style:family="paragraph" style:parent-style-name="表格內文14行高3">
      <style:paragraph-properties fo:margin-left="0.0826in" fo:text-indent="-0.1256in">
        <style:tab-stops/>
      </style:paragraph-properties>
      <style:text-properties fo:hyphenate="false"/>
    </style:style>
    <style:style style:name="表格內文14行高8" style:display-name="表格內文(14行高8)" style:family="paragraph" style:parent-style-name="表格內文14行高3">
      <style:paragraph-properties fo:text-align="center" fo:margin-left="-0.0631in">
        <style:tab-stops/>
      </style:paragraph-properties>
      <style:text-properties fo:hyphenate="false"/>
    </style:style>
    <style:style style:name="表格內文14行高註" style:display-name="表格內文(14行高註２２)" style:family="paragraph" style:parent-style-name="表格內文14行高3">
      <style:paragraph-properties fo:line-height="0.1944in" fo:margin-left="0.6777in" fo:text-indent="-0.1722in">
        <style:tab-stops/>
      </style:paragraph-properties>
      <style:text-properties fo:letter-spacing="normal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line-height="0.1944in" fo:margin-left="0.1062in" fo:text-indent="-0.1354in">
        <style:tab-stops/>
      </style:paragraph-properties>
      <style:text-properties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P8" style:parent-style-name="內文" style:family="paragraph">
      <style:paragraph-properties fo:line-height="100%" fo:margin-left="0in" fo:text-indent="0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  <text:p text:style-name="P5"/>
        <text:p text:style-name="P6"/>
        <text:p text:style-name="P7"/>
        <text:p text:style-name="P8"><text:span text:style-name="T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7T02:43:00Z</meta:creation-date>
    <dc:date>2022-11-07T02:43:00Z</dc:date>
    <meta:print-date>2022-11-07T02:4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