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fo:text-align="start" fo:margin-right="0.0159in" style:page-number="auto"/>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2pt" style:font-size-asian="12pt" style:font-size-complex="12pt"/>
    </style:style>
    <style:style style:name="P25"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26" style:parent-style-name="內文" style:family="paragraph">
      <style:paragraph-properties fo:margin-left="0.393in" fo:text-indent="0.393in">
        <style:tab-stops>
          <style:tab-stop style:type="left" style:position="2.7513in"/>
        </style:tab-stops>
      </style:paragraph-properties>
    </style:style>
    <style:style style:name="P27" style:parent-style-name="報告名稱" style:master-page-name="MP1" style:family="paragraph">
      <style:paragraph-properties fo:break-before="page" style:page-number="1"/>
    </style:style>
    <style:style style:name="P37" style:parent-style-name="第一層14號字" style:family="paragraph">
      <style:paragraph-properties fo:line-height="0.3194in" fo:margin-left="0.3937in" fo:text-indent="-0.3937in">
        <style:tab-stops/>
      </style:paragraph-properties>
    </style:style>
    <style:style style:name="P38" style:parent-style-name="第二層14號字" style:family="paragraph">
      <style:paragraph-properties fo:margin-left="0.3937in" fo:text-indent="-0.3937in">
        <style:tab-stops/>
      </style:paragraph-properties>
    </style:style>
    <style:style style:name="P39" style:parent-style-name="內文" style:family="paragraph">
      <style:paragraph-properties fo:line-height="0.3472in" fo:margin-left="0.393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一下內文縮2" style:family="paragraph">
      <style:paragraph-properties fo:margin-left="0.5902in" fo:text-indent="0.393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內文" style:family="paragraph">
      <style:paragraph-properties fo:margin-left="0.393in" fo:text-indent="0.393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內文" style:family="paragraph">
      <style:paragraph-properties fo:line-height="0.0694in" fo:margin-left="0.393in" fo:text-indent="0.393in">
        <style:tab-stops/>
      </style:paragraph-properties>
    </style:style>
    <style:style style:name="P96" style:parent-style-name="內文" style:family="paragraph">
      <style:paragraph-properties style:punctuation-wrap="simple" fo:text-align="start" fo:line-height="0.1944in" fo:margin-left="0.4527in" fo:text-indent="-0.4527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fo:letter-spacing="-0.0083in"/>
    </style:style>
    <style:style style:name="T100" style:parent-style-name="預設段落字型" style:family="text">
      <style:text-properties fo:font-weight="bold" style:font-weight-asian="bold" fo:letter-spacing="-0.0083in" style:language-asian="zh" style:country-asian="HK"/>
    </style:style>
    <style:style style:name="T101" style:parent-style-name="預設段落字型" style:family="text">
      <style:text-properties fo:font-weight="bold" style:font-weight-asian="bold" fo:letter-spacing="-0.0083in"/>
    </style:style>
    <style:style style:name="T102" style:parent-style-name="預設段落字型" style:family="text">
      <style:text-properties fo:font-weight="bold" style:font-weight-asian="bold" fo:letter-spacing="-0.0083in" style:language-asian="zh" style:country-asian="HK"/>
    </style:style>
    <style:style style:name="T103" style:parent-style-name="預設段落字型" style:family="text">
      <style:text-properties fo:font-weight="bold" style:font-weight-asian="bold" fo:letter-spacing="-0.0083in"/>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fo:letter-spacing="-0.0083in"/>
    </style:style>
    <style:style style:name="T106" style:parent-style-name="預設段落字型" style:family="text">
      <style:text-properties fo:font-weight="bold" style:font-weight-asian="bold" fo:letter-spacing="-0.0083in" style:language-asian="zh" style:country-asian="HK"/>
    </style:style>
    <style:style style:name="T107" style:parent-style-name="預設段落字型" style:family="text">
      <style:text-properties fo:font-weight="bold" style:font-weight-asian="bold" fo:letter-spacing="-0.0083in"/>
    </style:style>
    <style:style style:name="T108" style:parent-style-name="預設段落字型" style:family="text">
      <style:text-properties fo:font-weight="bold" style:font-weight-asian="bold" fo:letter-spacing="-0.0083in" style:language-asian="zh" style:country-asian="HK"/>
    </style:style>
    <style:style style:name="T109" style:parent-style-name="預設段落字型" style:family="text">
      <style:text-properties fo:font-weight="bold" style:font-weight-asian="bold" fo:letter-spacing="-0.0083in"/>
    </style:style>
    <style:style style:name="T110" style:parent-style-name="預設段落字型" style:family="text">
      <style:text-properties fo:font-weight="bold" style:font-weight-asian="bold" fo:letter-spacing="-0.0083in"/>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language-asian="zh" style:country-asian="HK"/>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language-asian="zh" style:country-asian="HK"/>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Column118" style:family="table-column">
      <style:table-column-properties style:column-width="1.3784in" style:use-optimal-column-width="false"/>
    </style:style>
    <style:style style:name="TableColumn119" style:family="table-column">
      <style:table-column-properties style:column-width="1.6736in" style:use-optimal-column-width="false"/>
    </style:style>
    <style:style style:name="TableColumn120" style:family="table-column">
      <style:table-column-properties style:column-width="0.7131in" style:use-optimal-column-width="false"/>
    </style:style>
    <style:style style:name="TableColumn121" style:family="table-column">
      <style:table-column-properties style:column-width="0.7631in" style:use-optimal-column-width="false"/>
    </style:style>
    <style:style style:name="TableColumn122" style:family="table-column">
      <style:table-column-properties style:column-width="0.6638in" style:use-optimal-column-width="false"/>
    </style:style>
    <style:style style:name="TableColumn123" style:family="table-column">
      <style:table-column-properties style:column-width="0.7138in" style:use-optimal-column-width="false"/>
    </style:style>
    <style:style style:name="Table117" style:family="table">
      <style:table-properties style:width="5.9062in" fo:margin-left="0.075in" table:align="left"/>
    </style:style>
    <style:style style:name="TableRow124" style:family="table-row">
      <style:table-row-properties style:min-row-height="0.2534in" style:use-optimal-row-height="false"/>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style:punctuation-wrap="simple" fo:text-align="center" fo:line-height="0.1666in" fo:margin-left="0in" fo:text-indent="0in">
        <style:tab-stops/>
      </style:paragraph-properties>
    </style:style>
    <style:style style:name="T131" style:parent-style-name="預設段落字型" style:family="text">
      <style:text-properties fo:letter-spacing="-0.0069in" fo:font-size="11pt" style:font-size-asian="11pt" style:font-size-complex="11pt"/>
    </style:style>
    <style:style style:name="T132" style:parent-style-name="預設段落字型" style:family="text">
      <style:text-properties fo:letter-spacing="-0.0069in" fo:font-size="11pt" style:font-size-asian="11pt" style:font-size-complex="11pt" style:language-asian="zh" style:country-asian="HK"/>
    </style:style>
    <style:style style:name="TableCell1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style:punctuation-wrap="simple" fo:text-align="center" fo:line-height="0.1666in" fo:margin-left="0in" fo:text-indent="0in">
        <style:tab-stops/>
      </style:paragraph-properties>
    </style:style>
    <style:style style:name="T135" style:parent-style-name="預設段落字型" style:family="text">
      <style:text-properties fo:letter-spacing="-0.0069in" fo:font-size="11pt" style:font-size-asian="11pt" style:font-size-complex="11pt"/>
    </style:style>
    <style:style style:name="T136" style:parent-style-name="預設段落字型" style:family="text">
      <style:text-properties fo:letter-spacing="-0.0069in" fo:font-size="11pt" style:font-size-asian="11pt" style:font-size-complex="11pt" style:language-asian="zh" style:country-asian="HK"/>
    </style:style>
    <style:style style:name="TableRow137" style:family="table-row">
      <style:table-row-properties style:min-row-height="0.2479in" style:use-optimal-row-height="false"/>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9" style:parent-style-name="內文" style:family="paragraph">
      <style:paragraph-properties style:punctuation-wrap="simple" fo:text-align="center" fo:line-height="0.1666in" fo:margin-left="0in" fo:text-indent="0in">
        <style:tab-stops/>
      </style:paragraph-properties>
      <style:text-properties fo:letter-spacing="-0.0069in"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style:punctuation-wrap="simple" fo:text-align="center" fo:line-height="0.1666in" fo:margin-left="0in" fo:text-indent="0in">
        <style:tab-stops/>
      </style:paragraph-properties>
    </style:style>
    <style:style style:name="T142" style:parent-style-name="預設段落字型" style:family="text">
      <style:text-properties fo:letter-spacing="-0.0069in" fo:font-size="11pt" style:font-size-asian="11pt" style:font-size-complex="11pt" style:language-asian="zh" style:country-asian="HK"/>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style:punctuation-wrap="simple" fo:text-align="center" fo:line-height="0.1666in" fo:margin-left="0in" fo:text-indent="0in">
        <style:tab-stops/>
      </style:paragraph-properties>
    </style:style>
    <style:style style:name="T145" style:parent-style-name="預設段落字型" style:family="text">
      <style:text-properties fo:letter-spacing="-0.0069in" fo:font-size="11pt" style:font-size-asian="11pt" style:font-size-complex="11pt" style:language-asian="zh" style:country-asian="HK"/>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style:punctuation-wrap="simple" fo:text-align="center" fo:line-height="0.1666in" fo:margin-left="0in" fo:text-indent="0in">
        <style:tab-stops/>
      </style:paragraph-properties>
    </style:style>
    <style:style style:name="T148" style:parent-style-name="預設段落字型" style:family="text">
      <style:text-properties fo:letter-spacing="-0.0069in" fo:font-size="11pt" style:font-size-asian="11pt" style:font-size-complex="11pt" style:language-asian="zh" style:country-asian="HK"/>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style:punctuation-wrap="simple" fo:text-align="center" fo:line-height="0.1666in" fo:margin-left="0in" fo:text-indent="0in">
        <style:tab-stops/>
      </style:paragraph-properties>
    </style:style>
    <style:style style:name="T151" style:parent-style-name="預設段落字型" style:family="text">
      <style:text-properties fo:letter-spacing="-0.0069in" fo:font-size="11pt" style:font-size-asian="11pt" style:font-size-complex="11pt" style:language-asian="zh" style:country-asian="HK"/>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style>
    <style:style style:name="T178" style:parent-style-name="預設段落字型" style:family="text">
      <style:text-properties fo:font-size="12pt" style:font-size-asian="12pt" style:font-size-complex="12pt" fo:background-color="#FFFFFF"/>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8" style:family="table-row">
      <style:table-row-properties style:min-row-height="0.4062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1" style:family="table-row">
      <style:table-row-properties style:min-row-height="0.3263in" style:use-optimal-row-height="false"/>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3" style:family="table-row">
      <style:table-row-properties style:min-row-height="0.4437in" style:use-optimal-row-height="false"/>
    </style:style>
    <style:style style:name="P2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5" style:family="table-row">
      <style:table-row-properties style:min-row-height="0.5826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8" style:family="table-row">
      <style:table-row-properties style:min-row-height="0.2402in" style:use-optimal-row-height="false"/>
    </style:style>
    <style:style style:name="TableCell269" style:family="table-cell">
      <style:table-cell-properties fo:border-top="0.0104in solid #000000" fo:border-left="0.0208in solid #000000" fo:border-bottom="0.0208in solid #000000" fo:border-right="0.0104in solid #000000" fo:background-color="#D9D9D9" style:vertical-align="middle" fo:padding-top="0in" fo:padding-left="0.075in" fo:padding-bottom="0in" fo:padding-right="0.075in"/>
    </style:style>
    <style:style style:name="P2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1"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5" style:parent-style-name="內文" style:family="paragraph">
      <style:paragraph-properties fo:text-align="start" fo:line-height="0.1944in" fo:margin-left="0in" fo:text-indent="0in">
        <style:tab-stops/>
      </style:paragraph-properties>
    </style:style>
    <style:style style:name="T276" style:parent-style-name="預設段落字型" style:family="text">
      <style:text-properties fo:font-size="12pt" style:font-size-asian="12pt" style:font-size-complex="12pt" style:language-asian="zh" style:country-asian="HK"/>
    </style:style>
    <style:style style:name="T277" style:parent-style-name="預設段落字型" style:family="text">
      <style:text-properties fo:font-size="12pt" style:font-size-asian="12pt" style:font-size-complex="12pt" style:language-asian="zh" style:country-asian="HK"/>
    </style:style>
    <style:style style:name="T278" style:parent-style-name="預設段落字型" style:family="text">
      <style:text-properties fo:font-size="12pt" style:font-size-asian="12pt" style:font-size-complex="12pt" style:language-asian="zh" style:country-asian="HK"/>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P284" style:parent-style-name="內文" style:family="paragraph">
      <style:paragraph-properties fo:text-align="start" fo:line-height="0.1944in" fo:margin-left="0.9812in" fo:text-indent="-0.1354in">
        <style:tab-stops/>
      </style:paragraph-properties>
      <style:text-properties fo:font-size="12pt" style:font-size-asian="12pt" style:font-size-complex="12pt"/>
    </style:style>
    <style:style style:name="P285" style:parent-style-name="內文" style:family="paragraph">
      <style:paragraph-properties fo:text-align="start" fo:line-height="0.1944in" fo:margin-left="0.9812in" fo:text-indent="-0.1354in">
        <style:tab-stops/>
      </style:paragraph-properties>
      <style:text-properties fo:font-size="12pt" style:font-size-asian="12pt" style:font-size-complex="12pt"/>
    </style:style>
    <style:style style:name="P286" style:parent-style-name="內文" style:family="paragraph">
      <style:paragraph-properties fo:text-align="start" fo:line-height="0.1944in" fo:margin-left="0.9812in" fo:text-indent="-0.1354in">
        <style:tab-stops/>
      </style:paragraph-properties>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language-asian="zh" style:country-asian="HK"/>
    </style:style>
    <style:style style:name="T290" style:parent-style-name="預設段落字型" style:family="text">
      <style:text-properties fo:font-size="12pt" style:font-size-asian="12pt" style:font-size-complex="12pt"/>
    </style:style>
    <style:style style:name="P291" style:parent-style-name="內文" style:family="paragraph">
      <style:paragraph-properties fo:text-align="start" fo:line-height="0.1944in" fo:margin-left="0in" fo:text-indent="0in">
        <style:tab-stops/>
      </style:paragraph-properties>
    </style:style>
    <style:style style:name="T292" style:parent-style-name="預設段落字型" style:family="text">
      <style:text-properties fo:font-size="12pt" style:font-size-asian="12pt" style:font-size-complex="12pt" style:language-asian="zh" style:country-asian="HK"/>
    </style:style>
    <style:style style:name="T293" style:parent-style-name="預設段落字型" style:family="text">
      <style:text-properties fo:font-size="12pt" style:font-size-asian="12pt" style:font-size-complex="12pt"/>
    </style:style>
    <style:style style:name="P294" style:parent-style-name="表格內文14行高" style:family="paragraph">
      <style:paragraph-properties fo:text-indent="0.4916in"/>
      <style:text-properties style:font-name-complex="標楷體" fo:color="#FF0000" fo:letter-spacing="-0.0069in" style:text-position="-4.1% 100%"/>
    </style:style>
    <style:style style:name="P295" style:parent-style-name="表格內文14行高" style:family="paragraph">
      <style:paragraph-properties fo:text-indent="0.4916in"/>
      <style:text-properties style:font-name-complex="標楷體" fo:color="#FF0000" fo:letter-spacing="-0.0069in" style:text-position="-4.1% 100%"/>
    </style:style>
    <style:style style:name="P296" style:parent-style-name="第一層14號字" style:family="paragraph">
      <style:paragraph-properties fo:line-height="0.3194in" fo:margin-left="0.3937in" fo:text-indent="-0.3937in">
        <style:tab-stops/>
      </style:paragraph-properties>
    </style:style>
    <style:style style:name="P297" style:parent-style-name="第二層14號字" style:family="paragraph">
      <style:paragraph-properties fo:margin-left="0.3937in" fo:text-indent="-0.3937in">
        <style:tab-stops/>
      </style:paragraph-properties>
    </style:style>
    <style:style style:name="P298" style:parent-style-name="內文" style:family="paragraph">
      <style:paragraph-properties fo:margin-left="0.393in" fo:text-indent="0.393in">
        <style:tab-stops/>
      </style:paragraph-properties>
    </style:style>
    <style:style style:name="T299" style:parent-style-name="預設段落字型" style:family="text">
      <style:text-properties style:language-asian="zh" style:country-asian="HK"/>
    </style:style>
    <style:style style:name="P300" style:parent-style-name="一二三" style:family="paragraph">
      <style:paragraph-properties fo:margin-left="0.5895in" fo:text-indent="-0.1965in">
        <style:tab-stops/>
      </style:paragraph-properties>
      <style:text-properties fo:font-weight="bold" style:font-weight-asian="bold"/>
    </style:style>
    <style:style style:name="P301" style:parent-style-name="一下內文縮2" style:family="paragraph">
      <style:paragraph-properties fo:margin-left="0.5902in" fo:text-indent="0.393in">
        <style:tab-stops/>
      </style:paragraph-properties>
    </style:style>
    <style:style style:name="P302" style:parent-style-name="一下內文縮2" style:family="paragraph">
      <style:paragraph-properties fo:margin-left="0.5902in" fo:text-indent="0.393in">
        <style:tab-stops/>
      </style:paragraph-properties>
    </style:style>
    <style:style style:name="P303" style:parent-style-name="一下內文縮2" style:family="paragraph">
      <style:paragraph-properties fo:margin-left="0.5902in" fo:text-indent="0.393in">
        <style:tab-stops/>
      </style:paragraph-properties>
    </style:style>
    <style:style style:name="P304" style:parent-style-name="一二三" style:family="paragraph">
      <style:paragraph-properties fo:margin-left="0.5895in" fo:text-indent="-0.1965in">
        <style:tab-stops/>
      </style:paragraph-properties>
      <style:text-properties fo:font-weight="bold" style:font-weight-asian="bold"/>
    </style:style>
    <style:style style:name="P305" style:parent-style-name="一下內文縮2" style:family="paragraph">
      <style:paragraph-properties fo:margin-left="0.5902in" fo:text-indent="0.393in">
        <style:tab-stops/>
      </style:paragraph-properties>
    </style:style>
    <style:style style:name="P306" style:parent-style-name="一下內文縮2" style:family="paragraph">
      <style:paragraph-properties fo:margin-left="0.5902in" fo:text-indent="0.393in">
        <style:tab-stops/>
      </style:paragraph-properties>
    </style:style>
    <style:style style:name="P307" style:parent-style-name="內文" style:family="paragraph">
      <style:paragraph-properties fo:margin-left="0.393in" fo:text-indent="0.393in">
        <style:tab-stops/>
      </style:paragraph-properties>
    </style:style>
    <style:style style:name="T308" style:parent-style-name="預設段落字型" style:family="text">
      <style:text-properties style:language-asian="zh" style:country-asian="HK"/>
    </style:style>
  </office:automatic-styles>
  <office:body>
    <office:text text:use-soft-page-breaks="true">
      <text:p text:style-name="P1"><text:span text:style-name="T10">行政院主計</text:span><text:span text:style-name="T11">總</text:span><text:span text:style-name="T12">處</text:span><text:span text:style-name="T13">(含</text:span><text:span text:style-name="T14">補助地方</text:span><text:span text:style-name="T15">政府</text:span><text:span text:style-name="T16">、災害準備金、第二預備金)</text:span><text:span text:style-name="T17">110</text:span><text:span text:style-name="T18">年度單位</text:span><text:span text:style-name="T19">決</text:span><text:span text:style-name="T20">算評估報告</text:span><text:span text:style-name="T21">目錄</text:span><text:span text:style-name="T22"><text:s text:c="15"/></text:span><text:span text:style-name="T23"><text:s text:c="5"/></text:span><text:span text:style-name="T2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25"><text:a xlink:href="#_Toc118107568" office:target-frame-name="_top" xlink:show="replace"><text:span text:style-name="超連結">壹、行政院主計總處</text:span><text:tab/>1</text:a></text:p>
          <text:p text:style-name="目錄2"><text:a xlink:href="#_Toc118107569" office:target-frame-name="_top" xlink:show="replace"><text:span text:style-name="超連結">一、部分特別收入</text:span><text:span text:style-name="超連結">(</text:span><text:span text:style-name="超連結">分</text:span><text:span text:style-name="超連結">)</text:span><text:span text:style-name="超連結">基金仰賴公庫撥款收入，或無穩定之特定收入來源，增加政府財政負擔，允宜強化財務控管機制，落實基金財務責任</text:span><text:tab/>1</text:a></text:p>
          <text:p text:style-name="目錄1"><text:a xlink:href="#_Toc118107570" office:target-frame-name="_top" xlink:show="replace"><text:span text:style-name="超連結">貳、補助</text:span><text:span text:style-name="超連結">地</text:span><text:bookmark-start text:name="_Hlt118116064"/><text:bookmark-start text:name="_Hlt118116065"/><text:span text:style-name="超連結">方</text:span><text:bookmark-end text:name="_Hlt118116064"/><text:bookmark-end text:name="_Hlt118116065"/><text:span text:style-name="超連結">政府</text:span><text:tab/>4</text:a></text:p>
          <text:p text:style-name="目錄2"><text:a xlink:href="#_Toc118107571" office:target-frame-name="_top" xlink:show="replace"><text:span text:style-name="超連結">二、</text:span><text:span text:style-name="超連結">110</text:span><text:span text:style-name="超連結">年度各市縣政府編列超過一致標準之社會福利支出金額仍龐鉅，預警機制激勵課責效果有限，允宜持續精進，並引導建立排富機制，督促各市縣政府依自我財政能力檢討社會福利補助政策之必要性及公義性，以維財政健全</text:span><text:tab/>4</text:a></text:p>
        </text:index-body>
      </text:table-of-content>
      <text:p text:style-name="目錄2"/>
      <text:p text:style-name="P26"><text:tab/><text:tab/></text:p>
      <text:soft-page-break/>
      <text:p text:style-name="P27">行政院主計總處(含補助地方政府、災害準備金、第二預備金)110年度單位決算評估報告</text:p>
      <text:p text:style-name="P37"><text:bookmark-start text:name="_Toc22093229"/><text:bookmark-start text:name="_Toc22094378"/><text:bookmark-start text:name="_Toc22095081"/><text:bookmark-start text:name="_Toc84821836"/><text:bookmark-start text:name="_Toc86725835"/><text:bookmark-start text:name="_Toc118107568"/>壹、行政院主計總處<text:bookmark-end text:name="_Toc22093229"/><text:bookmark-end text:name="_Toc22094378"/><text:bookmark-end text:name="_Toc22095081"/><text:bookmark-end text:name="_Toc84821836"/><text:bookmark-end text:name="_Toc86725835"/><text:bookmark-end text:name="_Toc118107568"/></text:p>
      <text:p text:style-name="P38"><text:bookmark-start text:name="_Toc116816290"/><text:bookmark-start text:name="_Toc52811498"/><text:bookmark-start text:name="_Toc118107569"/>一、部分特別收入(分)基金仰賴公庫撥款收入，或無穩定之特定收入來源，<text:bookmark-end text:name="_Toc52811498"/>增加政府財政負擔，允宜強化財務控管機制，落實基金財務責任<text:bookmark-end text:name="_Toc118107569"/></text:p>
      <text:p text:style-name="P39">行政院主計總處110<text:span text:style-name="T40">年度</text:span>「中央總預算核編及執行」科目預算編列376萬1<text:span text:style-name="T41">千</text:span>元，決算實現數360萬3千元，保留數14萬9千元，執行率99.81%，主要係辦理中央政府總預算之審議與編印、預算制度之研究改進及派員實地查核各公務機關預算執行等工作；另「特種基金預算核編及執行」科目預算編列217萬2千元，決算實現數196萬2千元，保留數18萬3千元，執行率98.83%，工作包括研提增進特種基金經營效能之建議，供行政院訂定施政方針參考、檢討修正附屬單位預算執行要點等相關規定，提升特種基金經費運用效能、加強各特種基金財務控管，落實財政紀律等。<text:span text:style-name="T42">近年</text:span>中央政府每年補助特別收入基金<text:span text:style-name="T43">金額龐鉅</text:span>，<text:span text:style-name="T44">且持續增加</text:span>，<text:span text:style-name="T45">恐</text:span><text:span text:style-name="T46">影響</text:span>政府<text:span text:style-name="T47">財政整體運用</text:span>。<text:span text:style-name="T48">謹說明如下</text:span>：</text:p>
      <text:p text:style-name="P49">(一)新設特別收入基金依法應有國庫撥補以外之適足財源<text:s/></text:p>
      <text:p text:style-name="P50">依據預算法第4條第1項第2款<text:span text:style-name="T51">第</text:span>5<text:span text:style-name="T52">目</text:span>規定：「有特定收入來源而供特殊用途者，為特別收入基金。」且<text:span text:style-name="T53">財政紀律法第</text:span>8<text:span text:style-name="T54">條第</text:span>1、2<text:span text:style-name="T55">項</text:span>明定：「<text:span text:style-name="T56">中央政府非營業特種基金須依法律或配合重要施政需要，按預算法第</text:span>4<text:span text:style-name="T57">條規定，並應具備特（指）定資金來源，始得設立。</text:span>」、「<text:span text:style-name="T58">前項基金屬新設者，其特（指）定資金來源應具備政府既有收入或國庫撥補以外新增適足之財源，且所辦業務未能納入現有基金辦理。</text:span>」準此，特別收入基金依規定<text:span text:style-name="註腳參照"><text:note text:note-class="footnote" text:id="_ftn0"><text:note-citation>1</text:note-citation><text:note-body><text:p text:style-name="註腳表格內文14行高左右齊"><text:s/>112年度中央及地方政府預算籌編原則第5點第4款規定：「<text:bookmark-start text:name="_Hlk39492887"/>新設非營業特種基金應依法律或配合重要施政需要，並具備政府既有收入或國庫撥補以外新增適足之財源，且所辦業務未能納入現有基金辦理，始得設立。已設立之基金，應依「中央政府非營業特種基金裁撤機制辦法」檢討其存續或裁撤事宜，並配合編列有關之預算<text:bookmark-end text:name="_Hlk39492887"/>。」</text:p></text:note-body></text:note></text:span>應有國庫撥補以外之特定收入來源，且足供支應其特殊用<text:soft-page-break/>途，以維持基金運作。亦即特別收入基金係以「專款專用」之作法，運作於推動特定政務目的所設置，其為收支獨立之財務與會計個體，自應本自給自足原則，力求有賸餘無短絀。</text:p>
      <text:p text:style-name="P59">(二)中央政府特別收入基金接受公庫撥款收入數額，於109及110年度連續2年突破千億元，8個特別收入(分)基金接受國庫撥補收入連續2年逾9成</text:p>
      <text:p text:style-name="P60">110年度特別收入基金有25個單位（含28個分預算），短絀之基金有11個單位，共計短絀278億餘元，其餘14個單位均有賸餘，共計賸餘785億餘元<text:span text:style-name="註腳參照"><text:note text:note-class="footnote" text:id="_ftn1"><text:note-citation>2</text:note-citation><text:note-body><text:p text:style-name="註腳表格內文14行高左右齊"><text:s/>資料來源：審計部110年度中央政府總決算附屬單位決算及綜計表審核報告─非營業部分。</text:p></text:note-body></text:note></text:span>。106年度至110年度中央政府特別收入基金接受公庫撥款收入總額，介於<text:span text:style-name="T61">907億餘元至</text:span><text:span text:style-name="T62">1,</text:span><text:span text:style-name="T63">075</text:span><text:span text:style-name="T64">億餘元之間，</text:span><text:span text:style-name="T65">且</text:span><text:span text:style-name="T66">概</text:span><text:span text:style-name="T67">呈成長趨勢</text:span><text:span text:style-name="T68">，且自</text:span><text:span text:style-name="T69">109</text:span><text:span text:style-name="T70">年度起超逾千億元</text:span><text:span text:style-name="T71">；占基金來源之比率介於</text:span><text:span text:style-name="T72">31.61</text:span><text:span text:style-name="T73">%至</text:span><text:span text:style-name="T74">39.78%</text:span><text:span text:style-name="T75">之間</text:span><text:span text:style-name="T76">，則概呈下降趨勢；</text:span><text:span text:style-name="T77">其中各年有10個、8個、9個、</text:span><text:span text:style-name="T78">9</text:span><text:span text:style-name="T79">個、</text:span><text:span text:style-name="T80">8</text:span><text:span text:style-name="T81">個</text:span><text:span text:style-name="T82">(分)</text:span><text:span text:style-name="T83">基金該比率達9成以上</text:span>，合計接受公庫撥補收入分別為807億餘元、702億餘元、810億餘元、800億餘元及760億餘元。</text:p>
      <text:p text:style-name="P84">上開110年度接受公庫撥補收入占比逾9成之8個特別收入(分)基金為行政院國家科學技術發展基金、花東地區永續發展基金、新住民發展基金、國土永續發展基金、毒品防制基金、農業天然災害救助(分)基金、農產品受進口損害救助(分)基金及家庭暴力及性侵害防治(分)基金等，均係自109年度起連續2年接受公庫<text:span text:style-name="T85">撥補</text:span>9成以上者，其中花東地區永續發展基金<text:span text:style-name="T86">接受公庫撥補收入占比</text:span>提升，<text:span text:style-name="T87">顯示</text:span>益加<text:span text:style-name="T88">仰賴公庫撥補情形</text:span><text:s/>(詳表1)。另依據審計部110年度中央政府總決算附屬單位決算及綜計表審核報告非營業部分，離島建設基金收支長期失衡，連年發生短絀，基金餘額恐於2年內呈現負數，亟待研謀改善。</text:p>
      <text:p text:style-name="P89">綜上，<text:span text:style-name="T90">中央政府特別收入基金接受公庫撥款收入數額</text:span>，於109及110年度連續2年突破千億元<text:span text:style-name="T91">，</text:span>部分特別收入(分)基金接受國庫撥補收入逾9成，其中8個(分)基金接受國庫撥補收入連續2年逾9成<text:span text:style-name="T92">，</text:span>增加政府財政負擔，允宜落實檢討各該基金應具備國庫撥補以外財源之適足性，<text:span text:style-name="T93">強化基金財務責任</text:span>，俾減輕政府財政負擔，增加可彈性規劃運用<text:span text:style-name="T94">資源</text:span>。</text:p>
      <text:p text:style-name="P95"/>
      <text:p text:style-name="P96"><text:span text:style-name="T97">表1</text:span><text:span text:style-name="T98"><text:s/></text:span><text:span text:style-name="T99">109</text:span><text:span text:style-name="T100">至</text:span><text:span text:style-name="T101">110</text:span><text:span text:style-name="T102">年度</text:span><text:span text:style-name="T103">特別收入</text:span><text:span text:style-name="T104">(分)</text:span><text:span text:style-name="T105">基金接受公庫撥款收入占比</text:span><text:span text:style-name="T106">逾</text:span><text:span text:style-name="T107">9成</text:span><text:span text:style-name="T108">明細表</text:span><text:span text:style-name="T109"><text:s/></text:span><text:span text:style-name="T110"><text:s text:c="43"/></text:span><text:span text:style-name="T111">單位：</text:span><text:span text:style-name="T112">新臺幣</text:span><text:span text:style-name="T113">億</text:span><text:span text:style-name="T114">元</text:span><text:span text:style-name="T115">；</text:span><text:span text:style-name="T116">%</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附屬單位預算</text:p>
            </table:table-cell>
            <table:table-cell table:style-name="TableCell127" table:number-rows-spanned="2">
              <text:p text:style-name="P128">分預算</text:p>
            </table:table-cell>
            <table:table-cell table:style-name="TableCell129" table:number-columns-spanned="2">
              <text:p text:style-name="P130"><text:span text:style-name="T131">109</text:span><text:span text:style-name="T132">年度</text:span></text:p>
            </table:table-cell>
            <table:covered-table-cell/>
            <table:table-cell table:style-name="TableCell133" table:number-columns-spanned="2">
              <text:p text:style-name="P134"><text:span text:style-name="T135">110</text:span><text:span text:style-name="T136">年度</text:span></text:p>
            </table: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金額</text:span></text:p>
            </table:table-cell>
            <table:table-cell table:style-name="TableCell143">
              <text:p text:style-name="P144"><text:span text:style-name="T145">占比</text:span></text:p>
            </table:table-cell>
            <table:table-cell table:style-name="TableCell146">
              <text:p text:style-name="P147"><text:span text:style-name="T148">金額</text:span></text:p>
            </table:table-cell>
            <table:table-cell table:style-name="TableCell149">
              <text:p text:style-name="P150"><text:span text:style-name="T151">占比</text:span></text:p>
            </table:table-cell>
          </table:table-row>
        </table:table-header-rows>
        <table:table-row table:style-name="TableRow152">
          <table:table-cell table:style-name="TableCell153">
            <text:p text:style-name="P154">行政院國家科學技術發展基金</text:p>
          </table:table-cell>
          <table:table-cell table:style-name="TableCell155">
            <text:p text:style-name="P156"/>
          </table:table-cell>
          <table:table-cell table:style-name="TableCell157">
            <text:p text:style-name="P158">348.37</text:p>
          </table:table-cell>
          <table:table-cell table:style-name="TableCell159">
            <text:p text:style-name="P160">95.74</text:p>
          </table:table-cell>
          <table:table-cell table:style-name="TableCell161">
            <text:p text:style-name="P162">350.40</text:p>
          </table:table-cell>
          <table:table-cell table:style-name="TableCell163">
            <text:p text:style-name="P164">95.71</text:p>
          </table:table-cell>
        </table:table-row>
        <table:table-row table:style-name="TableRow165">
          <table:table-cell table:style-name="TableCell166">
            <text:p text:style-name="P167">花東地區永續發展基金</text:p>
          </table:table-cell>
          <table:table-cell table:style-name="TableCell168">
            <text:p text:style-name="P169"/>
          </table:table-cell>
          <table:table-cell table:style-name="TableCell170">
            <text:p text:style-name="P171">9.40</text:p>
          </table:table-cell>
          <table:table-cell table:style-name="TableCell172">
            <text:p text:style-name="P173">95.24</text:p>
          </table:table-cell>
          <table:table-cell table:style-name="TableCell174">
            <text:p text:style-name="P175">255.82</text:p>
          </table:table-cell>
          <table:table-cell table:style-name="TableCell176">
            <text:p text:style-name="P177"><text:span text:style-name="T178">99.95</text:span></text:p>
          </table:table-cell>
        </table:table-row>
        <table:table-row table:style-name="TableRow179">
          <table:table-cell table:style-name="TableCell180">
            <text:p text:style-name="P181">新住民發展基金</text:p>
          </table:table-cell>
          <table:table-cell table:style-name="TableCell182">
            <text:p text:style-name="P183"/>
          </table:table-cell>
          <table:table-cell table:style-name="TableCell184">
            <text:p text:style-name="P185">5.00</text:p>
          </table:table-cell>
          <table:table-cell table:style-name="TableCell186">
            <text:p text:style-name="P187">99.60</text:p>
          </table:table-cell>
          <table:table-cell table:style-name="TableCell188">
            <text:p text:style-name="P189">5.00</text:p>
          </table:table-cell>
          <table:table-cell table:style-name="TableCell190">
            <text:p text:style-name="P191">98.27</text:p>
          </table:table-cell>
        </table:table-row>
        <table:table-row table:style-name="TableRow192">
          <table:table-cell table:style-name="TableCell193">
            <text:p text:style-name="P194">國土永續發展基金</text:p>
          </table:table-cell>
          <table:table-cell table:style-name="TableCell195">
            <text:p text:style-name="P196"/>
          </table:table-cell>
          <table:table-cell table:style-name="TableCell197">
            <text:p text:style-name="P198">0.92</text:p>
          </table:table-cell>
          <table:table-cell table:style-name="TableCell199">
            <text:p text:style-name="P200">100</text:p>
          </table:table-cell>
          <table:table-cell table:style-name="TableCell201">
            <text:p text:style-name="P202">0.92</text:p>
          </table:table-cell>
          <table:table-cell table:style-name="TableCell203">
            <text:p text:style-name="P204">98.43</text:p>
          </table:table-cell>
        </table:table-row>
        <table:table-row table:style-name="TableRow205">
          <table:table-cell table:style-name="TableCell206">
            <text:p text:style-name="P207">毒品防制基金</text:p>
          </table:table-cell>
          <table:table-cell table:style-name="TableCell208">
            <text:p text:style-name="P209"/>
          </table:table-cell>
          <table:table-cell table:style-name="TableCell210">
            <text:p text:style-name="P211">4.71</text:p>
          </table:table-cell>
          <table:table-cell table:style-name="TableCell212">
            <text:p text:style-name="P213">98.33</text:p>
          </table:table-cell>
          <table:table-cell table:style-name="TableCell214">
            <text:p text:style-name="P215">4.25</text:p>
          </table:table-cell>
          <table:table-cell table:style-name="TableCell216">
            <text:p text:style-name="P217">97.32</text:p>
          </table:table-cell>
        </table:table-row>
        <table:table-row table:style-name="TableRow218">
          <table:table-cell table:style-name="TableCell219" table:number-rows-spanned="3">
            <text:p text:style-name="P220">農業特別收入基金</text:p>
          </table:table-cell>
          <table:table-cell table:style-name="TableCell221">
            <text:p text:style-name="P222">農業天然災害救助基金</text:p>
          </table:table-cell>
          <table:table-cell table:style-name="TableCell223">
            <text:p text:style-name="P224">18.05</text:p>
          </table:table-cell>
          <table:table-cell table:style-name="TableCell225">
            <text:p text:style-name="P226">99.89</text:p>
          </table:table-cell>
          <table:table-cell table:style-name="TableCell227">
            <text:p text:style-name="P228">23.12</text:p>
          </table:table-cell>
          <table:table-cell table:style-name="TableCell229">
            <text:p text:style-name="P230">99.89</text:p>
          </table:table-cell>
        </table:table-row>
        <table:table-row table:style-name="TableRow231">
          <table:covered-table-cell>
            <text:p text:style-name="P232"/>
          </table:covered-table-cell>
          <table:table-cell table:style-name="TableCell233">
            <text:p text:style-name="P234">農產品受進口損害救助基金</text:p>
          </table:table-cell>
          <table:table-cell table:style-name="TableCell235">
            <text:p text:style-name="P236">135.49</text:p>
          </table:table-cell>
          <table:table-cell table:style-name="TableCell237">
            <text:p text:style-name="P238">93.72</text:p>
          </table:table-cell>
          <table:table-cell table:style-name="TableCell239">
            <text:p text:style-name="P240">118.53</text:p>
          </table:table-cell>
          <table:table-cell table:style-name="TableCell241">
            <text:p text:style-name="P242">91.31</text:p>
          </table:table-cell>
        </table:table-row>
        <table:table-row table:style-name="TableRow243">
          <table:covered-table-cell>
            <text:p text:style-name="P244"/>
          </table:covered-table-cell>
          <table:table-cell table:style-name="TableCell245">
            <text:p text:style-name="P246">農村再生基金</text:p>
          </table:table-cell>
          <table:table-cell table:style-name="TableCell247">
            <text:p text:style-name="P248">276.46</text:p>
          </table:table-cell>
          <table:table-cell table:style-name="TableCell249">
            <text:p text:style-name="P250">99.57</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衛生福利特別收入</text:p>
          </table:table-cell>
          <table:table-cell table:style-name="TableCell258">
            <text:p text:style-name="P259">家庭暴力及性侵害防治基金</text:p>
          </table:table-cell>
          <table:table-cell table:style-name="TableCell260">
            <text:p text:style-name="P261">2.40</text:p>
          </table:table-cell>
          <table:table-cell table:style-name="TableCell262">
            <text:p text:style-name="P263">97.82</text:p>
          </table:table-cell>
          <table:table-cell table:style-name="TableCell264">
            <text:p text:style-name="P265">2.35</text:p>
          </table:table-cell>
          <table:table-cell table:style-name="TableCell266">
            <text:p text:style-name="P267">97.70</text:p>
          </table:table-cell>
        </table:table-row>
        <table:table-row table:style-name="TableRow268">
          <table:table-cell table:style-name="TableCell269" table:number-columns-spanned="2">
            <text:p text:style-name="P270">金額小計</text:p>
          </table:table-cell>
          <table:covered-table-cell/>
          <table:table-cell table:style-name="TableCell271" table:number-columns-spanned="2">
            <text:p text:style-name="P272">800.80</text:p>
          </table:table-cell>
          <table:covered-table-cell/>
          <table:table-cell table:style-name="TableCell273" table:number-columns-spanned="2">
            <text:p text:style-name="P274">760.38</text:p>
          </table:table-cell>
          <table:covered-table-cell/>
        </table:table-row>
      </table:table>
      <text:p text:style-name="P275"><text:span text:style-name="T276">說<text:s/></text:span><text:span text:style-name="T277"><text:s text:c="3"/></text:span><text:span text:style-name="T278">明</text:span><text:span text:style-name="T279">：1.本表1</text:span><text:span text:style-name="T280">09</text:span><text:span text:style-name="T281">及</text:span><text:span text:style-name="T282">110</text:span><text:span text:style-name="T283">年度為決算審定數。</text:span></text:p>
      <text:p text:style-name="P284">2.毒品防制基金係於108年度設立。</text:p>
      <text:p text:style-name="P285">3.表格內虛線代表該基金該年度無公庫撥款收入，或公庫撥款收入占基金來源比率未達9成。</text:p>
      <text:p text:style-name="P286"><text:span text:style-name="T287">4</text:span><text:span text:style-name="T288">.政府撥入收入含其他政府機關奬補助收入，</text:span><text:span text:style-name="T289">上表僅計算</text:span><text:span text:style-name="T290">公庫撥款收入。</text:span></text:p>
      <text:p text:style-name="P291"><text:span text:style-name="T292">資料來源</text:span>：<text:span text:style-name="T293">主計總處。</text:span></text:p>
      <text:p text:style-name="P294"/>
      <text:p text:style-name="P295"/>
      <text:p text:style-name="P296"><text:bookmark-start text:name="_Toc84821850"/><text:bookmark-start text:name="_Toc86725852"/><text:bookmark-start text:name="_Toc118107570"/><text:bookmark-end text:name="_Toc116816290"/>貳、<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end text:name="_Toc84821850"/><text:bookmark-end text:name="_Toc86725852"/>補助地方政府<text:bookmark-end text:name="_Toc118107570"/></text:p>
      <text:p text:style-name="P297"><text:bookmark-start text:name="_Toc118107571"/>二、110年度各市縣政府編列超過一致標準之社會福利支出金額仍龐鉅，預警機制激勵課責效果有限，允宜持續精進，並引導建立排富機制，督促各市縣政府依自我財政能力檢討社會福利補助政策之必要性及公義性，以維財政健全<text:bookmark-end text:name="_Toc118107571"/></text:p>
      <text:p text:style-name="P298">主計總處依財政收支劃分法、地方制度法、中央對直轄市及縣(市)政府補助辦法等對直轄市及縣(市)政府進行補助，110年度中央政府總預算案編列「補助直轄市及縣市政府」預算數1,893億3,288萬元，決算數1,861億9,247萬9千元，<text:span text:style-name="T299">執行率</text:span>98.34%。經查：</text:p>
      <text:p text:style-name="P300">(一)主計總處100年度起對地方政府預算編列及執行建置預警機制</text:p>
      <text:p text:style-name="P301">主計總處自100年度起建置地方政府預算編列及執行之預警機制，期降低地方政府未審視財政負擔能力，競相編列社會福利支出或擴增人事費及興建未具經濟效益之公共建設，致使年度財務失衡情形加劇，且常以虛列上級政府補助收入作為彌平差短達成年度預算平衡之假象。104年度復就各市縣政府「整體高估歲入預算」、「高估歲出預算」及「社會福利支出超過一致標準」等項目持續擴增者，直接扣減一般性補助款500萬元，如同時有高估歲出預算者，再予扣減補助款100萬元。</text:p>
      <text:p text:style-name="P302">105年度再以剔除高估歲入預算後之實質收支予以認定整體收支是否平衡；107年度復就連續3年擴編超過一致標準社會福利支出者，調增扣減補助款1,000萬元；108年度起，整併部分預警項目且修正認定標準；109年度並就「編列超過一致標準社會福利支出」項目，按地方政府財力級次訂定認定標準，改以社會福利支出項目較上年度金額擴增者始納入扣減補助款。</text:p>
      <text:p text:style-name="P303">惟依主計總處107至109年度對地方預算編列及執行預警項目考核結果，22市縣政府總預算均有編列超過一致標準之社會福利支出，其金額由107年度之303億餘元、108年度之323億餘元，持續增加至109年度之373億餘元，較107年度增加70億餘元，約23.07%。</text:p>
      <text:p text:style-name="P304">(二)110年度有20個市縣編列超過中央主管機關規定一致標準之社福支出，預警機制激勵課責效果有限</text:p>
      <text:p text:style-name="P305"><text:bookmark-end text:name="_Toc532201425"/><text:bookmark-end text:name="_Toc22093247"/><text:bookmark-end text:name="_Toc22094396"/><text:bookmark-end text:name="_Toc22095099"/><text:bookmark-end text:name="_Toc84821851"/><text:bookmark-end text:name="_Toc86725853"/><text:bookmark-end text:name="_Toc116816310"/>自110年度起，主計總處修正「編列超過一致標準社福支出」項目預警考核方式，原預警方式由有編列預算即納入，改為較上年度改善(擴增)達一定程度者始納入，並依各市縣財力級次設定不同預警認定門檻。110年度仍有20個市縣編列超過中央主管機關規定一致標準之社福支出，有5個市縣擴增編列超過一致標準之社會福利支出達一定程度、且達主計總處預警門檻，分別為臺北市、新北市、嘉義縣、嘉義市及金門縣。</text:p>
      <text:p text:style-name="P306">另參據審計部109及110年度中央政府總決算審核報告，各市縣政府編列超過中央主管機關規定一致標準之社福支出且未訂定排富條件者，108年度預算編列金額計238億元，109年度計279億元，增加近40億元，另107至109年度各市縣未訂定排富條件且超過一致標準之社福項目，分別有132項、139項及139項。復依主計總處110年度新修正之認定標準，檢視超過一致標準之社會福利支出且未訂定排富條件者計有73項，編列金額計222億餘元，仍屬龐鉅，影響社會福利資源配置妥適性及公平性，且有19市縣政府共67項於108及109年度亦為行政院主計總處預警項目，社福預警機制成效仍然有限。</text:p>
      <text:p text:style-name="P307">綜上，為引導地方政府妥適配置資源，行政院主計總處已建置地方政府預算編列及執行之預警機制，並滾動式調整，惟110年度仍有20個市縣編列超過中央主管機關規定一致標準之社福支出，又部分項目未建立排富機制，預警機制激勵課責效果有限，允宜持續精進預警機制，並引導建立排富機制，督促各市縣政府依自我財政能力檢討社會福利補助政策之必要性及公義性，以維財政健全。</text:p>
      <text:p text:style-name="姓名及分機">（分機：1935<text:s/><text:span text:style-name="T308">陳</text:span>靜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line-height="0.1805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5097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1">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583in" fo:text-indent="-0.0388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表格內文14行高3" style:display-name="表格內文(14行高3)" style:family="paragraph" style:parent-style-name="表格內文14行高">
      <style:paragraph-properties fo:line-height="0.1527in"/>
      <style:text-properties fo:letter-spacing="-0.0138in" fo:font-size="10pt" style:font-size-asian="10pt" style:font-size-complex="10pt" fo:hyphenate="false"/>
    </style:style>
    <style:style style:name="表格內文14行高6" style:display-name="表格內文(14行高6)" style:family="paragraph" style:parent-style-name="表格內文14行高3">
      <style:paragraph-properties fo:margin-left="0.0826in" fo:text-indent="-0.1256in">
        <style:tab-stops/>
      </style:paragraph-properties>
      <style:text-properties fo:hyphenate="false"/>
    </style:style>
    <style:style style:name="表格內文14行高8" style:display-name="表格內文(14行高8)" style:family="paragraph" style:parent-style-name="表格內文14行高3">
      <style:paragraph-properties fo:text-align="center" fo:margin-left="-0.0631in">
        <style:tab-stops/>
      </style:paragraph-properties>
      <style:text-properties fo:hyphenate="false"/>
    </style:style>
    <style:style style:name="表格內文14行高註" style:display-name="表格內文(14行高註２２)" style:family="paragraph" style:parent-style-name="表格內文14行高3">
      <style:paragraph-properties fo:line-height="0.1944in" fo:margin-left="0.6777in" fo:text-indent="-0.1722in">
        <style:tab-stops/>
      </style:paragraph-properties>
      <style:text-properties fo:letter-spacing="normal"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line-height="0.1944in" fo:margin-left="0.1062in" fo:text-indent="-0.1354in">
        <style:tab-stops/>
      </style:paragraph-properties>
      <style:text-properties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text-properties fo:font-size="12pt" style:font-size-asian="12pt" style:font-size-complex="12pt"/>
    </style:style>
    <style:style style:name="P4" style:parent-style-name="內文" style:family="paragraph">
      <style:paragraph-properties fo:text-align="center" fo:line-height="100%" fo:margin-left="0in" fo:text-indent="0in">
        <style:tab-stops/>
      </style:paragraph-properties>
    </style:style>
    <style:style style:name="P5" style:parent-style-name="內文" style:family="paragraph">
      <style:paragraph-properties fo:text-align="center" fo:margin-left="0in" fo:text-indent="0in">
        <style:tab-stops/>
      </style:paragraph-properties>
      <style:text-properties fo:font-size="12pt" style:font-size-asian="12pt" style:font-size-complex="12pt"/>
    </style:style>
    <style:style style:name="P6" style:parent-style-name="內文" style:family="paragraph">
      <style:paragraph-properties fo:text-align="center" fo:line-height="100%" fo:margin-left="0in" fo:text-indent="0in">
        <style:tab-stops/>
      </style:paragraph-properties>
    </style:style>
    <style:style style:name="P7" style:parent-style-name="內文" style:family="paragraph">
      <style:paragraph-properties fo:text-align="center" fo:line-height="100%" fo:margin-left="0in" fo:text-indent="0in">
        <style:tab-stops/>
      </style:paragraph-properties>
    </style:style>
    <style:style style:name="P8" style:parent-style-name="內文" style:family="paragraph">
      <style:paragraph-properties fo:line-height="100%" fo:margin-left="0in" fo:text-indent="0in">
        <style:tab-stops/>
      </style:paragraph-properties>
    </style:style>
    <style:style style:name="T9" style:parent-style-name="預設段落字型" style:family="text">
      <style:text-properties fo:font-size="12pt" style:font-size-asian="12pt" style:font-size-complex="12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8" style:parent-style-name="內文" style:family="paragraph">
      <style:paragraph-properties fo:line-height="100%" fo:margin-left="0.3888in" fo:text-indent="0.3888in">
        <style:tab-stops/>
      </style:paragraph-properties>
    </style:style>
    <style:style style:name="P29" style:parent-style-name="內文" style:family="paragraph">
      <style:paragraph-properties fo:text-align="center" fo:margin-left="0in" fo:text-indent="0in">
        <style:tab-stops/>
      </style:paragraph-properties>
    </style:style>
    <style:style style:name="T30" style:parent-style-name="預設段落字型" style:family="text">
      <style:text-properties fo:font-size="12pt" style:font-size-asian="12pt" style:font-size-complex="12pt" fo:language="zh" fo:country="TW"/>
    </style:style>
    <style:style style:name="P31" style:parent-style-name="內文" style:family="paragraph">
      <style:paragraph-properties fo:text-align="center" fo:line-height="100%" fo:margin-left="0in" fo:text-indent="0in">
        <style:tab-stops/>
      </style:paragraph-properties>
    </style:style>
    <style:style style:name="P32" style:parent-style-name="內文" style:family="paragraph">
      <style:paragraph-properties fo:text-align="center" fo:margin-left="0in" fo:text-indent="0in">
        <style:tab-stops/>
      </style:paragraph-properties>
      <style:text-properties fo:font-size="12pt" style:font-size-asian="12pt" style:font-size-complex="12pt"/>
    </style:style>
    <style:style style:name="P33" style:parent-style-name="內文" style:family="paragraph">
      <style:paragraph-properties fo:text-align="center" fo:line-height="100%" fo:margin-left="0in" fo:text-indent="0in">
        <style:tab-stops/>
      </style:paragraph-properties>
    </style:style>
    <style:style style:name="P34" style:parent-style-name="內文" style:family="paragraph">
      <style:paragraph-properties fo:text-align="center" fo:line-height="100%" fo:margin-left="0in" fo:text-indent="0in">
        <style:tab-stops/>
      </style:paragraph-properties>
    </style:style>
    <style:style style:name="P35" style:parent-style-name="內文" style:family="paragraph">
      <style:paragraph-properties fo:line-height="100%" fo:margin-left="0in" fo:text-indent="0in">
        <style:tab-stops/>
      </style:paragraph-properties>
    </style:style>
    <style:style style:name="T36"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1</text:p>
        <text:p text:style-name="P4"/>
        <text:p text:style-name="P5"/>
        <text:p text:style-name="P6"/>
        <text:p text:style-name="P7"/>
        <text:p text:style-name="P8"><text:span text:style-name="T9">2</text:span></text:p>
      </style:footer>
    </style:master-page>
    <style:master-page style:name="MP1" style:page-layout-name="PL1">
      <style:header>
        <text:p text:style-name="P28"/>
      </style:header>
      <style:footer>
        <text:p text:style-name="P29"><text:span text:style-name="T30"><text:page-number text:fixed="false">1</text:page-number></text:span></text:p>
        <text:p text:style-name="P31"/>
        <text:p text:style-name="P32"/>
        <text:p text:style-name="P33"/>
        <text:p text:style-name="P34"/>
        <text:p text:style-name="P35"><text:span text:style-name="T36">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1-07T02:43:00Z</meta:creation-date>
    <dc:date>2022-11-07T02:43:00Z</dc:date>
    <meta:print-date>2022-10-31T05:36:00Z</meta:print-date>
    <meta:template xlink:href="doctemp.dot" xlink:type="simple"/>
    <meta:editing-cycles>2</meta:editing-cycles>
    <meta:editing-duration>PT0S</meta:editing-duration>
    <meta:document-statistic meta:page-count="3" meta:paragraph-count="8" meta:word-count="633" meta:character-count="4239" meta:row-count="30" meta:non-whitespace-character-count="3614"/>
  </office:meta>
</office:document-meta>
</file>