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style:font-name-complex="Cambria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mbria"/>
    </style:style>
    <style:style style:name="T10" style:parent-style-name="預設段落字型" style:family="text">
      <style:text-properties style:font-name="標楷體" style:font-name-asian="標楷體" style:font-name-complex="Cambria"/>
    </style:style>
    <style:style style:name="T11" style:parent-style-name="預設段落字型" style:family="text">
      <style:text-properties style:font-name="標楷體" style:font-name-asian="標楷體" style:font-name-complex="Cambria"/>
    </style:style>
    <style:style style:name="T12" style:parent-style-name="預設段落字型" style:family="text">
      <style:text-properties style:font-name="標楷體" style:font-name-asian="標楷體" style:font-name-complex="Cambria"/>
    </style:style>
    <style:style style:name="T13" style:parent-style-name="預設段落字型" style:family="text">
      <style:text-properties style:font-name="標楷體" style:font-name-asian="標楷體" style:font-name-complex="Cambria"/>
    </style:style>
    <style:style style:name="T14" style:parent-style-name="預設段落字型" style:family="text">
      <style:text-properties style:font-name="標楷體" style:font-name-asian="標楷體" style:font-name-complex="Cambria"/>
    </style:style>
    <style:style style:name="T15" style:parent-style-name="預設段落字型" style:family="text">
      <style:text-properties style:font-name="標楷體" style:font-name-asian="標楷體" style:font-name-complex="Cambria"/>
    </style:style>
    <style:style style:name="T16" style:parent-style-name="預設段落字型" style:family="text">
      <style:text-properties style:font-name="標楷體" style:font-name-asian="標楷體" style:font-name-complex="Cambria"/>
    </style:style>
    <style:style style:name="T17" style:parent-style-name="預設段落字型" style:family="text">
      <style:text-properties style:font-name="標楷體" style:font-name-asian="標楷體" style:font-name-complex="Cambria"/>
    </style:style>
    <style:style style:name="T18" style:parent-style-name="預設段落字型" style:family="text">
      <style:text-properties style:font-name="標楷體" style:font-name-asian="標楷體" style:font-name-complex="Cambria" style:text-position="super 50%"/>
    </style:style>
    <style:style style:name="P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mbria"/>
    </style:style>
    <style:style style:name="P26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Cambria"/>
    </style:style>
    <style:style style:name="P2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28" style:parent-style-name="內文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mbria"/>
    </style:style>
    <style:style style:name="T30" style:parent-style-name="預設段落字型" style:family="text">
      <style:text-properties style:font-name="標楷體" style:font-name-asian="標楷體" style:font-name-complex="Cambria"/>
    </style:style>
    <style:style style:name="T31" style:parent-style-name="預設段落字型" style:family="text">
      <style:text-properties style:font-name="標楷體" style:font-name-asian="標楷體" style:font-name-complex="Cambria"/>
    </style:style>
    <style:style style:name="T32" style:parent-style-name="預設段落字型" style:family="text">
      <style:text-properties style:font-name="標楷體" style:font-name-asian="標楷體" style:font-name-complex="Cambria" style:text-position="super 50%"/>
    </style:style>
    <style:style style:name="P3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Cambria"/>
    </style:style>
    <style:style style:name="T51" style:parent-style-name="預設段落字型" style:family="text">
      <style:text-properties style:font-name="標楷體" style:font-name-asian="標楷體" style:font-name-complex="Cambria"/>
    </style:style>
    <style:style style:name="T52" style:parent-style-name="預設段落字型" style:family="text">
      <style:text-properties style:font-name="標楷體" style:font-name-asian="標楷體" style:font-name-complex="Cambria"/>
    </style:style>
    <style:style style:name="T53" style:parent-style-name="預設段落字型" style:family="text">
      <style:text-properties style:font-name="標楷體" style:font-name-asian="標楷體" style:font-name-complex="Cambria"/>
    </style:style>
    <style:style style:name="T54" style:parent-style-name="預設段落字型" style:family="text">
      <style:text-properties style:font-name="標楷體" style:font-name-asian="標楷體" style:font-name-complex="Cambria"/>
    </style:style>
    <style:style style:name="T55" style:parent-style-name="預設段落字型" style:family="text">
      <style:text-properties style:font-name="標楷體" style:font-name-asian="標楷體" style:font-name-complex="Cambria"/>
    </style:style>
    <style:style style:name="T56" style:parent-style-name="預設段落字型" style:family="text">
      <style:text-properties style:font-name="標楷體" style:font-name-asian="標楷體" style:font-name-complex="Cambria"/>
    </style:style>
    <style:style style:name="T57" style:parent-style-name="預設段落字型" style:family="text">
      <style:text-properties style:font-name="標楷體" style:font-name-asian="標楷體" style:font-name-complex="Cambria"/>
    </style:style>
    <style:style style:name="T58" style:parent-style-name="預設段落字型" style:family="text">
      <style:text-properties style:font-name="標楷體" style:font-name-asian="標楷體" style:font-name-complex="Cambria"/>
    </style:style>
    <style:style style:name="T59" style:parent-style-name="預設段落字型" style:family="text">
      <style:text-properties style:font-name="標楷體" style:font-name-asian="標楷體" style:font-name-complex="Cambria"/>
    </style:style>
    <style:style style:name="T60" style:parent-style-name="預設段落字型" style:family="text">
      <style:text-properties style:font-name="標楷體" style:font-name-asian="標楷體" style:font-name-complex="Cambria"/>
    </style:style>
    <style:style style:name="T61" style:parent-style-name="預設段落字型" style:family="text">
      <style:text-properties style:font-name="標楷體" style:font-name-asian="標楷體" style:font-name-complex="Cambria"/>
    </style:style>
    <style:style style:name="T62" style:parent-style-name="預設段落字型" style:family="text">
      <style:text-properties style:font-name="標楷體" style:font-name-asian="標楷體" style:font-name-complex="Cambria"/>
    </style:style>
    <style:style style:name="T63" style:parent-style-name="預設段落字型" style:family="text">
      <style:text-properties style:font-name="標楷體" style:font-name-asian="標楷體" style:font-name-complex="Cambria"/>
    </style:style>
    <style:style style:name="T64" style:parent-style-name="預設段落字型" style:family="text">
      <style:text-properties style:font-name="標楷體" style:font-name-asian="標楷體" style:font-name-complex="Cambria" style:letter-kerning="false"/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mbria"/>
    </style:style>
    <style:style style:name="T67" style:parent-style-name="預設段落字型" style:family="text">
      <style:text-properties style:font-name="標楷體" style:font-name-asian="標楷體" style:font-name-complex="Cambria"/>
    </style:style>
    <style:style style:name="T68" style:parent-style-name="預設段落字型" style:family="text">
      <style:text-properties style:font-name="標楷體" style:font-name-asian="標楷體" style:font-name-complex="Cambria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2"/><text:bookmark-start text:name="_Toc110428810"/><text:bookmark-start text:name="_Toc117085894"/>二、<text:bookmark-end text:name="_Toc110428810"/>國發會為淨零轉型「十二項關鍵戰略」中公正轉型之主辦機關，允宜強化產官學界之溝通及資訊之公開透明，確切落實「盡力不遺落任何人」之公正轉型目標<text:bookmark-end text:name="_Toc117085894"/></text:p>
      <text:p text:style-name="P6">國發會112年度預算案「規劃及推動國家發展計畫綜合業務」計畫編列1,566萬3千元；主要業務為辦理國家數位發展重要議題研究，研析國家發展方向與策略等，另該會112年重要施政計畫包含推動2050淨零公正轉型關鍵戰略。經查：</text:p>
      <text:p text:style-name="P7">(一)111年3月30日會同環保署、經濟部等部會公布我國「2050淨零排放路徑及策略總說明」</text:p>
      <text:p text:style-name="P8"><text:span text:style-name="T9">為因應全球淨零排放趨勢、供應鏈減碳壓力，以及極端氣候的負面衝擊，111年3月</text:span><text:span text:style-name="T10">30</text:span><text:span text:style-name="T11">日由國發會同環保署、經濟部等部會公布我國「</text:span><text:span text:style-name="T12">2050</text:span><text:span text:style-name="T13">淨零排放路徑</text:span><text:span text:style-name="T14">及策略總說明</text:span><text:span text:style-name="T15">」，未來政府將推動「能源轉型」、「產業轉型」、「生活轉型」、「社會轉型」等四大轉型策略，以及建構「科技研發」、「氣候法制」兩大基礎環境，逐步實現</text:span><text:span text:style-name="T16">2050</text:span><text:span text:style-name="T17">淨零排放之永續社會，後續並就12個重要領域，提出「十二項關鍵戰略」</text:span><text:span text:style-name="T18"><text:note text:note-class="footnote" text:id="_ftn0"><text:note-citation>1</text:note-citation><text:note-body><text:p text:style-name="P19"><text:span text:style-name="T20">十二項關鍵戰略包含：風電</text:span><text:span text:style-name="T21">/</text:span><text:span text:style-name="T22">光電、氫能、前瞻能源、電力系統與儲能、節能、碳捕捉利用及封存</text:span><text:span text:style-name="T23"><text:s/>CCUS</text:span><text:span text:style-name="T24">、運具電動化及無碳化、資源循環零廢棄、自然碳匯、淨零綠生活、綠色金融、公正轉型。</text:span></text:p></text:note-body></text:note></text:span><text:span text:style-name="T25">，以整合跨部會資源，落實淨零轉型之長期願景目標。</text:span></text:p>
      <text:p text:style-name="P26">我國2050淨零轉型路徑規劃，將以總電力占比60%-70%之再生能源，並搭9-12%之氫能，加上顧及能源安全下使用搭配碳捕捉之火力發電20-27%，以達成整體電力供應之去碳化。在非電力能源去碳化方面，除加速電氣化進程外，亦將投入創新潔淨能源之開發，如氫能舆生質能以取代化石燃料，並搭配碳捕存再利用技術；同時將積極規劃山林濕地保育，擴增自然碳匯，<text:soft-page-break/>期以達成2050淨零排放之長期目標。</text:p>
      <text:p text:style-name="P27">(二)允宜強化產官學界之溝通及資訊之公開透明，確切落實「盡力不遺落任何人」之公正轉型目標</text:p>
      <text:p text:style-name="P28"><text:span text:style-name="T29">「十二項關鍵戰略」中，國發會為「公正轉型」之主辦機關，以「盡力不遺落任何人」為公正轉型目標</text:span><text:span text:style-name="T30">,</text:span><text:span text:style-name="T31">在淨零轉型過程中戮力追求政策目標平衡性、社會分配公正性與利害關係包容性</text:span><text:span text:style-name="T32"><text:note text:note-class="footnote" text:id="_ftn1"><text:note-citation>2</text:note-citation><text:note-body><text:p text:style-name="P33"><text:span text:style-name="T34">國發會</text:span><text:span text:style-name="T35">於前瞻第4期特別預算案「綠能建設」編列「淨零公正轉型關鍵戰略推動計畫」經費2億元</text:span><text:span text:style-name="T36">，</text:span><text:span text:style-name="T37">預計以</text:span><text:span text:style-name="T38">2</text:span><text:span text:style-name="T39">年</text:span><text:span text:style-name="T40">(112</text:span><text:span text:style-name="T41">年至</text:span><text:span text:style-name="T42">113</text:span><text:span text:style-name="T43">年</text:span><text:span text:style-name="T44">)</text:span><text:span text:style-name="T45">時間</text:span><text:span text:style-name="T46">協助各關鍵戰略主責部會推動各項淨零公正轉型措施，致力提高淨零轉型政策目標之衡平性、社會分配之公正性及利害關係之包容性，並於</text:span><text:span text:style-name="T47">113</text:span><text:span text:style-name="T48">年底發布我國公正轉型展望報告，供後續推動相關政策之參考等</text:span><text:span text:style-name="T49">。</text:span></text:p></text:note-body></text:note></text:span><text:span text:style-name="T50">。</text:span><text:span text:style-name="T51">依國發會111年10月12日</text:span><text:span text:style-name="T52">於本</text:span><text:span text:style-name="T53">院</text:span><text:span text:style-name="T54">經濟委員會</text:span><text:span text:style-name="T55">之業務報告</text:span><text:span text:style-name="T56">略以</text:span><text:span text:style-name="T57">，行政院於111年6月2日召開跨部會研商會議，確認我國公正轉型推動機制與作法：1</text:span><text:span text:style-name="T58">.</text:span><text:span text:style-name="T59">成立跨部會推動小組：由淨零十二項關鍵戰略主責機關共同組成，找出淨零轉型路上受影響的對象與範疇，並規劃公正轉型對策。2</text:span><text:span text:style-name="T60">.</text:span><text:span text:style-name="T61">建立民間參與機制：我國公正轉型關鍵戰略將納入民間參與，確保決策過程公正，包括規劃成立公正轉型委員會、辦理公正轉型諮詢會等具體作為。國發會負責統整淨零公正轉型關鍵戰略，已召開3場公正轉型諮詢會議，並規劃與各部會合作進行社會溝通，蒐集各界意見確保整體周延性後，依行政院「十二項關鍵戰略」行動計畫辦理時程，</text:span><text:span text:style-name="T62">將</text:span><text:span text:style-name="T63">於111年底提出淨零公正轉型關鍵戰略行動計畫。</text:span><text:span text:style-name="T64">鑑於推動淨零碳排政策為全球趨勢，其具體政策及對產業民生之影響，仍待詳實評估並對外說明以達社會共識，允宜強化產官學界之溝通及資訊之公開透明。</text:span></text:p>
      <text:p text:style-name="P65"><text:span text:style-name="T66">綜上，</text:span><text:span text:style-name="T67">國發會為淨零轉型「十二項關鍵戰略」中公正轉型之主辦機關，為</text:span><text:span text:style-name="T68">協助各項公正轉型措施之落實執行，允宜強化產官學界之溝通及資訊之公開透明，確切落實公正轉型目標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