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position="super 50%"/>
    </style:style>
    <style:style style:name="P1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position="super 50%"/>
    </style:style>
    <style:style style:name="P1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-0.0173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24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25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5638in" style:use-optimal-column-width="false"/>
    </style:style>
    <style:style style:name="TableColumn32" style:family="table-column">
      <style:table-column-properties style:column-width="0.4208in" style:use-optimal-column-width="false"/>
    </style:style>
    <style:style style:name="TableColumn33" style:family="table-column">
      <style:table-column-properties style:column-width="0.6354in" style:use-optimal-column-width="false"/>
    </style:style>
    <style:style style:name="TableColumn34" style:family="table-column">
      <style:table-column-properties style:column-width="0.4472in" style:use-optimal-column-width="false"/>
    </style:style>
    <style:style style:name="TableColumn35" style:family="table-column">
      <style:table-column-properties style:column-width="0.609in" style:use-optimal-column-width="false"/>
    </style:style>
    <style:style style:name="Table27" style:family="table">
      <style:table-properties style:width="5.925in" fo:margin-left="0.1583in" table:align="right"/>
    </style:style>
    <style:style style:name="TableRow36" style:family="table-row">
      <style:table-row-properties style:min-row-height="0.2006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1847in" style:use-optimal-row-height="false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3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79" style:family="table-row">
      <style:table-row-properties style:min-row-height="0.316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96" style:family="table-row">
      <style:table-row-properties style:min-row-height="0.3166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13" style:family="table-row">
      <style:table-row-properties style:min-row-height="0.316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30" style:family="table-row">
      <style:table-row-properties style:min-row-height="0.3166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47" style:family="table-row">
      <style:table-row-properties style:min-row-height="0.3166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64" style:family="table-row">
      <style:table-row-properties style:min-row-height="0.316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81" style:family="table-row">
      <style:table-row-properties style:min-row-height="0.3166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198" style:family="table-row">
      <style:table-row-properties style:min-row-height="0.3166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start" fo:line-height="0.1666in" fo:margin-left="0.1687in" fo:text-indent="-0.1687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15" style:family="table-row">
      <style:table-row-properties style:min-row-height="0.316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32" style:family="table-row">
      <style:table-row-properties style:min-row-height="0.3166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49" style:family="table-row">
      <style:table-row-properties style:min-row-height="0.3166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66" style:family="table-row">
      <style:table-row-properties style:min-row-height="0.316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00" style:family="table-row">
      <style:table-row-properties style:min-row-height="0.3166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17" style:family="table-row">
      <style:table-row-properties style:min-row-height="0.3166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34" style:family="table-row">
      <style:table-row-properties style:min-row-height="0.3166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51" style:family="table-row">
      <style:table-row-properties style:min-row-height="0.3166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Row358" style:family="table-row">
      <style:table-row-properties style:min-row-height="0.3152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start" fo:line-height="0.1666in" fo:margin-left="0.2534in" fo:text-indent="-0.2534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 style:font-size-complex="12pt"/>
    </style:style>
    <style:style style:name="P375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376" style:parent-style-name="內文" style:family="paragraph">
      <style:paragraph-properties style:text-autospace="none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377" style:parent-style-name="內文" style:family="paragraph">
      <style:paragraph-properties style:text-autospace="none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/>
    </style:style>
    <style:style style:name="P378" style:parent-style-name="內文" style:family="paragraph">
      <style:paragraph-properties style:text-autospace="none" fo:margin-left="0in" fo:text-inden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81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382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P383" style:parent-style-name="內文" style:family="paragraph">
      <style:paragraph-properties style:text-autospace="none" fo:text-align="end" fo:line-height="0.25in" fo:margin-left="-0.0173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Cambria" fo:font-size="11pt" style:font-size-asian="11pt" style:font-size-complex="11pt"/>
    </style:style>
    <style:style style:name="TableColumn386" style:family="table-column">
      <style:table-column-properties style:column-width="1.477in"/>
    </style:style>
    <style:style style:name="TableColumn387" style:family="table-column">
      <style:table-column-properties style:column-width="1.1069in"/>
    </style:style>
    <style:style style:name="TableColumn388" style:family="table-column">
      <style:table-column-properties style:column-width="1.1076in"/>
    </style:style>
    <style:style style:name="TableColumn389" style:family="table-column">
      <style:table-column-properties style:column-width="1.1069in"/>
    </style:style>
    <style:style style:name="TableColumn390" style:family="table-column">
      <style:table-column-properties style:column-width="1.1076in"/>
    </style:style>
    <style:style style:name="Table385" style:family="table">
      <style:table-properties style:width="5.9062in" fo:margin-left="0.075in" table:align="lef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398" style:family="table-row">
      <style:table-row-properties style:min-row-height="0.2083in"/>
    </style:style>
    <style:style style:name="P399" style:parent-style-name="內文" style:family="paragraph">
      <style:paragraph-properties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408" style:family="table-row">
      <style:table-row-properties style:min-row-height="0.2784in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end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419" style:family="table-row">
      <style:table-row-properties style:min-row-height="0.2784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430" style:family="table-row">
      <style:table-row-properties style:min-row-height="0.2784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441" style:family="table-row">
      <style:table-row-properties style:min-row-height="0.2784in"/>
    </style:style>
    <style:style style:name="TableCell4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end" fo:line-height="0.2083in" fo:margin-left="0.7868in" fo:margin-right="0.0395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452" style:parent-style-name="內文" style:family="paragraph">
      <style:paragraph-properties fo:line-height="0.2083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453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margin-left="0.5902in" fo:text-indent="0.3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text-position="super 50%"/>
    </style:style>
    <style:style style:name="P46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text-position="super 50%"/>
    </style:style>
    <style:style style:name="P47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style:text-autospace="none" fo:line-height="0.3055in" fo:margin-left="-0.0173in" fo:text-indent="0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Cambria" fo:font-weight="bold" style:font-weight-asian="bold"/>
    </style:style>
    <style:style style:name="T477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478" style:parent-style-name="預設段落字型" style:family="text">
      <style:text-properties style:font-name="標楷體" style:font-name-asian="標楷體" style:font-name-complex="Cambria" fo:font-weight="bold" style:font-weight-asian="bold" style:font-size-complex="11pt"/>
    </style:style>
    <style:style style:name="T479" style:parent-style-name="預設段落字型" style:family="text">
      <style:text-properties style:font-name="標楷體" style:font-name-asian="標楷體" style:font-name-complex="KaiTi" fo:font-weight="bold" style:font-weight-asian="bold" style:letter-kerning="false"/>
    </style:style>
    <style:style style:name="TableColumn481" style:family="table-column">
      <style:table-column-properties style:column-width="1.7722in"/>
    </style:style>
    <style:style style:name="TableColumn482" style:family="table-column">
      <style:table-column-properties style:column-width="4.134in"/>
    </style:style>
    <style:style style:name="Table480" style:family="table">
      <style:table-properties style:width="5.9062in" fo:margin-left="0.075in" table:align="left"/>
    </style:style>
    <style:style style:name="TableRow483" style:family="table-row">
      <style:table-row-properties style:min-row-height="0.268in"/>
    </style:style>
    <style:style style:name="TableCell4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083in" fo:margin-left="0.7875in" fo:text-indent="-0.7875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Row488" style:family="table-row">
      <style:table-row-properties style:min-row-height="0.268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start" fo:line-height="0.2083in" fo:margin-left="0in" fo:margin-right="0.0395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493" style:family="table-row">
      <style:table-row-properties style:min-row-height="0.26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TableRow498" style:family="table-row">
      <style:table-row-properties style:min-row-height="0.268in"/>
    </style:style>
    <style:style style:name="TableCell4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style:font-name-complex="Cambria" fo:font-weight="bold" style:font-weight-asian="bold" fo:font-size="12pt" style:font-size-asian="12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503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="標楷體" style:font-name-asian="標楷體" style:font-name-complex="Cambria" fo:font-size="12pt" style:font-size-asian="12pt"/>
    </style:style>
    <style:style style:name="P504" style:parent-style-name="內文" style:family="paragraph">
      <style:paragraph-properties fo:margin-left="0.393in" fo:text-indent="0.393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2年度單位預算評估報告</text:p>
      <text:p text:style-name="P5"><text:bookmark-start text:name="_Toc369789602"/><text:bookmark-start text:name="_Toc117085895"/>三、部分永續發展目標進度落後仍待改善，國發會允宜協同相關部會妥謀善策並加強管控，以推動國家永續發展<text:bookmark-end text:name="_Toc117085895"/></text:p>
      <text:p text:style-name="P6">國發會112年度預算案「研擬經濟政策、協調推動財經措施-協助國家永續發展目標之推動」計畫編列1,400萬元；主要業務為辦理「行政院國家永續發展委員會」（以下簡稱永續會）秘書處業務。經查：</text:p>
      <text:p text:style-name="P7">(一)永續會設置及運作情形</text:p>
      <text:p text:style-name="P8">為順應全球推動永續發展之趨勢，83年8月成立「行政院全球變遷政策指導小組」，86年8月將該小組提升擴大為「行政院國家永續發展委員會」。永續會自成立以來，其下之工作分組依需求多次更動，110年11月11日起，永續會設置4位副執行長，分別由衛福部、經濟部、國發會及環保署副首長兼任，依18項永續發展目標下設17個工作分組、非核家園推動專案小組，並設「氣候變遷與淨零轉型」專案小組，秘書處幕僚作業則由國發會兼辦；據國發會說明，為落實客觀公正控管機制，永續會會議召開皆有民間委員列席，並參酌委員意見研處，指標落後檢討遵循作業程序分層提送，先於小組分組會議充分討論，會議結論經確認後提報永續會工作會議，並提報委員會議通過，110年度計召開1次委員會議及4次工作會議，111年度截至7月底止計召開1次委員會議及1次工作會議。</text:p>
      <text:p text:style-name="P9">(二)近年臺灣永續發展目標執行情形</text:p>
      <text:p text:style-name="P10"><text:span text:style-name="T11">永續會於107年12月14日第31次委員會議參考聯合國永續發展目標，核定通過臺灣永續發展目標18項核心目標，108年7月1日訂定143項具體目標及336項對應指標，並於110</text:span><text:soft-page-break/><text:span text:style-name="T12">年8月提出「109年臺灣永續發展目標年度總檢討報告」</text:span><text:span text:style-name="T13"><text:note text:note-class="footnote" text:id="_ftn0"><text:note-citation>1</text:note-citation><text:note-body><text:p text:style-name="P14"><text:span text:style-name="T15">截至111年10月14日止，「110年臺灣永續發展目標年度總檢討報告」仍在編撰中，尚未對外發布。</text:span></text:p></text:note-body></text:note></text:span><text:span text:style-name="T16">，336項對應指標中242項指標符合進度，達成率為72.02%，其餘94項指標，分別為45項指標未達進度，49項指標於報告完成前未達數據統計週期，分別占整體指標之13.39%及14.59%</text:span><text:span text:style-name="T17"><text:note text:note-class="footnote" text:id="_ftn1"><text:note-citation>2</text:note-citation><text:note-body><text:p text:style-name="P18"><text:span text:style-name="T19">永續會針對上開各項對應指標，已請各機關賡續依管考進度辦理，另就45項進度落後指標，併請積極研議因應措施排除其影響，或可透過調整統計工具及統計方法、滾動檢討修正其對應指標等作法因應，並於110年底啟動研訂指標檢討作業流程，會同永續會各工作分組、專案小組並邀集民間委員(包括專家學者、社會團體委員)進行永續發展目標滾動性檢討。</text:span></text:p></text:note-body></text:note></text:span><text:span text:style-name="T20">(詳表1)。另檢視108及109年臺灣永續發展目標執行情形，109年指標達成之比率較108年減少7.15個百分點，進度落後之比率增加5.65個百分點(詳表2)，永續目標之推動仍待檢討提升。</text:span></text:p>
      <text:p text:style-name="P21"><text:span text:style-name="T22">表1</text:span><text:span text:style-name="T23"><text:s text:c="2"/></text:span><text:span text:style-name="T24">109年</text:span><text:span text:style-name="T25">「臺灣永續發展目標」核心目標執行情形一覽表</text:span><text:span text:style-name="T26">單位：項；%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核心目標</text:p>
            </table:table-cell>
            <table:table-cell table:style-name="TableCell39" table:number-rows-spanned="2">
              <text:p text:style-name="P40">主管 <text:s text:c="2"/>機關</text:p>
            </table:table-cell>
            <table:table-cell table:style-name="TableCell41" table:number-columns-spanned="2">
              <text:p text:style-name="P42">符合進度</text:p>
            </table:table-cell>
            <table:covered-table-cell/>
            <table:table-cell table:style-name="TableCell43" table:number-columns-spanned="2">
              <text:p text:style-name="P44">進度落後</text:p>
            </table:table-cell>
            <table:covered-table-cell/>
            <table:table-cell table:style-name="TableCell45" table:number-columns-spanned="2">
              <text:p text:style-name="P46">未達統計週期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項次</text:p>
            </table:table-cell>
            <table:table-cell table:style-name="TableCell52">
              <text:p text:style-name="P53">比率</text:p>
            </table:table-cell>
            <table:table-cell table:style-name="TableCell54">
              <text:p text:style-name="P55">項次</text:p>
            </table:table-cell>
            <table:table-cell table:style-name="TableCell56">
              <text:p text:style-name="P57">比率</text:p>
            </table:table-cell>
            <table:table-cell table:style-name="TableCell58">
              <text:p text:style-name="P59">項次</text:p>
            </table:table-cell>
            <table:table-cell table:style-name="TableCell60">
              <text:p text:style-name="P61">比率</text:p>
            </table:table-cell>
          </table:table-row>
        </table:table-header-rows>
        <table:table-row table:style-name="TableRow62">
          <table:table-cell table:style-name="TableCell63">
            <text:p text:style-name="P64">1.強化弱勢群體社會經濟安全照顧服務</text:p>
          </table:table-cell>
          <table:table-cell table:style-name="TableCell65">
            <text:p text:style-name="P66">衛福部</text:p>
          </table:table-cell>
          <table:table-cell table:style-name="TableCell67">
            <text:p text:style-name="P68">22</text:p>
          </table:table-cell>
          <table:table-cell table:style-name="TableCell69">
            <text:p text:style-name="P70">88.00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12.0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.00</text:p>
          </table:table-cell>
        </table:table-row>
        <table:table-row table:style-name="TableRow79">
          <table:table-cell table:style-name="TableCell80">
            <text:p text:style-name="P81">2.確保糧食安全，消除飢餓，促進永續農業</text:p>
          </table:table-cell>
          <table:table-cell table:style-name="TableCell82">
            <text:p text:style-name="P83">農委會</text:p>
          </table:table-cell>
          <table:table-cell table:style-name="TableCell84">
            <text:p text:style-name="P85">16</text:p>
          </table:table-cell>
          <table:table-cell table:style-name="TableCell86">
            <text:p text:style-name="P87">66.67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6.67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16.66</text:p>
          </table:table-cell>
        </table:table-row>
        <table:table-row table:style-name="TableRow96">
          <table:table-cell table:style-name="TableCell97">
            <text:p text:style-name="P98">3.確保及促進各年齡層健康生活與福祉</text:p>
          </table:table-cell>
          <table:table-cell table:style-name="TableCell99">
            <text:p text:style-name="P100">衛福部</text:p>
          </table:table-cell>
          <table:table-cell table:style-name="TableCell101">
            <text:p text:style-name="P102">17</text:p>
          </table:table-cell>
          <table:table-cell table:style-name="TableCell103">
            <text:p text:style-name="P104">43.5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7.69</text:p>
          </table:table-cell>
          <table:table-cell table:style-name="TableCell109">
            <text:p text:style-name="P110">19</text:p>
          </table:table-cell>
          <table:table-cell table:style-name="TableCell111">
            <text:p text:style-name="P112">48.72</text:p>
          </table:table-cell>
        </table:table-row>
        <table:table-row table:style-name="TableRow113">
          <table:table-cell table:style-name="TableCell114">
            <text:p text:style-name="P115">4.確保全面、公平及高品質教育，提倡終身學習</text:p>
          </table:table-cell>
          <table:table-cell table:style-name="TableCell116">
            <text:p text:style-name="P117">教育部</text:p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>86.67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13.3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.00</text:p>
          </table:table-cell>
        </table:table-row>
        <table:table-row table:style-name="TableRow130">
          <table:table-cell table:style-name="TableCell131">
            <text:p text:style-name="P132">5.實現性別平等及所有女性之賦權</text:p>
          </table:table-cell>
          <table:table-cell table:style-name="TableCell133">
            <text:p text:style-name="P134">衛福部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69.23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7.69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23.08</text:p>
          </table:table-cell>
        </table:table-row>
        <table:table-row table:style-name="TableRow147">
          <table:table-cell table:style-name="TableCell148">
            <text:p text:style-name="P149">6.確保環境品質及永續管理環境資源</text:p>
          </table:table-cell>
          <table:table-cell table:style-name="TableCell150">
            <text:p text:style-name="P151">環保署</text:p>
          </table:table-cell>
          <table:table-cell table:style-name="TableCell152">
            <text:p text:style-name="P153">26</text:p>
          </table:table-cell>
          <table:table-cell table:style-name="TableCell154">
            <text:p text:style-name="P155">89.66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6.89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3.45</text:p>
          </table:table-cell>
        </table:table-row>
        <table:table-row table:style-name="TableRow164">
          <table:table-cell table:style-name="TableCell165">
            <text:p text:style-name="P166">7.確保人人都能享有可負擔、穩定、永續且現代的能源</text:p>
          </table:table-cell>
          <table:table-cell table:style-name="TableCell167">
            <text:p text:style-name="P168">經濟部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60.0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0.0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0.00</text:p>
          </table:table-cell>
        </table:table-row>
        <table:table-row table:style-name="TableRow181">
          <table:table-cell table:style-name="TableCell182">
            <text:p text:style-name="P183">8.促進包容且永續的經濟成長，提升勞動生產力，確保全民享有優質就業機會</text:p>
          </table:table-cell>
          <table:table-cell table:style-name="TableCell184">
            <text:p text:style-name="P185">經濟部</text:p>
          </table:table-cell>
          <table:table-cell table:style-name="TableCell186">
            <text:p text:style-name="P187">23</text:p>
          </table:table-cell>
          <table:table-cell table:style-name="TableCell188">
            <text:p text:style-name="P189">67.65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8.82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23.53</text:p>
          </table:table-cell>
        </table:table-row>
        <table:table-row table:style-name="TableRow198">
          <table:table-cell table:style-name="TableCell199">
            <text:p text:style-name="P200">9.建構民眾可負擔、安全、對環境友善，且具韌性及可永續發展的運輸</text:p>
          </table:table-cell>
          <table:table-cell table:style-name="TableCell201">
            <text:p text:style-name="P202">交通部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40.00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60.0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.00</text:p>
          </table:table-cell>
        </table:table-row>
        <table:table-row table:style-name="TableRow215">
          <table:table-cell table:style-name="TableCell216">
            <text:p text:style-name="P217">10.減少國內及國家間不平等</text:p>
          </table:table-cell>
          <table:table-cell table:style-name="TableCell218">
            <text:p text:style-name="P219">國發會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66.67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6.67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26.66</text:p>
          </table:table-cell>
        </table:table-row>
        <table:table-row table:style-name="TableRow232">
          <table:table-cell table:style-name="TableCell233">
            <text:p text:style-name="P234">11.建構具包容、安全、韌性及永續特質的城市與鄉村</text:p>
          </table:table-cell>
          <table:table-cell table:style-name="TableCell235">
            <text:p text:style-name="P236">內政部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>71.43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17.86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10.71</text:p>
          </table:table-cell>
        </table:table-row>
        <table:table-row table:style-name="TableRow249">
          <table:table-cell table:style-name="TableCell250">
            <text:p text:style-name="P251">12.促進綠色經濟，確保永續消費及生產模式</text:p>
          </table:table-cell>
          <table:table-cell table:style-name="TableCell252">
            <text:p text:style-name="P253">環保署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82.76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3.45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13.79</text:p>
          </table:table-cell>
        </table:table-row>
        <text:soft-page-break/>
        <table:table-row table:style-name="TableRow266">
          <table:table-cell table:style-name="TableCell267">
            <text:p text:style-name="P268">13.完備減緩調適行動以因應氣候變遷及其影響</text:p>
          </table:table-cell>
          <table:table-cell table:style-name="TableCell269">
            <text:p text:style-name="P270">環保署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60.00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0.0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20.00</text:p>
          </table:table-cell>
        </table:table-row>
        <table:table-row table:style-name="TableRow283">
          <table:table-cell table:style-name="TableCell284">
            <text:p text:style-name="P285">14.保育及永續利用海洋生態系，以確保生物多樣性，並防止海洋環境劣化</text:p>
          </table:table-cell>
          <table:table-cell table:style-name="TableCell286">
            <text:p text:style-name="P287">海委會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85.7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4.29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.00</text:p>
          </table:table-cell>
        </table:table-row>
        <table:table-row table:style-name="TableRow300">
          <table:table-cell table:style-name="TableCell301">
            <text:p text:style-name="P302">15.保育及永續利用陸域生態系，以確保生物多樣性，並防止土地劣化</text:p>
          </table:table-cell>
          <table:table-cell table:style-name="TableCell303">
            <text:p text:style-name="P304">農委會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61.54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38.46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.00</text:p>
          </table:table-cell>
        </table:table-row>
        <table:table-row table:style-name="TableRow317">
          <table:table-cell table:style-name="TableCell318">
            <text:p text:style-name="P319">16.促進和平多元的社會，確保司法平等，建立具公信力且廣納民意的體系</text:p>
          </table:table-cell>
          <table:table-cell table:style-name="TableCell320">
            <text:p text:style-name="P321">法務部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90.0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0.0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.00</text:p>
          </table:table-cell>
        </table:table-row>
        <table:table-row table:style-name="TableRow334">
          <table:table-cell table:style-name="TableCell335">
            <text:p text:style-name="P336">17.建立多元夥伴關係，協力促進永續願景</text:p>
          </table:table-cell>
          <table:table-cell table:style-name="TableCell337">
            <text:p text:style-name="P338">交通部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76.9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5.39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7.69</text:p>
          </table:table-cell>
        </table:table-row>
        <table:table-row table:style-name="TableRow351">
          <table:table-cell table:style-name="TableCell352">
            <text:p text:style-name="P353">18.逐步達成環境基本法所訂非核家園目標</text:p>
          </table:table-cell>
          <table:table-cell table:style-name="TableCell354">
            <text:p text:style-name="P355">經濟部</text:p>
          </table:table-cell>
          <table:table-cell table:style-name="TableCell356" table:number-columns-spanned="6">
            <text:p text:style-name="P357">(核心目標18無對應指標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整體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242</text:p>
          </table:table-cell>
          <table:table-cell table:style-name="TableCell365">
            <text:p text:style-name="P366">72.02</text:p>
          </table:table-cell>
          <table:table-cell table:style-name="TableCell367">
            <text:p text:style-name="P368">45</text:p>
          </table:table-cell>
          <table:table-cell table:style-name="TableCell369">
            <text:p text:style-name="P370">13.39</text:p>
          </table:table-cell>
          <table:table-cell table:style-name="TableCell371">
            <text:p text:style-name="P372">49</text:p>
          </table:table-cell>
          <table:table-cell table:style-name="TableCell373">
            <text:p text:style-name="P374">14.59</text:p>
          </table:table-cell>
        </table:table-row>
      </table:table>
      <text:p text:style-name="P375">資料來源：整理自永續會「109年臺灣永續發展目標年度總檢討報告」。</text:p>
      <text:p text:style-name="P376"/>
      <text:p text:style-name="P377"/>
      <text:p text:style-name="P378"><text:span text:style-name="T379">表2</text:span><text:span text:style-name="T380"><text:s text:c="2"/></text:span><text:span text:style-name="T381">108及109年</text:span><text:span text:style-name="T382">「臺灣永續發展目標」對應指標執行情形比較表</text:span></text:p>
      <text:p text:style-name="P383"><text:span text:style-name="T384">單位：項；%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 table:number-rows-spanned="2">
              <text:p text:style-name="P393">執行情形</text:p>
            </table:table-cell>
            <table:table-cell table:style-name="TableCell394" table:number-columns-spanned="2">
              <text:p text:style-name="P395">108年</text:p>
            </table:table-cell>
            <table:covered-table-cell/>
            <table:table-cell table:style-name="TableCell396" table:number-columns-spanned="2">
              <text:p text:style-name="P397">109年</text:p>
            </table:table-cell>
            <table:covered-table-cell/>
          </table:table-row>
          <table:table-row table:style-name="TableRow398">
            <table:covered-table-cell>
              <text:p text:style-name="P399"/>
            </table:covered-table-cell>
            <table:table-cell table:style-name="TableCell400">
              <text:p text:style-name="P401">項次</text:p>
            </table:table-cell>
            <table:table-cell table:style-name="TableCell402">
              <text:p text:style-name="P403">占比</text:p>
            </table:table-cell>
            <table:table-cell table:style-name="TableCell404">
              <text:p text:style-name="P405">項次</text:p>
            </table:table-cell>
            <table:table-cell table:style-name="TableCell406">
              <text:p text:style-name="P407">占比</text:p>
            </table:table-cell>
          </table:table-row>
        </table:table-header-rows>
        <table:table-row table:style-name="TableRow408">
          <table:table-cell table:style-name="TableCell409">
            <text:p text:style-name="P410">符合進度</text:p>
          </table:table-cell>
          <table:table-cell table:style-name="TableCell411">
            <text:p text:style-name="P412">266</text:p>
          </table:table-cell>
          <table:table-cell table:style-name="TableCell413">
            <text:p text:style-name="P414">79.17</text:p>
          </table:table-cell>
          <table:table-cell table:style-name="TableCell415">
            <text:p text:style-name="P416">242</text:p>
          </table:table-cell>
          <table:table-cell table:style-name="TableCell417">
            <text:p text:style-name="P418">72.02</text:p>
          </table:table-cell>
        </table:table-row>
        <table:table-row table:style-name="TableRow419">
          <table:table-cell table:style-name="TableCell420">
            <text:p text:style-name="P421">進度落後</text:p>
          </table:table-cell>
          <table:table-cell table:style-name="TableCell422">
            <text:p text:style-name="P423">26</text:p>
          </table:table-cell>
          <table:table-cell table:style-name="TableCell424">
            <text:p text:style-name="P425">7.74</text:p>
          </table:table-cell>
          <table:table-cell table:style-name="TableCell426">
            <text:p text:style-name="P427">45</text:p>
          </table:table-cell>
          <table:table-cell table:style-name="TableCell428">
            <text:p text:style-name="P429">13.39</text:p>
          </table:table-cell>
        </table:table-row>
        <table:table-row table:style-name="TableRow430">
          <table:table-cell table:style-name="TableCell431">
            <text:p text:style-name="P432">未達統計週期</text:p>
          </table:table-cell>
          <table:table-cell table:style-name="TableCell433">
            <text:p text:style-name="P434">44</text:p>
          </table:table-cell>
          <table:table-cell table:style-name="TableCell435">
            <text:p text:style-name="P436">13.09</text:p>
          </table:table-cell>
          <table:table-cell table:style-name="TableCell437">
            <text:p text:style-name="P438">49</text:p>
          </table:table-cell>
          <table:table-cell table:style-name="TableCell439">
            <text:p text:style-name="P440">14.59</text:p>
          </table:table-cell>
        </table:table-row>
        <table:table-row table:style-name="TableRow441">
          <table:table-cell table:style-name="TableCell442">
            <text:p text:style-name="P443">合計</text:p>
          </table:table-cell>
          <table:table-cell table:style-name="TableCell444">
            <text:p text:style-name="P445">336</text:p>
          </table:table-cell>
          <table:table-cell table:style-name="TableCell446">
            <text:p text:style-name="P447">100.00</text:p>
          </table:table-cell>
          <table:table-cell table:style-name="TableCell448">
            <text:p text:style-name="P449">336</text:p>
          </table:table-cell>
          <table:table-cell table:style-name="TableCell450">
            <text:p text:style-name="P451">100.00</text:p>
          </table:table-cell>
        </table:table-row>
      </table:table>
      <text:p text:style-name="P452">資料來源：永續會「109年臺灣永續發展目標年度總檢討報告」。</text:p>
      <text:p text:style-name="P453">(三)部分對應指標連續2年落後且落後幅度擴大，允宜妥謀善策</text:p>
      <text:p text:style-name="P454"><text:span text:style-name="T455">109年45項進度落後指標中，有高達25項對應指標已連續2年落後，其中以核心目標3及4各有3項指標持續落後最多(詳表3)</text:span><text:span text:style-name="T456">；</text:span><text:span text:style-name="T457">另</text:span><text:span text:style-name="T458">尚有</text:span><text:span text:style-name="T459">部分指標落後幅度擴大</text:span><text:span text:style-name="T460">之情形</text:span><text:span text:style-name="T461">，如</text:span><text:span text:style-name="T462">核心目標3中之對應指標</text:span><text:span text:style-name="T463">道路交通事故死亡人數、騎乘機車年輕族群(18歲至24歲)死亡人數皆持續增加</text:span><text:span text:style-name="T464"><text:note text:note-class="footnote" text:id="_ftn2"><text:note-citation>3</text:note-citation><text:note-body><text:p text:style-name="P465"><text:span text:style-name="T466">道路交通事故死亡人數：108及109年目標皆為2,500人以下，108、109年實際值分別為2,865人、3,000人逾目標值；騎乘機車年輕族群(18歲至24歲)死亡人數：108及109年目標皆為250人以下，108、109年實際值分別為272人、297人。</text:span></text:p></text:note-body></text:note></text:span><text:span text:style-name="T467">及</text:span><text:span text:style-name="T468">核心目標4中之對應指</text:span><text:soft-page-break/><text:span text:style-name="T469">標</text:span><text:span text:style-name="T470">身心障礙學生具有就業潛能應屆畢業學生之就業率降低</text:span><text:span text:style-name="T471"><text:note text:note-class="footnote" text:id="_ftn3"><text:note-citation>4</text:note-citation><text:note-body><text:p text:style-name="P472"><text:span text:style-name="T473">職業轉銜與輔導服務中心服務身心障礙學生概況：108、109年目標為具有就業潛能應屆畢業學生之就業率達70.8%、71%，108、109年實際值分別為62.45%、57.55%。</text:span></text:p></text:note-body></text:note></text:span><text:span text:style-name="T474">等，允宜檢討相關指標落後情形及控管措施，強化採取之因應對策，以避免指標執行進度連續落後之情形。</text:span></text:p>
      <text:p text:style-name="P475"><text:span text:style-name="T476">表3</text:span><text:span text:style-name="T477"><text:s text:c="2"/></text:span><text:span text:style-name="T478">108至109年連續2年度持續落後之</text:span><text:span text:style-name="T479">對應指標概況表</text:span></text:p>
      <table:table table:style-name="Table480">
        <table:table-columns>
          <table:table-column table:style-name="TableColumn481"/>
          <table:table-column table:style-name="TableColumn482"/>
        </table:table-columns>
        <table:table-header-rows>
          <table:table-row table:style-name="TableRow483">
            <table:table-cell table:style-name="TableCell484">
              <text:p text:style-name="P485">對應指標落後情形</text:p>
            </table:table-cell>
            <table:table-cell table:style-name="TableCell486">
              <text:p text:style-name="P487">核心目標</text:p>
            </table:table-cell>
          </table:table-row>
        </table:table-header-rows>
        <table:table-row table:style-name="TableRow488">
          <table:table-cell table:style-name="TableCell489">
            <text:p text:style-name="P490">1.持續落後指標3項</text:p>
          </table:table-cell>
          <table:table-cell table:style-name="TableCell491">
            <text:p text:style-name="P492">目標3、目標4</text:p>
          </table:table-cell>
        </table:table-row>
        <table:table-row table:style-name="TableRow493">
          <table:table-cell table:style-name="TableCell494">
            <text:p text:style-name="P495">2.持續落後指標2項</text:p>
          </table:table-cell>
          <table:table-cell table:style-name="TableCell496">
            <text:p text:style-name="P497">目標1、目標9、目標14、目標15、目標17</text:p>
          </table:table-cell>
        </table:table-row>
        <table:table-row table:style-name="TableRow498">
          <table:table-cell table:style-name="TableCell499">
            <text:p text:style-name="P500">3.持續落後指標1項</text:p>
          </table:table-cell>
          <table:table-cell table:style-name="TableCell501">
            <text:p text:style-name="P502">目標2、目標5、目標6-8、目標10-12、目標16</text:p>
          </table:table-cell>
        </table:table-row>
      </table:table>
      <text:p text:style-name="P503">資料來源：整理自永續會「109年臺灣永續發展目標年度總檢討報告」。</text:p>
      <text:p text:style-name="P504"><text:span text:style-name="T505">綜上，</text:span><text:span text:style-name="T506">據</text:span><text:span text:style-name="T507">永續會110年8月提出之「109年臺灣永續發展目標年度總檢討報告」，109年達成率較108年低，其中336項對應指標有242項指標符合進度，達成率為72.02%，餘49項指標未達統計週期(14.59%)外，另45項指標未達進度，占整體指標13.39%；另部分指標有連續2年落後之情事，仍有改善空間，國發會允宜協同相關部會針對落後原因妥謀善策並加強管控措施，以推動國家永續發展。</text:span><text:bookmark-end text:name="_Toc369789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 svg:panose-1="2 1 6 9 6 1 1 1 1 1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3:22:00Z</meta:creation-date>
    <dc:date>2022-11-07T03:22:00Z</dc:date>
    <meta:print-date>2022-11-07T03:22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