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27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28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29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3194in" fo:margin-left="-0.0173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2.3131in" style:use-optimal-column-width="false"/>
    </style:style>
    <style:style style:name="TableColumn40" style:family="table-column">
      <style:table-column-properties style:column-width="2.3131in" style:use-optimal-column-width="false"/>
    </style:style>
    <style:style style:name="Table37" style:family="table">
      <style:table-properties style:width="5.9062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letter-spacing="-0.0069i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80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style:text-autospace="none" fo:line-height="0.3194in" fo:margin-left="-0.0173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85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86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0.6479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187in" style:use-optimal-column-width="false"/>
    </style:style>
    <style:style style:name="TableColumn101" style:family="table-column">
      <style:table-column-properties style:column-width="1.0937in" style:use-optimal-column-width="false"/>
    </style:style>
    <style:style style:name="TableColumn102" style:family="table-column">
      <style:table-column-properties style:column-width="0.9951in" style:use-optimal-column-width="false"/>
    </style:style>
    <style:style style:name="TableColumn103" style:family="table-column">
      <style:table-column-properties style:column-width="0.5993in" style:use-optimal-column-width="false"/>
    </style:style>
    <style:style style:name="Table96" style:family="table">
      <style:table-properties style:width="5.9256in" fo:margin-left="0.0201in" table:align="center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min-row-height="0.312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fo:line-height="0.25in" fo:margin-left="0in" fo:margin-right="0.0395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25in" fo:margin-left="0in" fo:margin-right="0.0395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50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151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152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text-autospace="none" fo:line-height="0.3194in" fo:margin-left="-0.0173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158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159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1.1805in"/>
    </style:style>
    <style:style style:name="TableColumn166" style:family="table-column">
      <style:table-column-properties style:column-width="1.1416in"/>
    </style:style>
    <style:style style:name="TableColumn167" style:family="table-column">
      <style:table-column-properties style:column-width="1.1416in"/>
    </style:style>
    <style:style style:name="TableColumn168" style:family="table-column">
      <style:table-column-properties style:column-width="1.1027in"/>
    </style:style>
    <style:style style:name="Table163" style:family="table">
      <style:table-properties style:width="5.9451in" fo:margin-left="-0.1354in" table:align="right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7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25in"/>
    </style:style>
    <style:style style:name="P17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-0.0097i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-0.0097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-0.0097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8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-0.0097in" fo:font-size="12pt" style:font-size-asian="12pt" style:font-size-complex="12p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9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97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8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395in" fo:padding-bottom="0in" fo:padding-right="0.0395in"/>
    </style:style>
    <style:style style:name="P21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395in" fo:padding-bottom="0in" fo:padding-right="0.0395in"/>
    </style:style>
    <style:style style:name="P22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T237" style:parent-style-name="預設段落字型" style:family="text">
      <style:text-properties style:font-name="標楷體" style:font-name-asian="標楷體" style:letter-kerning="true"/>
    </style:style>
    <style:style style:name="T238" style:parent-style-name="預設段落字型" style:family="text">
      <style:text-properties style:font-name="標楷體" style:font-name-asian="標楷體" style:letter-kerning="true"/>
    </style:style>
    <style:style style:name="T239" style:parent-style-name="預設段落字型" style:family="text">
      <style:text-properties style:font-name="標楷體" style:font-name-asian="標楷體" style:letter-kerning="true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3"/><text:bookmark-start text:name="_Toc117085896"/>四、「地方創生券」活動已於111年8月底截止，惟數位券部分使用率僅2成，且地方創生適用店家公告906家低於原預估數，允宜審慎檢討原因，以為未來相關類似活動之借鑑<text:bookmark-end text:name="_Toc117085896"/></text:p>
      <text:p text:style-name="P6"><text:span text:style-name="T7">國發會</text:span><text:span text:style-name="T8">112</text:span><text:span text:style-name="T9">年度預算案「健全國土規劃及經營管理-永續發展計畫之協調推動」計畫編列1,</text:span><text:span text:style-name="T10">2</text:span><text:span text:style-name="T11">40萬元，業務包含</text:span><text:span text:style-name="T12">配合</text:span><text:span text:style-name="T13">地方創生</text:span><text:span text:style-name="T14">政策推動需求，</text:span><text:span text:style-name="T15">促進</text:span><text:span text:style-name="T16">青年返鄉、鼓勵企業資源投入</text:span><text:span text:style-name="T17">地方創生</text:span><text:span text:style-name="T18">等</text:span><text:span text:style-name="T19">。</text:span><text:span text:style-name="T20">經</text:span><text:span text:style-name="T21">查：</text:span></text:p>
      <text:p text:style-name="P22"><text:span text:style-name="T23">(一)</text:span><text:span text:style-name="T24">「地方創生券」及「地方創生行動支付回饋」</text:span><text:span text:style-name="T25">辦理情形</text:span></text:p>
      <text:p text:style-name="P26">考量地方創生業者多屬微型經濟體，並以內需市場為主，受新冠肺炎疫情影響，營運相對困難，國發會110年9月及111年1月配合行政院振興經濟五倍券政策推出「地方創生券」及「地方創生行動支付回饋」活動，預算額度共2億元(詳表1及表2)，原規劃執行到111年4月底截止，為帶動地方創生店家業績成長，兩項活動同步延長至111年8月底止。茲就辦理情形說明如下：</text:p>
      <text:p text:style-name="P27">1.「地方創生券」發行20萬份、每人金額500元之數位券，預算額度1億元，並限定以臺灣Pay方式進行綁定，自110年12月1日開始使用，截至111年8月底止領券率60.38%，依領券數估算實際領券總金額為6,037萬9千元，而已使用金額為1,197萬4千元，使用率僅2成。</text:p>
      <text:p text:style-name="P28">2.「地方創生行動支付回饋」自111年1月1日推出，預算額度1億元，民眾綁定臺灣Pay至地方創生適用店家消費，每筆消費回饋30%(每個帳戶最高回饋6,000元)，截至111年8月底止，已使用金額1億637萬7千元，使用率106%。</text:p>
      <text:p text:style-name="P29">3.整體地方創生券已使用金額合共1億1,835萬1千元，使用<text:soft-page-break/>率未及6成，預算執行未如預期。</text:p>
      <text:p text:style-name="P30"><text:span text:style-name="T31">表1</text:span><text:span text:style-name="T32"><text:s text:c="2"/></text:span><text:span text:style-name="T33">地方創生券</text:span><text:span text:style-name="T34">方案</text:span><text:span text:style-name="T35">一覽</text:span><text:span text:style-name="T36">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方案名稱</text:p>
            </table:table-cell>
            <table:table-cell table:style-name="TableCell44">
              <text:p text:style-name="P45">地方創生券</text:p>
            </table:table-cell>
            <table:table-cell table:style-name="TableCell46">
              <text:p text:style-name="P47">地方創生行動支付回饋</text:p>
            </table:table-cell>
          </table:table-row>
        </table:table-header-rows>
        <table:table-row table:style-name="TableRow48">
          <table:table-cell table:style-name="TableCell49">
            <text:p text:style-name="P50">面額/回饋方式</text:p>
          </table:table-cell>
          <table:table-cell table:style-name="TableCell51">
            <text:p text:style-name="P52">500元(20萬份)</text:p>
          </table:table-cell>
          <table:table-cell table:style-name="TableCell53">
            <text:p text:style-name="P54">每筆消費回饋30％，每帳戶最高回饋6,000元</text:p>
          </table:table-cell>
        </table:table-row>
        <table:table-row table:style-name="TableRow55">
          <table:table-cell table:style-name="TableCell56">
            <text:p text:style-name="P57">預算額度</text:p>
          </table:table-cell>
          <table:table-cell table:style-name="TableCell58">
            <text:p text:style-name="P59">1億元</text:p>
            <text:p text:style-name="P60">(已領券總金額6,037萬9千元)</text:p>
          </table:table-cell>
          <table:table-cell table:style-name="TableCell61">
            <text:p text:style-name="P62">1億元</text:p>
          </table:table-cell>
        </table:table-row>
        <table:table-row table:style-name="TableRow63">
          <table:table-cell table:style-name="TableCell64">
            <text:p text:style-name="P65">適用店家家數</text:p>
          </table:table-cell>
          <table:table-cell table:style-name="TableCell66" table:number-columns-spanned="2">
            <text:p text:style-name="P67">906家</text:p>
          </table:table-cell>
          <table:covered-table-cell/>
        </table:table-row>
        <table:table-row table:style-name="TableRow68">
          <table:table-cell table:style-name="TableCell69">
            <text:p text:style-name="P70">使用期間起訖</text:p>
          </table:table-cell>
          <table:table-cell table:style-name="TableCell71">
            <text:p text:style-name="P72">110/12/1~111/8/31</text:p>
          </table:table-cell>
          <table:table-cell table:style-name="TableCell73">
            <text:p text:style-name="P74">111/1/1~111/8/31</text:p>
          </table:table-cell>
        </table:table-row>
        <table:table-row table:style-name="TableRow75">
          <table:table-cell table:style-name="TableCell76">
            <text:p text:style-name="P77">消費方式</text:p>
          </table:table-cell>
          <table:table-cell table:style-name="TableCell78" table:number-columns-spanned="2">
            <text:p text:style-name="P79">使用台灣行動支付APP或各家銀行之行動銀行APP掃描地方創生店家收款QRCode付款</text:p>
          </table:table-cell>
          <table:covered-table-cell/>
        </table:table-row>
      </table:table>
      <text:p text:style-name="P80">說 <text:s text:c="3"/>明：截至111年9月14日資料，金融機構陸續傳回資料中。</text:p>
      <text:p text:style-name="P81">資料來源：審計部110年度總決算審核報告、國發會提供。</text:p>
      <text:p text:style-name="P82"><text:span text:style-name="T83">表2</text:span><text:span text:style-name="T84"><text:s text:c="2"/></text:span><text:span text:style-name="T85">地方創生券執行情形</text:span><text:span text:style-name="T86">表</text:span><text:span text:style-name="T87"><text:s text:c="11"/></text:span><text:span text:style-name="T88"><text:s text:c="3"/></text:span><text:span text:style-name="T89"><text:s text:c="2"/></text:span><text:span text:style-name="T90"><text:s text:c="2"/></text:span><text:span text:style-name="T91">單位：份</text:span><text:span text:style-name="T92">；</text:span><text:span text:style-name="T93">新臺幣</text:span><text:span text:style-name="T94">千</text:span><text:span text:style-name="T95">元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振興措施名稱</text:p>
          </table:table-cell>
          <table:table-cell table:style-name="TableCell107">
            <text:p text:style-name="P108">發放數</text:p>
          </table:table-cell>
          <table:table-cell table:style-name="TableCell109">
            <text:p text:style-name="P110">領券數</text:p>
          </table:table-cell>
          <table:table-cell table:style-name="TableCell111">
            <text:p text:style-name="P112">領券率</text:p>
          </table:table-cell>
          <table:table-cell table:style-name="TableCell113">
            <text:p text:style-name="P114">已領券總金額</text:p>
          </table:table-cell>
          <table:table-cell table:style-name="TableCell115">
            <text:p text:style-name="P116">已使用金額</text:p>
          </table:table-cell>
          <table:table-cell table:style-name="TableCell117">
            <text:p text:style-name="P118">使用率</text:p>
          </table:table-cell>
        </table:table-row>
        <table:table-row table:style-name="TableRow119">
          <table:table-cell table:style-name="TableCell120">
            <text:p text:style-name="P121">地方創生券</text:p>
          </table:table-cell>
          <table:table-cell table:style-name="TableCell122">
            <text:p text:style-name="P123">20萬</text:p>
          </table:table-cell>
          <table:table-cell table:style-name="TableCell124">
            <text:p text:style-name="P125">120,758</text:p>
          </table:table-cell>
          <table:table-cell table:style-name="TableCell126">
            <text:p text:style-name="P127">60.38%</text:p>
          </table:table-cell>
          <table:table-cell table:style-name="TableCell128">
            <text:p text:style-name="P129">60,379</text:p>
          </table:table-cell>
          <table:table-cell table:style-name="TableCell130">
            <text:p text:style-name="P131">11,974</text:p>
          </table:table-cell>
          <table:table-cell table:style-name="TableCell132">
            <text:p text:style-name="P133">20%</text:p>
          </table:table-cell>
        </table:table-row>
        <table:table-row table:style-name="TableRow134">
          <table:table-cell table:style-name="TableCell135">
            <text:p text:style-name="P136">行動支付回饋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106,377</text:p>
          </table:table-cell>
          <table:table-cell table:style-name="TableCell141">
            <text:p text:style-name="P142">106%</text:p>
          </table:table-cell>
        </table:table-row>
        <table:table-row table:style-name="TableRow143">
          <table:table-cell table:style-name="TableCell144" table:number-columns-spanned="5">
            <text:p text:style-name="P145">合計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118,351</text:p>
          </table:table-cell>
          <table:table-cell table:style-name="TableCell148">
            <text:p text:style-name="P149">59.18%</text:p>
          </table:table-cell>
        </table:table-row>
      </table:table>
      <text:p text:style-name="P150">說 <text:s text:c="3"/>明：截至111年9月14日資料，金融機構陸續傳回資料中。</text:p>
      <text:p text:style-name="P151">資料來源：國發會提供。</text:p>
      <text:p text:style-name="P152">(二)地方創生券適用店家截至111年8月底公告906家仍低於原預估參與數</text:p>
      <text:p text:style-name="P153">國發會原規劃納入1,000家地方創生適用店家，原則以在地蹲點經營3年以上之實體店家、業務性質符合地方創生國家戰略精神、整體符合永續性、公益性及在地共好性等；依審計部110年度總決算審核報告，地方創生券實施初期，尚有21.60%之適用店家未完成啟用台灣Pay（110年12月14日適用店家815家，惟有176家未啟用，詳表3），致無法提供地方創生券抵用或行動支付回饋，又至111年4月22日適用店家903家中，已啟用台灣Pay者雖已有872家，惟仍低於原預估參與店家數1,000家，且民眾恐已產生地方創生券適用場域有限之印象，影響後續使用意願等情事，未能發揮及時刺激消費、提振產業經<text:soft-page-break/>費之效果，尚須延長加碼券使用期限。據國發會說明，因地方創生券時程緊迫，經蒐集店家資訊，除該會工作會議通過事業提案之關聯店家、企業CSR活動團隊外，另為擴大地方創生券受惠店家，亦徵選7個部會推薦適合之店家數量共2,343家，惟部分店家因礙於人力、營業狀況，經確認後有意願成為地方創生店家且經審查符合地方創生理念共計988家，後續因店家業務繁忙無法申請台灣PAY、營運狀況不穩、停歇業等因素退出者計82家，故正式公告店家為906家，其中有881家已協助申辦完成台灣PAY(詳表3)。</text:p>
      <text:p text:style-name="P154"><text:span text:style-name="T155">表</text:span><text:span text:style-name="T156">3</text:span><text:span text:style-name="T157"><text:s text:c="2"/></text:span><text:span text:style-name="T158">地方創生券適用店家及台灣Pay啟用情形</text:span><text:span text:style-name="T159">表</text:span><text:span text:style-name="T160"><text:s text:c="9"/></text:span><text:span text:style-name="T161">單位：家</text:span><text:span text:style-name="T162">；%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適用店家</text:p>
          </table:table-cell>
          <table:table-cell table:style-name="TableCell172" table:number-columns-spanned="4">
            <text:p text:style-name="P173">統計時點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0年12月14日</text:p>
          </table:table-cell>
          <table:table-cell table:style-name="TableCell178">
            <text:p text:style-name="P179">111年3月11日</text:p>
          </table:table-cell>
          <table:table-cell table:style-name="TableCell180">
            <text:p text:style-name="P181">111年4月22日</text:p>
          </table:table-cell>
          <table:table-cell table:style-name="TableCell182">
            <text:p text:style-name="P183">111年8月31日</text:p>
          </table:table-cell>
        </table:table-row>
        <table:table-row table:style-name="TableRow184">
          <table:table-cell table:style-name="TableCell185">
            <text:p text:style-name="P186">啟用台灣Pay</text:p>
          </table:table-cell>
          <table:table-cell table:style-name="TableCell187">
            <text:p text:style-name="P188">639</text:p>
          </table:table-cell>
          <table:table-cell table:style-name="TableCell189">
            <text:p text:style-name="P190">860</text:p>
          </table:table-cell>
          <table:table-cell table:style-name="TableCell191">
            <text:p text:style-name="P192">872</text:p>
          </table:table-cell>
          <table:table-cell table:style-name="TableCell193">
            <text:p text:style-name="P194">881</text:p>
          </table:table-cell>
        </table:table-row>
        <table:table-row table:style-name="TableRow195">
          <table:table-cell table:style-name="TableCell196">
            <text:p text:style-name="P197">未啟用台灣Pay</text:p>
          </table:table-cell>
          <table:table-cell table:style-name="TableCell198">
            <text:p text:style-name="P199">176</text:p>
          </table:table-cell>
          <table:table-cell table:style-name="TableCell200">
            <text:p text:style-name="P201">45</text:p>
          </table:table-cell>
          <table:table-cell table:style-name="TableCell202">
            <text:p text:style-name="P203">31</text:p>
          </table:table-cell>
          <table:table-cell table:style-name="TableCell204">
            <text:p text:style-name="P205">25</text:p>
          </table:table-cell>
        </table:table-row>
        <table:table-row table:style-name="TableRow206">
          <table:table-cell table:style-name="TableCell207">
            <text:p text:style-name="P208">合計</text:p>
          </table:table-cell>
          <table:table-cell table:style-name="TableCell209">
            <text:p text:style-name="P210">815</text:p>
          </table:table-cell>
          <table:table-cell table:style-name="TableCell211">
            <text:p text:style-name="P212">905</text:p>
          </table:table-cell>
          <table:table-cell table:style-name="TableCell213">
            <text:p text:style-name="P214">903</text:p>
          </table:table-cell>
          <table:table-cell table:style-name="TableCell215">
            <text:p text:style-name="P216">906</text:p>
          </table:table-cell>
        </table:table-row>
        <table:table-row table:style-name="TableRow217">
          <table:table-cell table:style-name="TableCell218">
            <text:p text:style-name="P219">未啟用台灣Pay占比</text:p>
          </table:table-cell>
          <table:table-cell table:style-name="TableCell220">
            <text:p text:style-name="P221">21.60</text:p>
          </table:table-cell>
          <table:table-cell table:style-name="TableCell222">
            <text:p text:style-name="P223">4.97</text:p>
          </table:table-cell>
          <table:table-cell table:style-name="TableCell224">
            <text:p text:style-name="P225">3.43</text:p>
          </table:table-cell>
          <table:table-cell table:style-name="TableCell226">
            <text:p text:style-name="P227">2.76</text:p>
          </table:table-cell>
        </table:table-row>
      </table:table>
      <text:p text:style-name="P228">資料來源：審計部110年度總決算審核報告、國發會提供。</text:p>
      <text:p text:style-name="P229"><text:span text:style-name="T230">綜上，國發會為協助地方創生業者發展，達到振興作用，</text:span><text:span text:style-name="T231">推出「地方創生券」及「地方創生行動支付回饋」活動</text:span><text:span text:style-name="T232">，</text:span><text:span text:style-name="T233">並於</text:span><text:span text:style-name="T234">11</text:span><text:span text:style-name="T235">1</text:span><text:span text:style-name="T236">年</text:span><text:span text:style-name="T237">8月底</text:span><text:span text:style-name="T238">使用截止，惟</text:span><text:span text:style-name="T239">「地方創生券」</text:span><text:span text:style-name="T240">數位券</text:span><text:span text:style-name="T241">部分使用率僅2</text:span><text:span text:style-name="T242">成</text:span><text:span text:style-name="T243">，</text:span><text:span text:style-name="T244">且</text:span><text:span text:style-name="T245">地方創生適用店家公告906家</text:span><text:span text:style-name="T246">低於原預估參與店</text:span><text:span text:style-name="T247">數1,000家</text:span><text:span text:style-name="T248">，允宜</text:span><text:span text:style-name="T249">檢討</text:span><text:span text:style-name="T250">使用率偏低之原因，以為</text:span><text:span text:style-name="T251">未來相關類似活動之借鑑</text:span><text:span text:style-name="T252">，並賡續檢討地方創生政策之執行成效</text:span><text:span text:style-name="T253">。</text:span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