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fo:margin-left="0.393in" fo:text-indent="0.393in">
        <style:tab-stops/>
      </style:paragraph-properties>
      <style:text-properties style:font-name="標楷體" style:font-name-asian="標楷體"/>
    </style:style>
    <style:style style:name="P7"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text-position="super 50%"/>
    </style:style>
    <style:style style:name="P11" style:parent-style-name="表格內文14行高" style:family="paragraph">
      <style:paragraph-properties fo:text-align="justify" fo:margin-left="0.4493in" fo:text-indent="-0.449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text-position="super 50%"/>
    </style:style>
    <style:style style:name="P18" style:parent-style-name="表格內文14行高" style:family="paragraph">
      <style:paragraph-properties fo:margin-left="0.0986in" fo:text-indent="-0.098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2" style:parent-style-name="一下內文縮2" style:family="paragraph">
      <style:paragraph-properties fo:margin-left="0.5902in" fo:text-indent="0.393in">
        <style:tab-stops/>
      </style:paragraph-properties>
      <style:text-properties style:font-name="標楷體" style:font-name-asian="標楷體"/>
    </style:style>
    <style:style style:name="P43" style:parent-style-name="內文" style:family="paragraph">
      <style:paragraph-properties fo:margin-left="0.393in" fo:text-indent="0.393in">
        <style:tab-stops/>
      </style:paragraph-properties>
      <style:text-properties style:font-name="標楷體" style:font-name-asian="標楷體"/>
    </style:style>
    <style:style style:name="P44" style:parent-style-name="內文" style:family="paragraph">
      <style:paragraph-properties fo:text-align="start" fo:line-height="0.2777in" fo:margin-left="0.5097in" fo:text-indent="-0.5097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font-size-complex="11pt"/>
    </style:style>
    <style:style style:name="T47" style:parent-style-name="預設段落字型" style:family="text">
      <style:text-properties style:font-name="標楷體" style:font-name-asian="標楷體" fo:font-weight="bold" style:font-weight-asian="bold" style:font-size-complex="11pt"/>
    </style:style>
    <style:style style:name="TableColumn49" style:family="table-column">
      <style:table-column-properties style:column-width="0.3194in"/>
    </style:style>
    <style:style style:name="TableColumn50" style:family="table-column">
      <style:table-column-properties style:column-width="0.4465in"/>
    </style:style>
    <style:style style:name="TableColumn51" style:family="table-column">
      <style:table-column-properties style:column-width="0.4333in"/>
    </style:style>
    <style:style style:name="TableColumn52" style:family="table-column">
      <style:table-column-properties style:column-width="0.9138in"/>
    </style:style>
    <style:style style:name="TableColumn53" style:family="table-column">
      <style:table-column-properties style:column-width="0.9388in"/>
    </style:style>
    <style:style style:name="TableColumn54" style:family="table-column">
      <style:table-column-properties style:column-width="2.8541in"/>
    </style:style>
    <style:style style:name="Table48" style:family="table">
      <style:table-properties style:width="5.9062in" fo:margin-left="0.075in" table:align="left"/>
    </style:style>
    <style:style style:name="TableRow55" style:family="table-row">
      <style:table-row-properties style:min-row-height="0.2826in"/>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666in" fo:margin-left="-0.059in" fo:margin-right="-0.059in" fo:text-indent="0in">
        <style:tab-stops/>
      </style:paragraph-properties>
      <style:text-properties style:font-name="標楷體" style:font-name-asian="標楷體" fo:font-weight="bold" style:font-weight-asian="bold"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666in" fo:margin-left="-0.059in" fo:margin-right="-0.059in" fo:text-indent="0in">
        <style:tab-stops/>
      </style:paragraph-properties>
      <style:text-properties style:font-name="標楷體" style:font-name-asian="標楷體" fo:font-weight="bold" style:font-weight-asian="bold" fo:font-size="12pt" style:font-size-asian="12pt" style:font-size-complex="12pt"/>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666in" fo:margin-left="-0.059in" fo:margin-right="-0.0194in" fo:text-indent="0in">
        <style:tab-stops/>
      </style:paragraph-properties>
      <style:text-properties style:font-name="標楷體" style:font-name-asian="標楷體" fo:font-weight="bold" style:font-weight-asian="bold" fo:font-size="12pt" style:font-size-asian="12pt" style:font-size-complex="12pt"/>
    </style:style>
    <style:style style:name="P68" style:parent-style-name="內文" style:family="paragraph">
      <style:paragraph-properties fo:text-align="center" fo:line-height="0.1666in" fo:margin-left="-0.059in" fo:margin-right="-0.0194in" fo:text-indent="0in">
        <style:tab-stops/>
      </style:paragraph-properties>
      <style:text-properties style:font-name="標楷體" style:font-name-asian="標楷體" fo:font-weight="bold" style:font-weight-asian="bold" fo:font-size="12pt" style:font-size-asian="12pt" style:font-size-complex="12pt"/>
    </style:style>
    <style:style style:name="TableRow69" style:family="table-row">
      <style:table-row-properties style:min-row-height="0.2826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start" fo:line-height="0.1666in" fo:margin-left="-0.059in" fo:margin-right="-0.059in" fo:text-indent="0in">
        <style:tab-stops/>
      </style:paragraph-properties>
    </style:style>
    <style:style style:name="T78" style:parent-style-name="預設段落字型" style:family="text">
      <style:text-properties style:font-name="標楷體" style:font-name-asian="標楷體" fo:letter-spacing="-0.0138in" fo:font-size="11pt" style:font-size-asian="11pt" style:font-size-complex="11pt"/>
    </style:style>
    <style:style style:name="T79" style:parent-style-name="預設段落字型" style:family="text">
      <style:text-properties style:font-name="Cambria" style:font-name-asian="標楷體" style:font-name-complex="Cambria" fo:letter-spacing="-0.0138in" fo:font-size="11pt" style:font-size-asian="11pt" style:font-size-complex="11pt"/>
    </style:style>
    <style:style style:name="T80" style:parent-style-name="預設段落字型" style:family="text">
      <style:text-properties style:font-name="標楷體" style:font-name-asian="標楷體"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85"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TableRow86" style:family="table-row">
      <style:table-row-properties style:min-row-height="0.2826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98" style:family="table-row">
      <style:table-row-properties style:min-row-height="0.2826in"/>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110" style:family="table-row">
      <style:table-row-properties style:min-row-height="0.2826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內文" style:family="paragraph">
      <style:paragraph-properties fo:text-align="start" fo:line-height="0.1527in" fo:margin-left="-0.059in" fo:margin-right="-0.0194in" fo:text-indent="0in">
        <style:tab-stops/>
      </style:paragraph-properties>
    </style:style>
    <style:style style:name="T122"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letter-spacing="-0.0138in" fo:font-size="11pt" style:font-size-asian="11pt" style:font-size-complex="11pt"/>
    </style:style>
    <style:style style:name="TableRow124" style:family="table-row">
      <style:table-row-properties style:min-row-height="0.1583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text-align="start" fo:line-height="0.1527in" fo:margin-left="-0.059in" fo:margin-right="-0.0194in" fo:text-indent="0in">
        <style:tab-stops/>
      </style:paragraph-properties>
    </style:style>
    <style:style style:name="T136"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138in" fo:font-size="11pt" style:font-size-asian="11pt" style:font-size-complex="11pt"/>
    </style:style>
    <style:style style:name="T138" style:parent-style-name="預設段落字型" style:family="text">
      <style:text-properties style:font-name="標楷體" style:font-name-asian="標楷體" fo:letter-spacing="-0.0138in" fo:font-size="11pt" style:font-size-asian="11pt" style:font-size-complex="11pt"/>
    </style:style>
    <style:style style:name="TableRow139" style:family="table-row">
      <style:table-row-properties style:min-row-height="0.2826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152"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153"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TableRow154" style:family="table-row">
      <style:table-row-properties style:min-row-height="0.2826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166" style:family="table-row">
      <style:table-row-properties style:min-row-height="0.2826in"/>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169"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178"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TableRow179" style:family="table-row">
      <style:table-row-properties style:min-row-height="0.2826in"/>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內文" style:family="paragraph">
      <style:paragraph-properties fo:text-align="start" fo:line-height="0.1527in" fo:margin-left="-0.059in" fo:margin-right="-0.0194in" fo:text-indent="0in">
        <style:tab-stops/>
      </style:paragraph-properties>
    </style:style>
    <style:style style:name="T191" style:parent-style-name="預設段落字型" style:family="text">
      <style:text-properties style:font-name="標楷體" style:font-name-asian="標楷體" fo:letter-spacing="-0.0138in" fo:font-size="11pt" style:font-size-asian="11pt" style:font-size-complex="11pt"/>
    </style:style>
    <style:style style:name="T192"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letter-spacing="-0.0138in" fo:font-size="11pt" style:font-size-asian="11pt" style:font-size-complex="11pt"/>
    </style:style>
    <style:style style:name="TableRow194" style:family="table-row">
      <style:table-row-properties style:min-row-height="0.1583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206" style:parent-style-name="內文" style:family="paragraph">
      <style:paragraph-properties fo:text-align="start" fo:line-height="0.1527in" fo:margin-left="0.0986in" fo:margin-right="-0.0194in" fo:text-indent="-0.1576in">
        <style:tab-stops/>
      </style:paragraph-properties>
    </style:style>
    <style:style style:name="T207"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0.0138in" fo:font-size="11pt" style:font-size-asian="11pt" style:font-size-complex="11pt"/>
    </style:style>
    <style:style style:name="TableRow209" style:family="table-row">
      <style:table-row-properties style:min-row-height="0.2826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212"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221" style:family="table-row">
      <style:table-row-properties style:min-row-height="0.2826in"/>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start" fo:line-height="0.1666in" fo:margin-left="-0.059in" fo:margin-right="-0.059in" fo:text-indent="0in">
        <style:tab-stops/>
      </style:paragraph-properties>
    </style:style>
    <style:style style:name="T229" style:parent-style-name="預設段落字型" style:family="text">
      <style:text-properties style:font-name="標楷體" style:font-name-asian="標楷體" fo:letter-spacing="-0.0138in" fo:font-size="11pt" style:font-size-asian="11pt" style:font-size-complex="11pt"/>
    </style:style>
    <style:style style:name="T230" style:parent-style-name="預設段落字型" style:family="text">
      <style:text-properties style:font-name="Cambria" style:font-name-asian="標楷體" style:font-name-complex="Cambria" fo:letter-spacing="-0.0138in" fo:font-size="11pt" style:font-size-asian="11pt" style:font-size-complex="11pt"/>
    </style:style>
    <style:style style:name="T231" style:parent-style-name="預設段落字型" style:family="text">
      <style:text-properties style:font-name="標楷體" style:font-name-asian="標楷體" fo:letter-spacing="-0.0138in"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236"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TableRow237" style:family="table-row">
      <style:table-row-properties style:min-row-height="0.2826in"/>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250" style:family="table-row">
      <style:table-row-properties style:min-row-height="0.2826in"/>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262" style:family="table-row">
      <style:table-row-properties style:min-row-height="0.2826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274" style:family="table-row">
      <style:table-row-properties style:min-row-height="0.2375in"/>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fo:text-align="start" fo:line-height="0.1527in" fo:margin-left="-0.059in" fo:margin-right="-0.0194in" fo:text-indent="0in">
        <style:tab-stops/>
      </style:paragraph-properties>
    </style:style>
    <style:style style:name="T286"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letter-spacing="-0.0138in" fo:font-size="11pt" style:font-size-asian="11pt" style:font-size-complex="11pt"/>
    </style:style>
    <style:style style:name="TableRow288" style:family="table-row">
      <style:table-row-properties style:min-row-height="0.2826in"/>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300" style:family="table-row">
      <style:table-row-properties style:min-row-height="0.1583in"/>
    </style:style>
    <style:style style:name="TableCell3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12"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13" style:parent-style-name="內文" style:family="paragraph">
      <style:paragraph-properties fo:widows="2" fo:orphans="2" fo:text-align="start" fo:line-height="0.1527in" fo:margin-left="0.0986in" fo:margin-right="-0.0194in" fo:text-indent="-0.1576in">
        <style:tab-stops/>
      </style:paragraph-properties>
    </style:style>
    <style:style style:name="T314" style:parent-style-name="預設段落字型" style:family="text">
      <style:text-properties style:font-name="標楷體" style:font-name-asian="標楷體" fo:letter-spacing="-0.0138in" fo:font-size="11pt" style:font-size-asian="11pt" style:font-size-complex="11pt"/>
    </style:style>
    <style:style style:name="T315"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P322"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23"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24" style:parent-style-name="表格內文14行高" style:family="paragraph">
      <style:paragraph-properties fo:margin-left="0.777in" fo:margin-right="-0.1965in" fo:text-indent="-0.777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2pt"/>
    </style:style>
  </office:automatic-styles>
  <office:body>
    <office:text text:use-soft-page-breaks="true">
      <text:p text:style-name="P1">國家發展委員會及所屬112年度單位預算評估報告</text:p>
      <text:p text:style-name="P5"><text:bookmark-start text:name="_Toc369789607"/><text:bookmark-start text:name="_Toc117085901"/>九、110年10月與中東歐三國簽署合作備忘錄已有初步成果，允宜持續追蹤進展，並定期就推動內容或重要成果對外具體說明<text:bookmark-end text:name="_Toc117085901"/></text:p>
      <text:p text:style-name="P6">國發會112年度預算案「規劃及推動國家發展計畫綜合業務」計畫項下編列1,566萬3千元，重要施政計畫包含推動國際數位經濟及國家發展業務之國際交流與合作，持續推動強化歐洲鏈結計畫、籌組跨部會訪團出訪考察，並研擬促進與中東歐國家產業及經貿合作方案等。經查：<text:s/></text:p>
      <text:p text:style-name="P7">(一)國發會強化歐洲鏈結計畫之推動情形</text:p>
      <text:p text:style-name="P8"><text:span text:style-name="T9">「強化歐洲鏈結計畫」主要由國發會會同經濟部、科技部、外交部、教育部等部會共同推動，全面強化及深化臺歐關係</text:span><text:span text:style-name="T10"><text:note text:note-class="footnote" text:id="_ftn0"><text:note-citation>1</text:note-citation><text:note-body><text:p text:style-name="P11"><text:span text:style-name="T12">詳國發會110年度施政績效報告「參、年度目標及策略推動成果與未來精進方向」。</text:span></text:p></text:note-body></text:note></text:span><text:span text:style-name="T13">，在臺歐密切友好的交往動能基礎上，進一步強化臺灣與歐洲在經貿投資、教育科研、人文交流等領域的交流合作，經洽詢國發會推動之情形，110年10月</text:span><text:span text:style-name="T14">由該</text:span><text:span text:style-name="T15">會主任委員率領中東歐三國經貿投資考察團訪問斯洛伐克、捷克與立陶宛，共計簽署18</text:span><text:soft-page-break/><text:span text:style-name="T16">項合作備忘錄(包含捷克5項、斯洛伐克7項及立陶宛6項)(詳表1)，並促使斯洛伐克經濟部政務次長率團、波海三國議員等訪團來台訪問；後續並將推動「中東歐投資基金」(匡列2億美元)及「中東歐融資基金」(匡列10億美元)</text:span><text:span text:style-name="T17"><text:note text:note-class="footnote" text:id="_ftn1"><text:note-citation>2</text:note-citation><text:note-body><text:p text:style-name="P18"><text:span text:style-name="T19">「中東歐投資基金」</text:span><text:span text:style-name="T20">相關資金由國發基金編列</text:span><text:span text:style-name="T21">，</text:span><text:span text:style-name="T22">112</text:span><text:span text:style-name="T23">年度預算案</text:span><text:span text:style-name="T24">委託投資手續費</text:span><text:span text:style-name="T25">編列</text:span><text:span text:style-name="T26">新臺幣</text:span><text:span text:style-name="T27">1</text:span><text:span text:style-name="T28">億</text:span><text:span text:style-name="T29">2,000</text:span><text:span text:style-name="T30">萬元</text:span><text:span text:style-name="T31">，係委由台杉投資管理顧問股份有限公司辦理投資案源開發、投資評估、審議核決、投資後管理及處分等事宜；「中東歐融資基金</text:span><text:span text:style-name="T32">」</text:span><text:span text:style-name="T33">方案國發</text:span><text:span text:style-name="T34">基金配合匡列</text:span><text:span text:style-name="T35">新臺幣</text:span><text:span text:style-name="T36">20</text:span><text:span text:style-name="T37">億元中東歐融資基金方案</text:span><text:span text:style-name="T38">準備金，以支應該方案之執行成本、行政費用及政府擔保責任所需資金</text:span><text:span text:style-name="T39">。</text:span></text:p></text:note-body></text:note></text:span><text:span text:style-name="T40">，針對我國與中東歐國家具有共同發展潛力產業進行投資及提供融資，主要鎖定在半導體、光學雷射等雙邊重點戰略領域，並以立陶宛、斯洛伐克、捷克等國為優先，目標係建立起雙邊產業鏈合作。</text:span></text:p>
      <text:soft-page-break/>
      <text:p text:style-name="P41">(二)允宜對外說明簽署各項合作備忘錄具體推動措施及成果</text:p>
      <text:p text:style-name="P42">110年10月考察團訪問中東歐三國共計簽署18項合作備忘錄，雙方聚焦合作之領域包括網路安全、太空衛星、觸媒技術、綠色能源、智慧機械、智慧城市、半導體研發等，檢視截至111年8月底之進展及成果(詳表1)，簽訂之合作備忘錄已有初步成果，如經濟部技術處與捷克技術署分別運用雙方政策工具及經費展開合作進行「高性能增程電動船場域驗證開發計畫」及「數位智能自動化監控暨製程管理系統開發計畫」、中山大學晶體研究中心及立陶宛物理科技中心架設與完成驗證第一台高功率薄片型雷射、輸出入銀行及立陶宛國家融資保證機構INVEGA於111年8月23日完成簽署融資保證合約等。為加強雙方合作及交流，國發會對於與中東歐三國簽定18項合作備忘錄，宜建立適當平台持續追蹤並就運作情形定期對外說明，以利外界瞭解。</text:p>
      <text:p text:style-name="P43">綜上，配合政府推動「強化歐洲鏈結計畫」，國發會110年10月與中東歐三國簽署合作備忘錄已有初步成果，允宜持續追蹤進展，並定期就推動內容及重要成果對外具體說明，以強化國際<text:soft-page-break/>合作及交流，俾利提高國家競爭力。</text:p>
      <text:p text:style-name="P44"><text:span text:style-name="T45">表1</text:span><text:span text:style-name="T46"><text:s text:c="2"/></text:span><text:span text:style-name="T47">110年10月國發會中東歐三國經貿投資考察團簽訂合作備忘錄進展成果一覽表</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次</text:p>
            </table:table-cell>
            <table:table-cell table:style-name="TableCell58">
              <text:p text:style-name="P59">合作 <text:s text:c="2"/>國家</text:p>
            </table:table-cell>
            <table:table-cell table:style-name="TableCell60">
              <text:p text:style-name="P61">合作 領域</text:p>
            </table:table-cell>
            <table:table-cell table:style-name="TableCell62">
              <text:p text:style-name="P63">雙邊簽 <text:s text:c="3"/>署單位</text:p>
            </table:table-cell>
            <table:table-cell table:style-name="TableCell64">
              <text:p text:style-name="P65">合作內容</text:p>
            </table:table-cell>
            <table:table-cell table:style-name="TableCell66">
              <text:p text:style-name="P67">進展及成果</text:p>
              <text:p text:style-name="P68"><text:s/>(截至111年8月底)</text:p>
            </table:table-cell>
          </table:table-row>
        </table:table-header-rows>
        <table:table-row table:style-name="TableRow69">
          <table:table-cell table:style-name="TableCell70">
            <text:p text:style-name="P71">1</text:p>
          </table:table-cell>
          <table:table-cell table:style-name="TableCell72" table:number-rows-spanned="5">
            <text:p text:style-name="P73">捷克</text:p>
          </table:table-cell>
          <table:table-cell table:style-name="TableCell74">
            <text:p text:style-name="P75">網路安全</text:p>
          </table:table-cell>
          <table:table-cell table:style-name="TableCell76">
            <text:p text:style-name="P77"><text:span text:style-name="T78">我方資策會及捷克Vyso</text:span><text:span text:style-name="T79">č</text:span><text:span text:style-name="T80">ina省</text:span></text:p>
          </table:table-cell>
          <table:table-cell table:style-name="TableCell81">
            <text:p text:style-name="P82">資策會將在捷克該省省立醫院及重大基礎建設中，提供我資安技術的概念實證，未來將聚焦於拓展臺捷資安合作層面</text:p>
          </table:table-cell>
          <table:table-cell table:style-name="TableCell83">
            <text:list text:style-name="LFO25" text:continue-numbering="true">
              <text:list-item>
                <text:p text:style-name="P84">資策會衍生之資安鑄造公司與捷克V省代表於111年4月29日進行線上會議討論合作的三個面向：包括滲透測試服務、該國政府之資安專案、及該國規劃建置之HISAC，Ｖ省將邀請資安鑄造公司作為顧問，後續規劃推廣資安獵捕平台到每個州立醫院。</text:p>
              </text:list-item>
              <text:list-item>
                <text:p text:style-name="P85">資安鑄造公司執行長應邀前往捷克泰爾奇參加111年10月6日舉辦「歐盟數位暨資安韌性夥伴論壇」，分享面對中國資訊戰威脅，臺灣如何透過威脅情資共享來築起聯防機制等經驗。活動共有來自12國家及國際組織代表受邀出席包括歐盟、捷克，瑞典、烏克蘭、斯洛伐克、羅馬尼雅等歐盟成員及東歐國家共同參與，臺灣是唯一受邀出席亞洲國家，公司執行長亦將於捷克停留期間與V省代表會面，共同檢視雙方合作進度並討論後續推動方向。</text:p>
              </text:list-item>
            </text:list>
          </table:table-cell>
        </table:table-row>
        <text:soft-page-break/>
        <table:table-row table:style-name="TableRow86">
          <table:table-cell table:style-name="TableCell87">
            <text:p text:style-name="P88">2</text:p>
          </table:table-cell>
          <table:covered-table-cell>
            <text:p text:style-name="P89"/>
          </table:covered-table-cell>
          <table:table-cell table:style-name="TableCell90">
            <text:p text:style-name="P91">太空合作</text:p>
          </table:table-cell>
          <table:table-cell table:style-name="TableCell92">
            <text:p text:style-name="P93">我方台灣太空發展產業協會及捷克太空產業聯盟</text:p>
          </table:table-cell>
          <table:table-cell table:style-name="TableCell94">
            <text:p text:style-name="P95">共同促進雙邊太空相關資訊之交流，並且進行太空技術發展之合作</text:p>
          </table:table-cell>
          <table:table-cell table:style-name="TableCell96">
            <text:p text:style-name="P97">雙方規劃透過線上研討會方式，鏈結雙邊產業界與太空新創公司的互動。同時，我方透過駐捷克代表處科技組，與捷克航太中心針對太空科學與技術，展開合作討論。預期透過臺捷雙邊產業聯盟鏈結，將能促進雙方科研合作、開拓與歐盟國家之高科技產業鏈結，打入歐盟太空產業供應鏈。</text:p>
          </table:table-cell>
        </table:table-row>
        <table:table-row table:style-name="TableRow98">
          <table:table-cell table:style-name="TableCell99">
            <text:p text:style-name="P100">3</text:p>
          </table:table-cell>
          <table:covered-table-cell>
            <text:p text:style-name="P101"/>
          </table:covered-table-cell>
          <table:table-cell table:style-name="TableCell102">
            <text:p text:style-name="P103">觸媒技術合作</text:p>
          </table:table-cell>
          <table:table-cell table:style-name="TableCell104">
            <text:p text:style-name="P105">我方工研院(材料化學所)及捷克科學院物理化學所</text:p>
          </table:table-cell>
          <table:table-cell table:style-name="TableCell106">
            <text:p text:style-name="P107">包括產品分析系統、優化分析等，並將開始建立反應系統與分析方法等</text:p>
          </table:table-cell>
          <table:table-cell table:style-name="TableCell108">
            <text:p text:style-name="P109">工研院材化所於111年4月已與捷克科學院召開觸媒技術合作之kick-off會議，計畫執行建立反應系統與分析方法，進行驗證相關觸媒，包含捷克提供的觸媒進行反應驗證，雙方將定期交流觸媒開發進展與分析結果等，並由工研院運用自有經費支應。</text:p>
          </table:table-cell>
        </table:table-row>
        <table:table-row table:style-name="TableRow110">
          <table:table-cell table:style-name="TableCell111">
            <text:p text:style-name="P112">4</text:p>
          </table:table-cell>
          <table:covered-table-cell>
            <text:p text:style-name="P113"/>
          </table:covered-table-cell>
          <table:table-cell table:style-name="TableCell114">
            <text:p text:style-name="P115">綠色能源</text:p>
          </table:table-cell>
          <table:table-cell table:style-name="TableCell116">
            <text:p text:style-name="P117">我方工研院(綠能所)及捷克科學院熱力所</text:p>
          </table:table-cell>
          <table:table-cell table:style-name="TableCell118">
            <text:p text:style-name="P119">雙方將進一步推動拓展高性能氫燃料電池之應用合作</text:p>
          </table:table-cell>
          <table:table-cell table:style-name="TableCell120">
            <text:p text:style-name="P121"><text:span text:style-name="T122">經濟部技術處與捷克技術署分別運用雙方政策工具及經費展開合作（A+企業創新研發淬鍊計畫及捷克DELTA2計畫）進行「高性能增程電動船場域驗證開發計畫」</text:span><text:span text:style-name="T123">，透過由工研院與捷克科學院共同合作燃料電池技術開發，進一步輔導我商利佳興業、優利萊公司與捷商CEGELEC、UJV公司、西波西米亞大學等共同申請臺捷計畫提案，建置全新第二代的節能船，技術開發包括鋰電池及燃料電池的混合動力、線上充電及整合捷克方高效馬達及驅動器系統等，計畫期程始自111年1月1日至113年12月31日完成，全案執行中。</text:span></text:p>
          </table:table-cell>
        </table:table-row>
        <table:table-row table:style-name="TableRow124">
          <table:table-cell table:style-name="TableCell125">
            <text:p text:style-name="P126">5</text:p>
          </table:table-cell>
          <table:covered-table-cell>
            <text:p text:style-name="P127"/>
          </table:covered-table-cell>
          <table:table-cell table:style-name="TableCell128">
            <text:p text:style-name="P129">智慧機械</text:p>
          </table:table-cell>
          <table:table-cell table:style-name="TableCell130">
            <text:p text:style-name="P131">我方精機中心及捷克理工大學</text:p>
          </table:table-cell>
          <table:table-cell table:style-name="TableCell132">
            <text:p text:style-name="P133">協助雙方企業進行智慧化監控暨製程相關技術開發，並交由捷克廠商進行實際測試與應用</text:p>
          </table:table-cell>
          <table:table-cell table:style-name="TableCell134">
            <text:p text:style-name="P135"><text:span text:style-name="T136">經濟部技術處與捷克技術署分別運用雙方政策工具及經費展開合作（A+企業創新研發淬鍊計畫及捷克DELTA2計畫）進行「數位智能自動化監控暨製程管理系統開發計畫」</text:span><text:span text:style-name="T137">，透過由</text:span><text:span text:style-name="T138"><text:tab/>精機中心與捷克理工大學合作智慧化監控暨製程相關技術，由我商達佛羅公司與捷商TGS共同申請臺捷DELTA2計畫提案，以台灣具領先優勢的5軸自動化工具機，投入整合開發感測器、模擬（數位孿生）、物聯網、人工智慧等技術，並結合捷商TGS刀具設計、壽命監測及預測系統等，開發自動化製造系統解決方案，計畫期程始自111年1月1日至113年12月31日完成，全案執行中。</text:span></text:p>
          </table:table-cell>
        </table:table-row>
        <text:soft-page-break/>
        <table:table-row table:style-name="TableRow139">
          <table:table-cell table:style-name="TableCell140">
            <text:p text:style-name="P141">6</text:p>
          </table:table-cell>
          <table:table-cell table:style-name="TableCell142" table:number-rows-spanned="7">
            <text:p text:style-name="P143">斯洛伐克</text:p>
          </table:table-cell>
          <table:table-cell table:style-name="TableCell144">
            <text:p text:style-name="P145">電動車</text:p>
          </table:table-cell>
          <table:table-cell table:style-name="TableCell146">
            <text:p text:style-name="P147">我方電電公會及斯洛伐克電動車協會</text:p>
          </table:table-cell>
          <table:table-cell table:style-name="TableCell148">
            <text:p text:style-name="P149">透過資訊交流、建立網絡等方式，進一步媒合電動車產業各項需求</text:p>
          </table:table-cell>
          <table:table-cell table:style-name="TableCell150">
            <text:list text:style-name="LFO27" text:continue-numbering="true">
              <text:list-item>
                <text:p text:style-name="P151">電電公會於110年12月8日舉辦「電電公會與斯洛伐克經貿訪問團交流會暨晚宴」，特安排臺方廠商與斯方業者進行簡報交流互動，促進兩國實質友好關係。台方官方及廠商與會人員共計22位，斯方與會貴賓及廠商由斯洛伐克經濟部葛力克政務次長率團共計14位，會中有14家雙邊廠商進行簡報，交流主題包括電機電子產業、雲端、電動車領域、智慧製造等。</text:p>
              </text:list-item>
              <text:list-item>
                <text:p text:style-name="P152">電電公會於111年6月6日接見斯洛伐克訪問團，斯方人員包含國會副議長勞倫契克、國會友台小組主席歐舒斯基、布拉提斯拉瓦省省長德若巴等10人。本次會議向斯國訪團成員介紹台達電目前在斯國的業務現況以及對斯政府的期許，並說明對斯國市場的期望，雙方與會代表互動熱絡。<text:s/></text:p>
              </text:list-item>
              <text:list-item>
                <text:p text:style-name="P153">電電公會與貿協共同主辦之「台北國際車用電子展」訂於112年4月12日至15日假台北南港展覽館1館舉辦，電電公會擬邀請斯洛伐克電動車協會之廠商組團參展或參觀，並邀請適合的會員業者與其洽談商機，透過此平台深化台斯廠商之鏈結。</text:p>
              </text:list-item>
            </text:list>
          </table:table-cell>
        </table:table-row>
        <table:table-row table:style-name="TableRow154">
          <table:table-cell table:style-name="TableCell155">
            <text:p text:style-name="P156">7</text:p>
          </table:table-cell>
          <table:covered-table-cell>
            <text:p text:style-name="P157"/>
          </table:covered-table-cell>
          <table:table-cell table:style-name="TableCell158">
            <text:p text:style-name="P159">太空</text:p>
          </table:table-cell>
          <table:table-cell table:style-name="TableCell160">
            <text:p text:style-name="P161">我方臺灣太空產業發展協會<text:soft-page-break/>及斯洛伐克公司Decent及3IPK</text:p>
          </table:table-cell>
          <table:table-cell table:style-name="TableCell162">
            <text:p text:style-name="P163">將在區塊鏈軟體技術概念性驗證<text:soft-page-break/>(Proof of Concept, PoC)解決方案進行合作</text:p>
          </table:table-cell>
          <table:table-cell table:style-name="TableCell164">
            <text:p text:style-name="P165">台灣太空發展產業協會與斯國太空公司Decent、3IPK太空區塊鏈公司針對MoU後續合作發展，太空<text:soft-page-break/>中心提供衛星影像資料遞送流程，作為3IPK / DECENT在臺建置區塊鏈POC(Proof of Concept)之標的。台杉投資已於6月前往斯洛伐克，完成實地查訪，將評估具體的投資規劃。3IPK/DECENT規劃組建在臺技術團隊，除建置臺灣區塊鏈POC做為技術驗證外，並將發展成其在亞洲的技術核心。</text:p>
          </table:table-cell>
        </table:table-row>
        <text:soft-page-break/>
        <table:table-row table:style-name="TableRow166">
          <table:table-cell table:style-name="TableCell167">
            <text:p text:style-name="P168">8</text:p>
          </table:table-cell>
          <table:covered-table-cell>
            <text:p text:style-name="P169"/>
          </table:covered-table-cell>
          <table:table-cell table:style-name="TableCell170">
            <text:p text:style-name="P171">智慧城市</text:p>
          </table:table-cell>
          <table:table-cell table:style-name="TableCell172">
            <text:p text:style-name="P173">我方台北市電腦公會及斯洛伐克智慧城市協會</text:p>
          </table:table-cell>
          <table:table-cell table:style-name="TableCell174">
            <text:p text:style-name="P175">致力協助雙邊有利智慧城市解決方案及計畫之發展，持續改善城市生活</text:p>
          </table:table-cell>
          <table:table-cell table:style-name="TableCell176">
            <text:list text:style-name="LFO22" text:continue-numbering="true">
              <text:list-item>
                <text:p text:style-name="P177">AgeVolt j.s.a.參與2022智慧城市展Smart City Program</text:p>
              </text:list-item>
              <text:list-item>
                <text:p text:style-name="P178">積極邀請斯洛伐克智慧城市協會、地方及中央政府官員來台參與2023智慧城市展相關活動。</text:p>
              </text:list-item>
            </text:list>
          </table:table-cell>
        </table:table-row>
        <table:table-row table:style-name="TableRow179">
          <table:table-cell table:style-name="TableCell180">
            <text:p text:style-name="P181">9</text:p>
          </table:table-cell>
          <table:covered-table-cell>
            <text:p text:style-name="P182"/>
          </table:covered-table-cell>
          <table:table-cell table:style-name="TableCell183">
            <text:p text:style-name="P184">智慧城市</text:p>
          </table:table-cell>
          <table:table-cell table:style-name="TableCell185">
            <text:p text:style-name="P186">我方國經協會及斯洛伐克智慧城市俱樂部</text:p>
          </table:table-cell>
          <table:table-cell table:style-name="TableCell187">
            <text:p text:style-name="P188">透過治理經驗交流、邀請參與智慧城市展、媒合中小企業數位化解決方案需求等，強化台斯智慧城市產業交流</text:p>
          </table:table-cell>
          <table:table-cell table:style-name="TableCell189">
            <text:p text:style-name="P190"><text:span text:style-name="T191">此案規劃於斯國Dubnica nad Vahom市建置中歐智慧能源生活實驗室，導入台斯雙方智慧城市解決方案，目前</text:span><text:span text:style-name="T192">已選定地點，並由該市出資進行場域裝潢</text:span><text:span text:style-name="T193">。</text:span></text:p>
          </table:table-cell>
        </table:table-row>
        <table:table-row table:style-name="TableRow194">
          <table:table-cell table:style-name="TableCell195">
            <text:p text:style-name="P196">10</text:p>
          </table:table-cell>
          <table:covered-table-cell>
            <text:p text:style-name="P197"/>
          </table:covered-table-cell>
          <table:table-cell table:style-name="TableCell198">
            <text:p text:style-name="P199">中小企業數位化</text:p>
          </table:table-cell>
          <table:table-cell table:style-name="TableCell200">
            <text:p text:style-name="P201">我方資策會及斯洛伐克商務局(SBA)</text:p>
          </table:table-cell>
          <table:table-cell table:style-name="TableCell202">
            <text:p text:style-name="P203">共同評估優先發展合作項目，以協助斯國中小型企業進行數位轉型、人才及數位能力建構</text:p>
          </table:table-cell>
          <table:table-cell table:style-name="TableCell204">
            <text:list text:style-name="LFO26" text:continue-numbering="true">
              <text:list-item>
                <text:p text:style-name="P205">雙方簽署合作MOU效期自簽署日110年10月22日起為期3年，並將透過舉行視訊會議、成立技術研究小組及提供訓練課程等方式，就中小企業數位化及數位轉型能力建構進行交流合作。</text:p>
              </text:list-item>
              <text:list-item>
                <text:p text:style-name="P206"><text:span text:style-name="T207">台灣中小企業數位轉型經驗分享」線上課程已於111年4月28日辦理完成，並由SBA邀請斯國中小及新創企業參加</text:span><text:span text:style-name="T208">；雙方線上參與人數近60名。此一課程內容並依雙方協議，由我方製作影片於線上提供斯國人士持續觀看至6月17日截止。我方刻正等候SBA就後續推動提出建議。</text:span></text:p>
              </text:list-item>
            </text:list>
          </table:table-cell>
        </table:table-row>
        <table:table-row table:style-name="TableRow209">
          <table:table-cell table:style-name="TableCell210">
            <text:p text:style-name="P211">11</text:p>
          </table:table-cell>
          <table:covered-table-cell>
            <text:p text:style-name="P212"/>
          </table:covered-table-cell>
          <table:table-cell table:style-name="TableCell213">
            <text:p text:style-name="P214">觀光</text:p>
          </table:table-cell>
          <table:table-cell table:style-name="TableCell215">
            <text:p text:style-name="P216">我方觀光協會及斯洛伐克旅行社協會</text:p>
          </table:table-cell>
          <table:table-cell table:style-name="TableCell217">
            <text:p text:style-name="P218">推廣雙邊旅遊景點及增加旅遊人數</text:p>
          </table:table-cell>
          <table:table-cell table:style-name="TableCell219">
            <text:p text:style-name="P220">斯洛伐克將派代表參加111年11月4-7日於南港展覽館一館舉辦之ITF台北國際旅展設攤推廣。</text:p>
          </table:table-cell>
        </table:table-row>
        <table:table-row table:style-name="TableRow221">
          <table:table-cell table:style-name="TableCell222">
            <text:p text:style-name="P223">12</text:p>
          </table:table-cell>
          <table:covered-table-cell>
            <text:p text:style-name="P224"/>
          </table:covered-table-cell>
          <table:table-cell table:style-name="TableCell225">
            <text:p text:style-name="P226">科學園區</text:p>
          </table:table-cell>
          <table:table-cell table:style-name="TableCell227">
            <text:p text:style-name="P228"><text:span text:style-name="T229">我方新竹科學園區管理局及斯洛伐克</text:span><text:soft-page-break/><text:span text:style-name="T230">Ž</text:span><text:span text:style-name="T231">ilina 大學研究中心</text:span></text:p>
          </table:table-cell>
          <table:table-cell table:style-name="TableCell232">
            <text:p text:style-name="P233">進行雙邊資訊交流及技術合作，同時協助及合作拓展知識型相關<text:soft-page-break/>產業聚落，實質提升斯國科學園區發展實力</text:p>
          </table:table-cell>
          <table:table-cell table:style-name="TableCell234">
            <text:list text:style-name="LFO24" text:continue-numbering="true">
              <text:list-item>
                <text:p text:style-name="P235">竹科管理局已於111年1月將臺灣科學園區開發經驗課程大綱提供給斯洛伐克駐組。</text:p>
              </text:list-item>
              <text:list-item>
                <text:p text:style-name="P236">111年4月提供竹科新創及企業育成經驗之簡報予駐組，請其轉交Zililna大學科學園區分享經<text:soft-page-break/>驗，並建議有需要時可舉辦線上會議討論 。</text:p>
              </text:list-item>
            </text:list>
          </table:table-cell>
        </table:table-row>
        <text:soft-page-break/>
        <table:table-row table:style-name="TableRow237">
          <table:table-cell table:style-name="TableCell238">
            <text:p text:style-name="P239">13</text:p>
          </table:table-cell>
          <table:table-cell table:style-name="TableCell240" table:number-rows-spanned="6">
            <text:p text:style-name="P241">立陶宛</text:p>
          </table:table-cell>
          <table:table-cell table:style-name="TableCell242">
            <text:p text:style-name="P243">半導體學程</text:p>
          </table:table-cell>
          <table:table-cell table:style-name="TableCell244">
            <text:p text:style-name="P245">我方國立中山大學及立陶宛3所大學</text:p>
          </table:table-cell>
          <table:table-cell table:style-name="TableCell246">
            <text:p text:style-name="P247">我方提供每年15名獎學金予立陶宛學生前往中山大學學習半導體相關科技</text:p>
          </table:table-cell>
          <table:table-cell table:style-name="TableCell248">
            <text:p text:style-name="P249">本案獎學金名額業於110年9月15日增加為20名，範圍亦自碩博士生擴大至博士後研究及非學位生，中山大學並於111年10月4日組團前往立陶宛進行招生。</text:p>
          </table:table-cell>
        </table:table-row>
        <table:table-row table:style-name="TableRow250">
          <table:table-cell table:style-name="TableCell251">
            <text:p text:style-name="P252">14</text:p>
          </table:table-cell>
          <table:covered-table-cell>
            <text:p text:style-name="P253"/>
          </table:covered-table-cell>
          <table:table-cell table:style-name="TableCell254">
            <text:p text:style-name="P255">太空衛星</text:p>
          </table:table-cell>
          <table:table-cell table:style-name="TableCell256">
            <text:p text:style-name="P257">我方國家太空中心及立陶宛立方衛星公司NanoAvionics</text:p>
          </table:table-cell>
          <table:table-cell table:style-name="TableCell258">
            <text:p text:style-name="P259">進行以商業發展為目標的先導型計畫，規劃物聯網應用的立方衛星星系開發和商轉，共同在台灣建立向亞洲各地發展的基地</text:p>
          </table:table-cell>
          <table:table-cell table:style-name="TableCell260">
            <text:p text:style-name="P261">太空中心與立陶宛衛星製造公<text:soft-page-break/>司NanoAvioincs進行衛星關鍵元件於立方衛星之飛試驗證合作進行討論。合作模式以NanoAvioincs提供立方衛星本體(6U)、衛星整合與測試、發射服務、衛星資料傳送與存取。另外，中心提供自主研發之關鍵元件(如太陽感測器、星象儀、反應輪等)進行在軌驗證，取得早期飛試資料。</text:p>
          </table:table-cell>
        </table:table-row>
        <table:table-row table:style-name="TableRow262">
          <table:table-cell table:style-name="TableCell263">
            <text:p text:style-name="P264">15</text:p>
          </table:table-cell>
          <table:covered-table-cell>
            <text:p text:style-name="P265"/>
          </table:covered-table-cell>
          <table:table-cell table:style-name="TableCell266">
            <text:p text:style-name="P267">半導體產業</text:p>
          </table:table-cell>
          <table:table-cell table:style-name="TableCell268">
            <text:p text:style-name="P269">我方工研院及立陶宛企業局</text:p>
          </table:table-cell>
          <table:table-cell table:style-name="TableCell270">
            <text:p text:style-name="P271">共同成立工作小組，並研擬半導體產業供應鏈專家報告，就我方發展半導體產業之經驗進行分<text:soft-page-break/>享，提供立方發展參考</text:p>
          </table:table-cell>
          <table:table-cell table:style-name="TableCell272">
            <text:p text:style-name="P273">工研院根據立陶宛建立半導體供應鏈的需求，規劃顧問與技術授權項目，並且提供報價。工作說明(SOW)與合約正進行討論中，預估10月底確認完成。</text:p>
          </table:table-cell>
        </table:table-row>
        <text:soft-page-break/>
        <table:table-row table:style-name="TableRow274">
          <table:table-cell table:style-name="TableCell275">
            <text:p text:style-name="P276">16</text:p>
          </table:table-cell>
          <table:covered-table-cell>
            <text:p text:style-name="P277"/>
          </table:covered-table-cell>
          <table:table-cell table:style-name="TableCell278">
            <text:p text:style-name="P279">教育科研</text:p>
          </table:table-cell>
          <table:table-cell table:style-name="TableCell280">
            <text:p text:style-name="P281">我方中山大學晶體研究中心及立陶宛物理科技中心</text:p>
          </table:table-cell>
          <table:table-cell table:style-name="TableCell282">
            <text:p text:style-name="P283">將在凝態物理、材料科學、光電電氣等研究領域進行科研合作</text:p>
          </table:table-cell>
          <table:table-cell table:style-name="TableCell284">
            <text:p text:style-name="P285"><text:span text:style-name="T286">雙方於近日架設與完成驗證第一台高功率薄片型雷射，為該項合作首件產學成果</text:span><text:span text:style-name="T287">，並聚焦於「次世代化合物半導體的雷射切割」及「高功率薄片型雷射晶體」等領域，盼結合中山大學的晶體技術與立陶宛的雷射科技，共同發展先進雷射系統。</text:span></text:p>
          </table:table-cell>
        </table:table-row>
        <table:table-row table:style-name="TableRow288">
          <table:table-cell table:style-name="TableCell289">
            <text:p text:style-name="P290">17</text:p>
          </table:table-cell>
          <table:covered-table-cell>
            <text:p text:style-name="P291"/>
          </table:covered-table-cell>
          <table:table-cell table:style-name="TableCell292">
            <text:p text:style-name="P293">生技</text:p>
          </table:table-cell>
          <table:table-cell table:style-name="TableCell294">
            <text:p text:style-name="P295">我方工研院及立陶宛企業局、投資局</text:p>
          </table:table-cell>
          <table:table-cell table:style-name="TableCell296">
            <text:p text:style-name="P297">將在醫材相關領域，進行臨床試驗、醫療產品量產與研發、醫材研發合作、交流配銷通路等資訊，並發展Pico雷射技術於醫學上之應用合作機會</text:p>
          </table:table-cell>
          <table:table-cell table:style-name="TableCell298">
            <text:p text:style-name="P299">已於111年9月12至16日接待立陶宛商貿團，安排B2B商洽及參訪國內重要生醫聚落，以利台立雙方有意合作的廠商進行盤點對接。立方商貿團包含8家生技廠商、立陶宛生技協會代表共12位、及官方代表共8位。</text:p>
          </table:table-cell>
        </table:table-row>
        <table:table-row table:style-name="TableRow300">
          <table:table-cell table:style-name="TableCell301">
            <text:p text:style-name="P302">18</text:p>
          </table:table-cell>
          <table:covered-table-cell>
            <text:p text:style-name="P303"/>
          </table:covered-table-cell>
          <table:table-cell table:style-name="TableCell304">
            <text:p text:style-name="P305">金融</text:p>
          </table:table-cell>
          <table:table-cell table:style-name="TableCell306">
            <text:p text:style-name="P307">我方輸出入銀行及立陶宛INVEGA</text:p>
          </table:table-cell>
          <table:table-cell table:style-name="TableCell308">
            <text:p text:style-name="P309">確立進行廣泛業務合作之意向，包括資訊交流、連結客戶服務、經驗分享及進行<text:soft-page-break/>轉融通業務合作等</text:p>
          </table:table-cell>
          <table:table-cell table:style-name="TableCell310">
            <text:list text:style-name="LFO23" text:continue-numbering="true">
              <text:list-item>
                <text:p text:style-name="P311">雙方簽署合作備忘錄，原以推動轉融資業務合作為目標，惟歷經多月之積極協商，INVEGA表示無法承擔轉貸當地進口商之融資損失風險，另因該國市場資金充裕且成本低廉，不需借入資金支應，提議改由輸銀提供融資保證，亦即由INVEGA自行籌資提供當地進口商資金，但由輸銀提供其融資的保證，輸銀與INVEGA按比例(輸銀70%:INVEGA30%)共同分擔當地進口商之信用風險。</text:p>
              </text:list-item>
              <text:list-item>
                <text:p text:style-name="P312">輸銀融資保證方案及相關要點經111年4月22日輸銀理事會核准，即由INVEGA自行籌資提供當地廠商貸款本金最高1,000萬美元或等值外幣，以供其向我國廠商採購產品，輸銀依INVEGA前述貸款本金提供融資保證，以7成為限，保證金額合計最高為700萬美元或等值外幣。</text:p>
              </text:list-item>
              <text:list-item>
                <text:p text:style-name="P313"><text:span text:style-name="T314">雙方歷經數月協商合約內容，</text:span><text:span text:style-name="T315">於111</text:span><text:span text:style-name="T316">年</text:span><text:span text:style-name="T317">8</text:span><text:span text:style-name="T318">月</text:span><text:span text:style-name="T319">23</text:span><text:span text:style-name="T320">日</text:span><text:span text:style-name="T321">完成簽署融資保證合約，以具體的融資保證架構設計來促進雙邊實質貿易合作。</text:span></text:p>
              </text:list-item>
              <text:list-item>
                <text:p text:style-name="P322">本案申請流程係先由INVEGA依其授信規定進行<text:soft-page-break/>初步審核或核貸後，再向輸銀申請融資保證，輸銀配合依相關徵授信規定辦理風險評估後，簽發保證函。</text:p>
              </text:list-item>
              <text:list-item>
                <text:p text:style-name="P323">輸銀已準備本案電腦系統、標準作業流程、徵授信使用之文件、表格及作業細則等，後續俟INVEGA向輸銀提出申請，即可受理成案。</text:p>
              </text:list-item>
            </text:list>
          </table:table-cell>
        </table:table-row>
      </table:table>
      <text:soft-page-break/>
      <text:p text:style-name="P324"><text:span text:style-name="T325">資料來源：國發會提供</text:span><text:span text:style-name="T326">。</text:span><text:bookmark-end text:name="_Toc3697896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3:22:00Z</meta:creation-date>
    <dc:date>2022-11-07T03:22:00Z</dc:date>
    <meta:print-date>2022-11-07T03:22:00Z</meta:print-date>
    <meta:template xlink:href="doctemp.dot" xlink:type="simple"/>
    <meta:editing-cycles>2</meta:editing-cycles>
    <meta:editing-duration>PT0S</meta:editing-duration>
    <meta:document-statistic meta:page-count="33" meta:paragraph-count="11" meta:word-count="841" meta:character-count="5629" meta:row-count="39" meta:non-whitespace-character-count="4799"/>
  </office:meta>
</office:document-meta>
</file>