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text-autospace="none" fo:text-align="end" fo:line-height="0.25in" fo:margin-left="-0.0173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2.1659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0826in"/>
    </style:style>
    <style:style style:name="Table13" style:family="table">
      <style:table-properties style:width="5.9062in" fo:margin-left="0.075in" table:align="left"/>
    </style:style>
    <style:style style:name="TableRow19" style:family="table-row">
      <style:table-row-properties style:min-row-height="0.293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24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" style:family="table-row">
      <style:table-row-properties style:min-row-height="0.2437in"/>
    </style:style>
    <style:style style:name="P4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2437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" style:family="table-row">
      <style:table-row-properties style:min-row-height="0.2437in"/>
    </style:style>
    <style:style style:name="P6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" style:family="table-row">
      <style:table-row-properties style:min-row-height="0.2437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2437in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表格內文14行高" style:family="paragraph">
      <style:paragraph-properties fo:text-align="justify" fo:margin-left="0.9847in" fo:text-indent="-0.9847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06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107" style:parent-style-name="E" style:family="paragraph">
      <style:paragraph-properties fo:margin-left="0.7868in" fo:text-indent="-0.1965in">
        <style:tab-stops/>
      </style:paragraph-properties>
      <style:text-properties style:font-name="標楷體" style:font-name-asian="標楷體"/>
    </style:style>
    <style:style style:name="P108" style:parent-style-name="E" style:family="paragraph">
      <style:paragraph-properties fo:margin-left="0.7868in" fo:text-indent="-0.1965in">
        <style:tab-stops/>
      </style:paragraph-properties>
      <style:text-properties style:font-name="標楷體" style:font-name-asian="標楷體"/>
    </style:style>
    <style:style style:name="P109" style:parent-style-name="E" style:family="paragraph">
      <style:paragraph-properties fo:margin-left="0.7868in" fo:text-indent="-0.1965in">
        <style:tab-stops/>
      </style:paragraph-properties>
      <style:text-properties style:font-name="標楷體" style:font-name-asian="標楷體"/>
    </style:style>
    <style:style style:name="P110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text-autospace="none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19" style:family="table-column">
      <style:table-column-properties style:column-width="2.1715in" style:use-optimal-column-width="false"/>
    </style:style>
    <style:style style:name="TableColumn120" style:family="table-column">
      <style:table-column-properties style:column-width="0.7881in" style:use-optimal-column-width="false"/>
    </style:style>
    <style:style style:name="TableColumn121" style:family="table-column">
      <style:table-column-properties style:column-width="0.9854in" style:use-optimal-column-width="false"/>
    </style:style>
    <style:style style:name="TableColumn122" style:family="table-column">
      <style:table-column-properties style:column-width="0.9854in" style:use-optimal-column-width="false"/>
    </style:style>
    <style:style style:name="TableColumn123" style:family="table-column">
      <style:table-column-properties style:column-width="0.9861in" style:use-optimal-column-width="false"/>
    </style:style>
    <style:style style:name="Table118" style:family="table">
      <style:table-properties style:width="5.9166in" fo:margin-left="1.025in" table:align="center"/>
    </style:style>
    <style:style style:name="TableRow124" style:family="table-row">
      <style:table-row-properties style:min-row-height="0.1291in" style:use-optimal-row-height="false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Row135" style:family="table-row">
      <style:table-row-properties style:min-row-height="0.1423in" style:use-optimal-row-height="false"/>
    </style:style>
    <style:style style:name="P13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Row145" style:family="table-row">
      <style:table-row-properties style:min-row-height="0.277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805in" fo:margin-left="-0.0194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Row156" style:family="table-row">
      <style:table-row-properties style:min-row-height="0.277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805in" fo:margin-left="-0.0194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805in" fo:margin-left="-0.0194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1805in" fo:margin-left="-0.0194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805in" fo:margin-left="-0.0194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805in" fo:margin-left="-0.0194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Row211" style:family="table-row">
      <style:table-row-properties style:min-row-height="0.0965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805in" fo:margin-left="-0.0194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Row222" style:family="table-row">
      <style:table-row-properties style:min-row-height="0.277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805in" fo:margin-left="-0.0194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Row233" style:family="table-row">
      <style:table-row-properties style:min-row-height="0.193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1805in" fo:margin-left="-0.0194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Row244" style:family="table-row">
      <style:table-row-properties style:min-row-height="0.2555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 fo:margin-left="-0.075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083in" fo:margin-left="-0.075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P255" style:parent-style-name="內文" style:family="paragraph">
      <style:paragraph-properties fo:text-align="start" fo:line-height="0.2083in" fo:margin-left="0.777in" fo:margin-right="-0.1965in" fo:text-indent="-0.77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8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59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66" style:parent-style-name="內文" style:family="paragraph">
      <style:paragraph-properties style:text-autospace="none" fo:text-align="end" fo:line-height="0.25in" fo:margin-left="-0.0173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269" style:family="table-column">
      <style:table-column-properties style:column-width="0.8777in"/>
    </style:style>
    <style:style style:name="TableColumn270" style:family="table-column">
      <style:table-column-properties style:column-width="1.5833in"/>
    </style:style>
    <style:style style:name="TableColumn271" style:family="table-column">
      <style:table-column-properties style:column-width="0.5909in"/>
    </style:style>
    <style:style style:name="TableColumn272" style:family="table-column">
      <style:table-column-properties style:column-width="0.984in"/>
    </style:style>
    <style:style style:name="TableColumn273" style:family="table-column">
      <style:table-column-properties style:column-width="0.9847in"/>
    </style:style>
    <style:style style:name="TableColumn274" style:family="table-column">
      <style:table-column-properties style:column-width="0.8854in"/>
    </style:style>
    <style:style style:name="Table268" style:family="table">
      <style:table-properties style:width="5.9062in" fo:margin-left="0.075in" table:align="left"/>
    </style:style>
    <style:style style:name="TableRow275" style:family="table-row">
      <style:table-row-properties style:min-row-height="0.2333in"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-0.0256in" fo:text-indent="0.025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84" style:family="table-row">
      <style:table-row-properties style:min-row-height="0.1138in"/>
    </style:style>
    <style:style style:name="P285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86" style:parent-style-name="內文" style:family="paragraph">
      <style:paragraph-properties fo:text-align="center" fo:line-height="0.1944in" fo:margin-left="-0.0256in" fo:text-indent="0.025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87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94" style:family="table-row">
      <style:table-row-properties style:min-row-height="0.2333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7" style:family="table-row">
      <style:table-row-properties style:min-row-height="0.2333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" style:family="table-row">
      <style:table-row-properties style:min-row-height="0.2333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" style:family="table-row">
      <style:table-row-properties style:min-row-height="0.2333in"/>
    </style:style>
    <style:style style:name="TableCell3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 fo:margin-left="0.3923in" fo:text-indent="-0.392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42" style:parent-style-name="表格內文14行高" style:family="paragraph">
      <style:paragraph-properties fo:line-height="0.2083in" fo:margin-left="0.777in" fo:margin-right="-0.1965in" fo:text-indent="-0.777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內文" style:family="paragraph">
      <style:paragraph-properties fo:margin-left="0.393in" fo:text-indent="0.393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發展委員會及所屬112年度單位預算評估報告</text:p>
      <text:p text:style-name="P5"><text:bookmark-start text:name="_Toc369789607"/><text:bookmark-start text:name="_Toc117085902"/>一０、112年度新增中興新村北、中核心公有資產活化建設計畫，截至111年7月底中興新村閒置房舍、設施仍多，允宜審慎推動，加速落實公有資產活化<text:bookmark-end text:name="_Toc117085902"/></text:p>
      <text:p text:style-name="P6">為推動中興新村活化業務，國發會112年度預算案「中興新村北、中核心維運」計畫編列2億6,438萬8千元，包含新增中興新村北、中核心公有資產活化建設計畫1億8,459萬3千元（詳表1）。經查：</text:p>
      <text:p text:style-name="P7"><text:span text:style-name="T8">表1</text:span><text:span text:style-name="T9"><text:s text:c="2"/></text:span><text:span text:style-name="T10">國發會近年推動中興新村活化業務預、決算明細表 <text:s/></text:span></text:p>
      <text:p text:style-name="P11"><text:span text:style-name="T12">單位:新臺幣千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年度</text:p>
            </table:table-cell>
            <table:table-cell table:style-name="TableCell22">
              <text:p text:style-name="P23">科目</text:p>
            </table:table-cell>
            <table:table-cell table:style-name="TableCell24">
              <text:p text:style-name="P25">預算數</text:p>
            </table:table-cell>
            <table:table-cell table:style-name="TableCell26">
              <text:p text:style-name="P27">決算數</text:p>
            </table:table-cell>
            <table:table-cell table:style-name="TableCell28">
              <text:p text:style-name="P29">執行率(%)</text:p>
            </table:table-cell>
          </table:table-row>
        </table:table-header-rows>
        <table:table-row table:style-name="TableRow30">
          <table:table-cell table:style-name="TableCell31" table:number-rows-spanned="2">
            <text:p text:style-name="P32">109</text:p>
          </table:table-cell>
          <table:table-cell table:style-name="TableCell33">
            <text:p text:style-name="P34">中興新村維運</text:p>
          </table:table-cell>
          <table:table-cell table:style-name="TableCell35">
            <text:p text:style-name="P36">110,393</text:p>
          </table:table-cell>
          <table:table-cell table:style-name="TableCell37">
            <text:p text:style-name="P38">107,791</text:p>
          </table:table-cell>
          <table:table-cell table:style-name="TableCell39">
            <text:p text:style-name="P40">97.64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營建工程</text:p>
          </table:table-cell>
          <table:table-cell table:style-name="TableCell45">
            <text:p text:style-name="P46">23,050</text:p>
          </table:table-cell>
          <table:table-cell table:style-name="TableCell47">
            <text:p text:style-name="P48">23,050</text:p>
          </table:table-cell>
          <table:table-cell table:style-name="TableCell49">
            <text:p text:style-name="P50">100</text:p>
          </table:table-cell>
        </table:table-row>
        <table:table-row table:style-name="TableRow51">
          <table:table-cell table:style-name="TableCell52" table:number-rows-spanned="2">
            <text:p text:style-name="P53">110</text:p>
          </table:table-cell>
          <table:table-cell table:style-name="TableCell54">
            <text:p text:style-name="P55">中興新村北、中核心維運</text:p>
          </table:table-cell>
          <table:table-cell table:style-name="TableCell56">
            <text:p text:style-name="P57">88,269</text:p>
          </table:table-cell>
          <table:table-cell table:style-name="TableCell58">
            <text:p text:style-name="P59">82,904</text:p>
          </table:table-cell>
          <table:table-cell table:style-name="TableCell60">
            <text:p text:style-name="P61">93.92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營建工程</text:p>
          </table:table-cell>
          <table:table-cell table:style-name="TableCell66">
            <text:p text:style-name="P67">5,243</text:p>
          </table:table-cell>
          <table:table-cell table:style-name="TableCell68">
            <text:p text:style-name="P69">5,221</text:p>
          </table:table-cell>
          <table:table-cell table:style-name="TableCell70">
            <text:p text:style-name="P71">99.58</text:p>
          </table:table-cell>
        </table:table-row>
        <table:table-row table:style-name="TableRow72">
          <table:table-cell table:style-name="TableCell73">
            <text:p text:style-name="P74">111</text:p>
          </table:table-cell>
          <table:table-cell table:style-name="TableCell75">
            <text:p text:style-name="P76">中興新村北、中核心維運</text:p>
          </table:table-cell>
          <table:table-cell table:style-name="TableCell77">
            <text:p text:style-name="P78">81,607</text:p>
          </table:table-cell>
          <table:table-cell table:style-name="TableCell79">
            <text:p text:style-name="P80">26,411</text:p>
          </table:table-cell>
          <table:table-cell table:style-name="TableCell81">
            <text:p text:style-name="P82">32.36</text:p>
          </table:table-cell>
        </table:table-row>
        <table:table-row table:style-name="TableRow83">
          <table:table-cell table:style-name="TableCell84">
            <text:p text:style-name="P85">112</text:p>
          </table:table-cell>
          <table:table-cell table:style-name="TableCell86">
            <text:p text:style-name="P87">中興新村北、中核心維運</text:p>
          </table:table-cell>
          <table:table-cell table:style-name="TableCell88">
            <text:p text:style-name="P89">264,388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</table:table-row>
      </table:table>
      <text:p text:style-name="P94"><text:span text:style-name="T95">說 <text:s text:c="3"/>明</text:span><text:span text:style-name="T96">：</text:span><text:span text:style-name="T97">11</text:span><text:span text:style-name="T98">1</text:span><text:span text:style-name="T99">年度決算數為截至7月底止之執行數，分配數為3</text:span><text:span text:style-name="T100">,</text:span><text:span text:style-name="T101">211萬5千元。</text:span></text:p>
      <text:p text:style-name="P102"><text:span text:style-name="T103">資料來源：國發會提供</text:span><text:span text:style-name="T104">。</text:span></text:p>
      <text:p text:style-name="P105">(一)中興新村各分區發展定位為北核心歷史文化區、中核心休閒生活區及南核心大學城</text:p>
      <text:p text:style-name="P106">國發會為打造中興新村為「花園城市」之願景，從國家發展角度，配合地方創生計畫推動及中部科學園區中興園區發展，結合大學機構進駐等政策，於111年4月27日奉行政院核定「中興新村整體規劃案」，有關中興新村各分區發展定位如下：</text:p>
      <text:p text:style-name="P107">1.歷史文化區(北核心)：延續其行政功能，維持辦公廳舍、宿舍建築物原貌，保留省政府時代建築物、豐富生態及街道紋理等特色。</text:p>
      <text:p text:style-name="P108">2.休閒生活區(中核心)：朝向休閒生活圈之環境發展，以支援<text:soft-page-break/>及提供南、北核心區生活機能及產業發展所需的服務與環境。</text:p>
      <text:p text:style-name="P109">3.大學城(南核心)：由中興大學設立南投校區，未來將藉由研究學人、學生進駐，以帶動就學及就業人口發展。</text:p>
      <text:p text:style-name="P110">該會配合中興新村整體規劃，於111年6月27日奉行政院核定辦理「中興新村北、中核心公有資產活化建設計畫」4年(112年至115年)計畫，總經費10億4,361萬8千元，未具有自償性，112年預算案編列1億8,459萬3千元(詳表2)，希望以循序漸進的活化方式，在保存與活化中取得再發展的契機。其工作內容包括優化現有北核心閒置職務宿舍(4年預計辦理300間多房間職務宿舍改善工程及2棟單房間職務宿舍優化工程)，吸引現職人員北遷使用；辦理檔案櫃建置工程，以因應南核心行政機關搬遷至北核心辦公而產生之檔案存放需求；辦理中興會堂、省府大樓等古蹟及歷史建物修復工程，以保留省政府時代具歷史記憶與價值性的建築物；辦理青少年活動中心及中興羽球館優化工程，以活化再利用，提供民眾優質休閒活動場所；導入節能減碳及城市美學，規劃辦理主要道路改善、路燈建置及公園優化等工程。</text:p>
      <text:p text:style-name="P111"><text:span text:style-name="T112">表2</text:span><text:span text:style-name="T113"><text:s text:c="2"/></text:span><text:span text:style-name="T114">中興新村北、中核心公有資產活化建設計畫</text:span><text:span text:style-name="T115"><text:s text:c="3"/></text:span><text:span text:style-name="T116"><text:s/></text:span><text:span text:style-name="T117">單位：新臺幣千元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p text:style-name="P126">項目</text:p>
            </table:table-cell>
            <table:table-cell table:style-name="TableCell127">
              <text:p text:style-name="P128">112年度</text:p>
            </table:table-cell>
            <table:table-cell table:style-name="TableCell129">
              <text:p text:style-name="P130">113年度</text:p>
            </table:table-cell>
            <table:table-cell table:style-name="TableCell131">
              <text:p text:style-name="P132">114年度</text:p>
            </table:table-cell>
            <table:table-cell table:style-name="TableCell133">
              <text:p text:style-name="P134">115年度</text:p>
            </table:table-cell>
          </table:table-row>
          <table:table-row table:style-name="TableRow135">
            <table:covered-table-cell>
              <text:p text:style-name="P136"/>
            </table:covered-table-cell>
            <table:table-cell table:style-name="TableCell137">
              <text:p text:style-name="P138">預算案數</text:p>
            </table:table-cell>
            <table:table-cell table:style-name="TableCell139">
              <text:p text:style-name="P140">預計經費</text:p>
            </table:table-cell>
            <table:table-cell table:style-name="TableCell141">
              <text:p text:style-name="P142">預計經費</text:p>
            </table:table-cell>
            <table:table-cell table:style-name="TableCell143">
              <text:p text:style-name="P144">預計經費</text:p>
            </table:table-cell>
          </table:table-row>
        </table:table-header-rows>
        <table:table-row table:style-name="TableRow145">
          <table:table-cell table:style-name="TableCell146">
            <text:p text:style-name="P147">中興新村職務宿舍優化改善工程</text:p>
          </table:table-cell>
          <table:table-cell table:style-name="TableCell148">
            <text:p text:style-name="P149">120,000</text:p>
          </table:table-cell>
          <table:table-cell table:style-name="TableCell150">
            <text:p text:style-name="P151">180,979</text:p>
          </table:table-cell>
          <table:table-cell table:style-name="TableCell152">
            <text:p text:style-name="P153">183,235</text:p>
          </table:table-cell>
          <table:table-cell table:style-name="TableCell154">
            <text:p text:style-name="P155">221,686</text:p>
          </table:table-cell>
        </table:table-row>
        <table:table-row table:style-name="TableRow156">
          <table:table-cell table:style-name="TableCell157">
            <text:p text:style-name="P158">南投縣歷史建築中興會堂修復工程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41,833</text:p>
          </table:table-cell>
          <table:table-cell table:style-name="TableCell165">
            <text:p text:style-name="P166">41,834</text:p>
          </table:table-cell>
        </table:table-row>
        <table:table-row table:style-name="TableRow167">
          <table:table-cell table:style-name="TableCell168">
            <text:p text:style-name="P169">省府大樓修復工程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39,311</text:p>
          </table:table-cell>
          <table:table-cell table:style-name="TableCell176">
            <text:p text:style-name="P177">39,311</text:p>
          </table:table-cell>
        </table:table-row>
        <table:table-row table:style-name="TableRow178">
          <table:table-cell table:style-name="TableCell179">
            <text:p text:style-name="P180">中興新村智慧路燈建置工程</text:p>
          </table:table-cell>
          <table:table-cell table:style-name="TableCell181">
            <text:p text:style-name="P182">24,000</text:p>
          </table:table-cell>
          <table:table-cell table:style-name="TableCell183">
            <text:p text:style-name="P184">24,000</text:p>
          </table:table-cell>
          <table:table-cell table:style-name="TableCell185">
            <text:p text:style-name="P186">24,00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青少年活動中心優化工程</text:p>
          </table:table-cell>
          <table:table-cell table:style-name="TableCell192">
            <text:p text:style-name="P193">5,558</text:p>
          </table:table-cell>
          <table:table-cell table:style-name="TableCell194">
            <text:p text:style-name="P195">10,746</text:p>
          </table:table-cell>
          <table:table-cell table:style-name="TableCell196">
            <text:p text:style-name="P197">20,746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中興羽球館優化工程</text:p>
          </table:table-cell>
          <table:table-cell table:style-name="TableCell203">
            <text:p text:style-name="P204">1,404</text:p>
          </table:table-cell>
          <table:table-cell table:style-name="TableCell205">
            <text:p text:style-name="P206">1,980</text:p>
          </table:table-cell>
          <table:table-cell table:style-name="TableCell207">
            <text:p text:style-name="P208">5,98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檔案庫房移動式檔案櫃建置</text:p>
          </table:table-cell>
          <table:table-cell table:style-name="TableCell214">
            <text:p text:style-name="P215">11,0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中興新村光華路、環山路及省府路等路面改善工程</text:p>
          </table:table-cell>
          <table:table-cell table:style-name="TableCell225">
            <text:p text:style-name="P226">8,911</text:p>
          </table:table-cell>
          <table:table-cell table:style-name="TableCell227">
            <text:p text:style-name="P228">12,21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中興新村公園及綠地優化工程</text:p>
          </table:table-cell>
          <table:table-cell table:style-name="TableCell236">
            <text:p text:style-name="P237">13,720</text:p>
          </table:table-cell>
          <table:table-cell table:style-name="TableCell238">
            <text:p text:style-name="P239">11,17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合計</text:p>
          </table:table-cell>
          <table:table-cell table:style-name="TableCell247">
            <text:p text:style-name="P248">184,593</text:p>
          </table:table-cell>
          <table:table-cell table:style-name="TableCell249">
            <text:p text:style-name="P250">241,089</text:p>
          </table:table-cell>
          <table:table-cell table:style-name="TableCell251">
            <text:p text:style-name="P252">315,105</text:p>
          </table:table-cell>
          <table:table-cell table:style-name="TableCell253">
            <text:p text:style-name="P254">302,831</text:p>
          </table:table-cell>
        </table:table-row>
      </table:table>
      <text:p text:style-name="P255"><text:span text:style-name="T256">資料來源：國發會提供</text:span><text:span text:style-name="T257">。</text:span></text:p>
      <text:p text:style-name="P258">(二)閒置宿舍仍有817間，允宜妥善規劃公有資產活化建設計畫，俾如期如質完成活化目標</text:p>
      <text:p text:style-name="P259">「中興新村北、中核心維運」計畫111年度截至7月底累計實現數2,641萬1千元，占累計分配數82.24%、惟占預算數僅32.36%(詳表1)，仍有待加強推動辦理；另迄111年7月，中興新村前省府法規會辦公室、厚德殯儀館及空置宿舍817間仍處於閒置或低度利用情形（詳表3），總閒置面積有1萬6,813.37坪，帳面價值1,841萬元，尤其宿舍數量仍多，均有待修建及活化。鑑於中興新村部分房舍與設施閒置已久，允宜審酌中興新村之發展特色，妥善規劃公有資產活化建設計畫，俾有效辦理活化工作。</text:p>
      <text:p text:style-name="P260"><text:span text:style-name="T261">表3</text:span><text:span text:style-name="T262"><text:s text:c="2"/></text:span><text:span text:style-name="T263">截至</text:span><text:span text:style-name="T264">111</text:span><text:span text:style-name="T265">年7月底國發會列管辦公廳舍、宿舍及閒置設施明細表<text:s/></text:span></text:p>
      <text:p text:style-name="P266"><text:span text:style-name="T267">單位:新臺幣千元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 table:number-rows-spanned="2">
              <text:p text:style-name="P277">類別</text:p>
            </table:table-cell>
            <table:table-cell table:style-name="TableCell278" table:number-rows-spanned="2">
              <text:p text:style-name="P279">閒置或低度利用<text:s text:c="2"/>房舍/設施名稱</text:p>
            </table:table-cell>
            <table:table-cell table:style-name="TableCell280" table:number-rows-spanned="2">
              <text:p text:style-name="P281">數量</text:p>
            </table:table-cell>
            <table:table-cell table:style-name="TableCell282" table:number-columns-spanned="3">
              <text:p text:style-name="P283">閒置面積及帳面價值</text:p>
            </table:table-cell>
            <table:covered-table-cell/>
            <table:covered-table-cell/>
          </table:table-row>
          <table:table-row table:style-name="TableRow284">
            <table:covered-table-cell>
              <text:p text:style-name="P285"/>
            </table:covered-table-cell>
            <table:covered-table-cell>
              <text:p text:style-name="P286"/>
            </table:covered-table-cell>
            <table:covered-table-cell>
              <text:p text:style-name="P287"/>
            </table:covered-table-cell>
            <table:table-cell table:style-name="TableCell288">
              <text:p text:style-name="P289">建坪</text:p>
            </table:table-cell>
            <table:table-cell table:style-name="TableCell290">
              <text:p text:style-name="P291">平方公尺</text:p>
            </table:table-cell>
            <table:table-cell table:style-name="TableCell292">
              <text:p text:style-name="P293">帳面價值</text:p>
            </table:table-cell>
          </table:table-row>
        </table:table-header-rows>
        <table:table-row table:style-name="TableRow294">
          <table:table-cell table:style-name="TableCell295">
            <text:p text:style-name="P296">辦公廳舍</text:p>
          </table:table-cell>
          <table:table-cell table:style-name="TableCell297">
            <text:p text:style-name="P298">前省府法規辦公室</text:p>
          </table:table-cell>
          <table:table-cell table:style-name="TableCell299">
            <text:p text:style-name="P300">1棟</text:p>
          </table:table-cell>
          <table:table-cell table:style-name="TableCell301">
            <text:p text:style-name="P302">62.54</text:p>
          </table:table-cell>
          <table:table-cell table:style-name="TableCell303">
            <text:p text:style-name="P304">206.75</text:p>
          </table:table-cell>
          <table:table-cell table:style-name="TableCell305">
            <text:p text:style-name="P306">40</text:p>
          </table:table-cell>
        </table:table-row>
        <table:table-row table:style-name="TableRow307">
          <table:table-cell table:style-name="TableCell308">
            <text:p text:style-name="P309">宿舍</text:p>
          </table:table-cell>
          <table:table-cell table:style-name="TableCell310">
            <text:p text:style-name="P311">閒置宿舍</text:p>
          </table:table-cell>
          <table:table-cell table:style-name="TableCell312">
            <text:p text:style-name="P313">817間</text:p>
          </table:table-cell>
          <table:table-cell table:style-name="TableCell314">
            <text:p text:style-name="P315">16,660</text:p>
          </table:table-cell>
          <table:table-cell table:style-name="TableCell316">
            <text:p text:style-name="P317">55,074.41</text:p>
          </table:table-cell>
          <table:table-cell table:style-name="TableCell318">
            <text:p text:style-name="P319">18,329</text:p>
          </table:table-cell>
        </table:table-row>
        <table:table-row table:style-name="TableRow320">
          <table:table-cell table:style-name="TableCell321">
            <text:p text:style-name="P322">閒置設施</text:p>
          </table:table-cell>
          <table:table-cell table:style-name="TableCell323">
            <text:p text:style-name="P324">厚德殯儀館</text:p>
          </table:table-cell>
          <table:table-cell table:style-name="TableCell325">
            <text:p text:style-name="P326">1棟</text:p>
          </table:table-cell>
          <table:table-cell table:style-name="TableCell327">
            <text:p text:style-name="P328">90.83</text:p>
          </table:table-cell>
          <table:table-cell table:style-name="TableCell329">
            <text:p text:style-name="P330">300.25</text:p>
          </table:table-cell>
          <table:table-cell table:style-name="TableCell331">
            <text:p text:style-name="P332">41</text:p>
          </table:table-cell>
        </table:table-row>
        <table:table-row table:style-name="TableRow333">
          <table:table-cell table:style-name="TableCell334" table:number-columns-spanned="3">
            <text:p text:style-name="P335">合計</text:p>
          </table:table-cell>
          <table:covered-table-cell/>
          <table:covered-table-cell/>
          <table:table-cell table:style-name="TableCell336">
            <text:p text:style-name="P337">16,813.37</text:p>
          </table:table-cell>
          <table:table-cell table:style-name="TableCell338">
            <text:p text:style-name="P339">55,581.41</text:p>
          </table:table-cell>
          <table:table-cell table:style-name="TableCell340">
            <text:p text:style-name="P341">18,410</text:p>
          </table:table-cell>
        </table:table-row>
      </table:table>
      <text:p text:style-name="P342"><text:span text:style-name="T343">資料來源：國發會提供</text:span><text:span text:style-name="T344">。</text:span></text:p>
      <text:p text:style-name="P345"><text:span text:style-name="T346">綜上，配合行政院</text:span><text:span text:style-name="T347">111年4月</text:span><text:span text:style-name="T348">核定之「中興新村整體規劃案」，國發會</text:span><text:span text:style-name="T349">112年度新增</text:span><text:span text:style-name="T350">「中興新村北、中核心公有資產活化建設計畫」</text:span><text:span text:style-name="T351">1</text:span><text:span text:style-name="T352">億</text:span><text:span text:style-name="T353">8,459</text:span><text:span text:style-name="T354">萬</text:span><text:span text:style-name="T355">3</text:span><text:span text:style-name="T356">千元</text:span><text:span text:style-name="T357">，計畫期程自112至115年，工作內容包括優化現有北核心閒置職務宿舍等；另中興新村截至111年7月底待活化之辦公廳舍、宿舍及設施數量仍多，允宜審</text:span><text:span text:style-name="T358">酌中興新村之發展特色，妥善規劃</text:span><text:span text:style-name="T359">公有資產活化建設計畫，俾利中興新村整</text:span><text:soft-page-break/><text:span text:style-name="T360">體發展。</text:span><text:bookmark-end text:name="_Toc3697896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07T03:22:00Z</meta:creation-date>
    <dc:date>2022-11-07T03:22:00Z</dc:date>
    <meta:print-date>2022-11-07T03:22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47" meta:character-count="2327" meta:row-count="16" meta:non-whitespace-character-count="1984"/>
  </office:meta>
</office:document-meta>
</file>