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Cambria Math"/>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size="12pt" style:font-size-asian="12pt" style:font-size-complex="12pt"/>
    </style:style>
    <style:style style:name="TableColumn30" style:family="table-column">
      <style:table-column-properties style:column-width="0.4006in"/>
    </style:style>
    <style:style style:name="TableColumn31" style:family="table-column">
      <style:table-column-properties style:column-width="0.7333in"/>
    </style:style>
    <style:style style:name="TableColumn32" style:family="table-column">
      <style:table-column-properties style:column-width="0.8777in"/>
    </style:style>
    <style:style style:name="TableColumn33" style:family="table-column">
      <style:table-column-properties style:column-width="0.7722in"/>
    </style:style>
    <style:style style:name="TableColumn34" style:family="table-column">
      <style:table-column-properties style:column-width="0.7805in"/>
    </style:style>
    <style:style style:name="TableColumn35" style:family="table-column">
      <style:table-column-properties style:column-width="0.7833in"/>
    </style:style>
    <style:style style:name="TableColumn36" style:family="table-column">
      <style:table-column-properties style:column-width="0.7791in"/>
    </style:style>
    <style:style style:name="TableColumn37" style:family="table-column">
      <style:table-column-properties style:column-width="0.7791in"/>
    </style:style>
    <style:style style:name="Table29" style:family="table">
      <style:table-properties style:width="5.9062in" fo:margin-left="0.075in" table:align="left"/>
    </style:style>
    <style:style style:name="TableRow38" style:family="table-row">
      <style:table-row-properties style:min-row-height="0.2444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47" style:family="table-row">
      <style:table-row-properties style:min-row-height="0.2444in"/>
    </style:style>
    <style:style style:name="P4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5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5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55" style:family="table-row">
      <style:table-row-properties style:min-row-height="0.2444in"/>
    </style:style>
    <style:style style:name="P5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68" style:family="table-row">
      <style:table-row-properties style:min-row-height="0.2444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85" style:family="table-row">
      <style:table-row-properties style:min-row-height="0.2444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02" style:family="table-row">
      <style:table-row-properties style:min-row-height="0.2444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19" style:family="table-row">
      <style:table-row-properties style:min-row-height="0.2444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36" style:family="table-row">
      <style:table-row-properties style:min-row-height="0.2444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153" style:family="table-row">
      <style:table-row-properties style:min-row-height="0.2444in"/>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170" style:parent-style-name="表格內文14行高" style:family="paragraph">
      <style:paragraph-properties fo:line-height="0.2083in" fo:margin-left="0.777in" fo:margin-right="-0.0006in" fo:text-indent="-0.77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表格內文14行高" style:family="paragraph">
      <style:paragraph-properties fo:line-height="0.2083in" fo:margin-left="0.777in" fo:margin-right="-0.1965in" fo:text-indent="-0.77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P18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Cambria Math"/>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Cambria Math"/>
    </style:style>
    <style:style style:name="T191" style:parent-style-name="預設段落字型" style:family="text">
      <style:text-properties style:font-name="標楷體" style:font-name-asian="標楷體" style:font-name-complex="Cambria Math"/>
    </style:style>
    <style:style style:name="T192" style:parent-style-name="預設段落字型" style:family="text">
      <style:text-properties style:font-name="標楷體" style:font-name-asian="標楷體" style:font-name-complex="Cambria Math"/>
    </style:style>
    <style:style style:name="P19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position="super 50%"/>
    </style:style>
    <style:style style:name="P206" style:parent-style-name="表格內文14行高" style:family="paragraph">
      <style:paragraph-properties fo:margin-left="0.1152in" fo:text-indent="-0.101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0.3937in" fo:text-indent="-0.3937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size="12pt" style:font-size-asian="12pt" style:font-size-complex="12pt"/>
    </style:style>
    <style:style style:name="TableColumn225" style:family="table-column">
      <style:table-column-properties style:column-width="0.6895in" style:use-optimal-column-width="false"/>
    </style:style>
    <style:style style:name="TableColumn226" style:family="table-column">
      <style:table-column-properties style:column-width="0.8854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984in" style:use-optimal-column-width="false"/>
    </style:style>
    <style:style style:name="Table224" style:family="table">
      <style:table-properties style:width="5.9062in" fo:margin-left="0.0194in" table:align="left"/>
    </style:style>
    <style:style style:name="TableRow232" style:family="table-row">
      <style:table-row-properties style:min-row-height="0.2687in" style:use-optimal-row-height="false"/>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247" style:family="table-row">
      <style:table-row-properties style:min-row-height="0.2243in"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262" style:family="table-row">
      <style:table-row-properties style:min-row-height="0.2243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277" style:family="table-row">
      <style:table-row-properties style:min-row-height="0.2243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292" style:family="table-row">
      <style:table-row-properties style:min-row-height="0.2243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0.2243in" style:use-optimal-row-height="false"/>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text-align="start" fo:line-height="0.2083in" fo:margin-left="0.777in" fo:margin-right="-0.1965in" fo:text-indent="-0.777in">
        <style:tab-stops/>
      </style:paragraph-properties>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font-name="標楷體" style:font-name-asian="標楷體"/>
    </style:style>
    <style:style style:name="T327" style:parent-style-name="註腳參照" style:family="text">
      <style:text-properties style:font-name="標楷體" style:font-name-asian="標楷體"/>
    </style:style>
    <style:style style:name="P328" style:parent-style-name="表格內文14行高" style:family="paragraph">
      <style:paragraph-properties fo:margin-left="0.1152in" fo:text-indent="-0.101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font-name="標楷體" style:font-name-asian="標楷體"/>
    </style:style>
  </office:automatic-styles>
  <office:body>
    <office:text text:use-soft-page-breaks="true">
      <text:p text:style-name="P1">國家發展委員會及所屬112年度單位預算評估報告</text:p>
      <text:p text:style-name="P5"><text:bookmark-start text:name="_Toc369789608"/><text:bookmark-start text:name="_Toc339293242"/><text:bookmark-start text:name="_Toc117085904"/>一一、<text:bookmark-start text:name="_Toc495318156"/>國家檔案典藏及服務建設計畫<text:bookmark-end text:name="_Toc495318156"/>110年度保留數占預算數比率高達8成以上，允宜檢討並依具體改進措施積極辦理<text:bookmark-end text:name="_Toc117085904"/></text:p>
      <text:p text:style-name="P6"><text:span text:style-name="T7">檔管局112年度預算案「國家檔案典藏及服務建設計畫」編列</text:span><text:span text:style-name="T8">9</text:span><text:span text:style-name="T9">億2</text:span><text:span text:style-name="T10">,474</text:span><text:span text:style-name="T11">萬</text:span><text:span text:style-name="T12">7</text:span><text:span text:style-name="T13">千元</text:span><text:span text:style-name="T14">（詳表1）</text:span><text:span text:style-name="T15">，期程8年</text:span><text:span text:style-name="T16">(107至114年)</text:span><text:span text:style-name="T17">，11</text:span><text:span text:style-name="T18">2</text:span><text:span text:style-name="T19">年度續編第</text:span><text:span text:style-name="T20">6</text:span><text:span text:style-name="T21">年經費。經查：</text:span></text:p>
      <text:p text:style-name="P22"><text:span text:style-name="T23">表1</text:span><text:span text:style-name="T24"><text:s text:c="2"/></text:span><text:span text:style-name="T25">國家檔案典藏及服務建設計畫執行情形表 <text:s text:c="3"/></text:span><text:span text:style-name="T26"><text:s/></text:span><text:span text:style-name="T27"><text:s/></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3">
              <text:p text:style-name="P40">年度</text:p>
            </table:table-cell>
            <table:table-cell table:style-name="TableCell41" table:number-columns-spanned="5">
              <text:p text:style-name="P42">預算執行情形</text:p>
            </table:table-cell>
            <table:covered-table-cell/>
            <table:covered-table-cell/>
            <table:covered-table-cell/>
            <table:covered-table-cell/>
            <table:table-cell table:style-name="TableCell43" table:number-rows-spanned="3">
              <text:p text:style-name="P44">實現數占預算數比率(%)</text:p>
            </table:table-cell>
            <table:table-cell table:style-name="TableCell45" table:number-rows-spanned="3">
              <text:p text:style-name="P46">保留數占預算數比率(%)</text:p>
            </table:table-cell>
          </table:table-row>
          <table:table-row table:style-name="TableRow47">
            <table:covered-table-cell>
              <text:p text:style-name="P48"/>
            </table:covered-table-cell>
            <table:table-cell table:style-name="TableCell49" table:number-rows-spanned="2">
              <text:p text:style-name="P50">預算數</text:p>
            </table:table-cell>
            <table:table-cell table:style-name="TableCell51" table:number-columns-spanned="4">
              <text:p text:style-name="P52">決算數</text:p>
            </table:table-cell>
            <table:covered-table-cell/>
            <table:covered-table-cell/>
            <table:covered-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實現數</text:p>
            </table:table-cell>
            <table:table-cell table:style-name="TableCell60">
              <text:p text:style-name="P61">應付數</text:p>
            </table:table-cell>
            <table:table-cell table:style-name="TableCell62">
              <text:p text:style-name="P63">保留數</text:p>
            </table:table-cell>
            <table:table-cell table:style-name="TableCell64">
              <text:p text:style-name="P65">合計</text:p>
            </table: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07</text:p>
          </table:table-cell>
          <table:table-cell table:style-name="TableCell71">
            <text:p text:style-name="P72">26,482</text:p>
          </table:table-cell>
          <table:table-cell table:style-name="TableCell73">
            <text:p text:style-name="P74">17,721</text:p>
          </table:table-cell>
          <table:table-cell table:style-name="TableCell75">
            <text:p text:style-name="P76">-</text:p>
          </table:table-cell>
          <table:table-cell table:style-name="TableCell77">
            <text:p text:style-name="P78">8,656</text:p>
          </table:table-cell>
          <table:table-cell table:style-name="TableCell79">
            <text:p text:style-name="P80">26,377</text:p>
          </table:table-cell>
          <table:table-cell table:style-name="TableCell81">
            <text:p text:style-name="P82">66.92%</text:p>
          </table:table-cell>
          <table:table-cell table:style-name="TableCell83">
            <text:p text:style-name="P84">32.69%</text:p>
          </table:table-cell>
        </table:table-row>
        <table:table-row table:style-name="TableRow85">
          <table:table-cell table:style-name="TableCell86">
            <text:p text:style-name="P87">108</text:p>
          </table:table-cell>
          <table:table-cell table:style-name="TableCell88">
            <text:p text:style-name="P89">26,769</text:p>
          </table:table-cell>
          <table:table-cell table:style-name="TableCell90">
            <text:p text:style-name="P91">16,893</text:p>
          </table:table-cell>
          <table:table-cell table:style-name="TableCell92">
            <text:p text:style-name="P93">-</text:p>
          </table:table-cell>
          <table:table-cell table:style-name="TableCell94">
            <text:p text:style-name="P95">9,857</text:p>
          </table:table-cell>
          <table:table-cell table:style-name="TableCell96">
            <text:p text:style-name="P97">26,750</text:p>
          </table:table-cell>
          <table:table-cell table:style-name="TableCell98">
            <text:p text:style-name="P99">63.11%</text:p>
          </table:table-cell>
          <table:table-cell table:style-name="TableCell100">
            <text:p text:style-name="P101">36.82%</text:p>
          </table:table-cell>
        </table:table-row>
        <table:table-row table:style-name="TableRow102">
          <table:table-cell table:style-name="TableCell103">
            <text:p text:style-name="P104">109</text:p>
          </table:table-cell>
          <table:table-cell table:style-name="TableCell105">
            <text:p text:style-name="P106">34,311</text:p>
          </table:table-cell>
          <table:table-cell table:style-name="TableCell107">
            <text:p text:style-name="P108">22,368</text:p>
          </table:table-cell>
          <table:table-cell table:style-name="TableCell109">
            <text:p text:style-name="P110">-</text:p>
          </table:table-cell>
          <table:table-cell table:style-name="TableCell111">
            <text:p text:style-name="P112">11,822</text:p>
          </table:table-cell>
          <table:table-cell table:style-name="TableCell113">
            <text:p text:style-name="P114">34,190</text:p>
          </table:table-cell>
          <table:table-cell table:style-name="TableCell115">
            <text:p text:style-name="P116">65.19%</text:p>
          </table:table-cell>
          <table:table-cell table:style-name="TableCell117">
            <text:p text:style-name="P118">34.46%</text:p>
          </table:table-cell>
        </table:table-row>
        <table:table-row table:style-name="TableRow119">
          <table:table-cell table:style-name="TableCell120">
            <text:p text:style-name="P121">110</text:p>
          </table:table-cell>
          <table:table-cell table:style-name="TableCell122">
            <text:p text:style-name="P123">256,916</text:p>
          </table:table-cell>
          <table:table-cell table:style-name="TableCell124">
            <text:p text:style-name="P125">47,136</text:p>
          </table:table-cell>
          <table:table-cell table:style-name="TableCell126">
            <text:p text:style-name="P127">-</text:p>
          </table:table-cell>
          <table:table-cell table:style-name="TableCell128">
            <text:p text:style-name="P129">209,780</text:p>
          </table:table-cell>
          <table:table-cell table:style-name="TableCell130">
            <text:p text:style-name="P131">256,916</text:p>
          </table:table-cell>
          <table:table-cell table:style-name="TableCell132">
            <text:p text:style-name="P133">18.35%</text:p>
          </table:table-cell>
          <table:table-cell table:style-name="TableCell134">
            <text:p text:style-name="P135">81.65%</text:p>
          </table:table-cell>
        </table:table-row>
        <table:table-row table:style-name="TableRow136">
          <table:table-cell table:style-name="TableCell137">
            <text:p text:style-name="P138">111</text:p>
          </table:table-cell>
          <table:table-cell table:style-name="TableCell139">
            <text:p text:style-name="P140">374,172</text:p>
          </table:table-cell>
          <table:table-cell table:style-name="TableCell141">
            <text:p text:style-name="P142">277,016</text:p>
          </table:table-cell>
          <table:table-cell table:style-name="TableCell143">
            <text:p text:style-name="P144">-</text:p>
          </table:table-cell>
          <table:table-cell table:style-name="TableCell145">
            <text:p text:style-name="P146">-</text:p>
          </table:table-cell>
          <table:table-cell table:style-name="TableCell147">
            <text:p text:style-name="P148">277,016</text:p>
          </table:table-cell>
          <table:table-cell table:style-name="TableCell149">
            <text:p text:style-name="P150">74.03%</text:p>
          </table:table-cell>
          <table:table-cell table:style-name="TableCell151">
            <text:p text:style-name="P152">-</text:p>
          </table:table-cell>
        </table:table-row>
        <table:table-row table:style-name="TableRow153">
          <table:table-cell table:style-name="TableCell154">
            <text:p text:style-name="P155">112</text:p>
          </table:table-cell>
          <table:table-cell table:style-name="TableCell156">
            <text:p text:style-name="P157">924,74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text:span text:style-name="T171">說 <text:s text:c="3"/>明</text:span><text:span text:style-name="T172">：1</text:span><text:span text:style-name="T173">11</text:span><text:span text:style-name="T174">年決算數係截至</text:span><text:span text:style-name="T175">8</text:span><text:span text:style-name="T176">月底執行數</text:span><text:span text:style-name="T177">。</text:span></text:p>
      <text:p text:style-name="P178"><text:span text:style-name="T179">資料來源：檔管局</text:span><text:span text:style-name="T180">預、決算書及111年8月份會計月報。</text:span></text:p>
      <text:p text:style-name="P181">(一)國家檔案典藏及服務建設計畫內容及修正情形</text:p>
      <text:p text:style-name="P182"><text:span text:style-name="T183">為利妥善保存國家發展記憶，發揮檔案多元價值，檔管局</text:span><text:span text:style-name="T184">前</text:span><text:span text:style-name="T185">規劃「國家檔案典藏及服務建設計畫」，於新北市林口區興建國家檔案館，建置滿足未來20年國家檔案典藏容量</text:span><text:span text:style-name="T186">，並</text:span><text:span text:style-name="T187">促進檔案應用及教育文化休閒服務，創造跨域加值；該計畫經行政院於106年8月核定，</text:span><text:span text:style-name="T188">期程107至112年，總經費</text:span><text:span text:style-name="T189">25億497萬5千元</text:span><text:span text:style-name="T190">，淨現值為負值，不具自償性。該計畫分別於109年1月及110年11月提出2次修正計畫後，總經費調增至29億1</text:span><text:span text:style-name="T191">,</text:span><text:span text:style-name="T192">921萬6千元，期程延至114年。</text:span></text:p>
      <text:p text:style-name="P193">(二)近年預算執行保留數均偏高，110年度保留數占預算數比率達8成以上</text:p>
      <text:p text:style-name="P194"><text:span text:style-name="T195">該計畫自107年開始執行，惟107至110年度實現數占預</text:span><text:soft-page-break/><text:span text:style-name="T196">算數比率僅分別為66.92%、63.11%、65.19%及18.35%，保留數占預算數比率則分別為32.69%、36.82%、34.46%及81.65%，110年度保留數占預算數比率達8成以上，預算執行情形未如預期；依審計部110年度總決算審核報告略以，檔管局未審慎衡酌本計畫項下國家檔案館新建工程採購發包策略，逕依代辦機關營建署建議，同意由其採行國內廠商接受度不高之改良式統包方式辦理；復未詳查基本設計之樓層數已與行政院核定計畫之預定興建樓層數有異，妥適依行政院主計總處編訂之共同性費用編列基準表，儘早洽營建署通盤檢討工程經費合理性，俾預先妥為因應，肇致因廠商對於改良式統包採購策略及工程經費有疑慮，歷經多次流標始決標(詳表2)，耽延計畫執行進度。</text:span><text:span text:style-name="T197">另</text:span><text:span text:style-name="T198">據檔管局說明已於</text:span><text:span text:style-name="T199">111</text:span><text:span text:style-name="T200">年</text:span><text:span text:style-name="T201">5</text:span><text:span text:style-name="T202">月</text:span><text:span text:style-name="T203">18</text:span><text:span text:style-name="T204">日函復具體改進措施</text:span><text:span text:style-name="T205"><text:note text:note-class="footnote" text:id="_ftn0"><text:note-citation>1</text:note-citation><text:note-body><text:p text:style-name="P206"><text:span text:style-name="T207">具體改進措施</text:span><text:span text:style-name="T208">如工程招標階段</text:span><text:span text:style-name="T209">由營建署依工程特性及規模，適時召開採購工作及審查小組會議決定採購策略，遇有流標等情事，立即舉行專案工作會議研商處理，並對外廣徵意見，解決問題</text:span><text:span text:style-name="T210">；</text:span><text:span text:style-name="T211">規劃設計階段</text:span><text:span text:style-name="T212">由營建署會同檔管</text:span><text:span text:style-name="T213">局嚴格控管建物規模、需求面積及各項設備需求，並請技服廠商就主要工項及大宗資材進行市場訪價，提出具體量化之經費估算內容，並完成計畫期程調整，據以控管</text:span><text:span text:style-name="T214">等</text:span><text:span text:style-name="T215">。</text:span></text:p></text:note-body></text:note></text:span><text:span text:style-name="T216">，並經審計部111年6月13日函報監察院於111年6月20日函復准予備查。</text:span></text:p>
      <text:p text:style-name="P217"><text:span text:style-name="T218">表2</text:span><text:span text:style-name="T219"><text:s text:c="2"/></text:span><text:span text:style-name="T220">國家檔案館新建工程歷次採購辦理情形 <text:s text:c="3"/></text:span><text:span text:style-name="T221"><text:s/></text:span><text:span text:style-name="T222"><text:s text:c="3"/></text:span><text:span text:style-name="T223">單位: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招標 <text:s/>次數</text:p>
            </table:table-cell>
            <table:table-cell table:style-name="TableCell235">
              <text:p text:style-name="P236">公告日期</text:p>
            </table:table-cell>
            <table:table-cell table:style-name="TableCell237">
              <text:p text:style-name="P238">招標 方式</text:p>
            </table:table-cell>
            <table:table-cell table:style-name="TableCell239">
              <text:p text:style-name="P240">決標方式</text:p>
            </table:table-cell>
            <table:table-cell table:style-name="TableCell241">
              <text:p text:style-name="P242">預算金額</text:p>
            </table:table-cell>
            <table:table-cell table:style-name="TableCell243">
              <text:p text:style-name="P244">開（決）標 <text:s text:c="2"/>日期</text:p>
            </table:table-cell>
            <table:table-cell table:style-name="TableCell245">
              <text:p text:style-name="P246">開標結果</text:p>
            </table:table-cell>
          </table:table-row>
        </table:table-header-rows>
        <table:table-row table:style-name="TableRow247">
          <table:table-cell table:style-name="TableCell248">
            <text:p text:style-name="P249">第1次</text:p>
          </table:table-cell>
          <table:table-cell table:style-name="TableCell250">
            <text:p text:style-name="P251">109.09.08</text:p>
          </table:table-cell>
          <table:table-cell table:style-name="TableCell252">
            <text:p text:style-name="P253">公開 <text:s/>招標</text:p>
          </table:table-cell>
          <table:table-cell table:style-name="TableCell254">
            <text:p text:style-name="P255">評分及格最低標決標</text:p>
          </table:table-cell>
          <table:table-cell table:style-name="TableCell256">
            <text:p text:style-name="P257">1,953,100</text:p>
          </table:table-cell>
          <table:table-cell table:style-name="TableCell258">
            <text:p text:style-name="P259">109.10.12</text:p>
          </table:table-cell>
          <table:table-cell table:style-name="TableCell260">
            <text:p text:style-name="P261">無廠商投標而流標</text:p>
          </table:table-cell>
        </table:table-row>
        <table:table-row table:style-name="TableRow262">
          <table:table-cell table:style-name="TableCell263">
            <text:p text:style-name="P264">第2次</text:p>
          </table:table-cell>
          <table:table-cell table:style-name="TableCell265">
            <text:p text:style-name="P266">109.10.13</text:p>
          </table:table-cell>
          <table:table-cell table:style-name="TableCell267">
            <text:p text:style-name="P268">公開 <text:s/>招標</text:p>
          </table:table-cell>
          <table:table-cell table:style-name="TableCell269">
            <text:p text:style-name="P270">評分及格最低標決標</text:p>
          </table:table-cell>
          <table:table-cell table:style-name="TableCell271">
            <text:p text:style-name="P272">1,953,100</text:p>
          </table:table-cell>
          <table:table-cell table:style-name="TableCell273">
            <text:p text:style-name="P274">109.10.27</text:p>
          </table:table-cell>
          <table:table-cell table:style-name="TableCell275">
            <text:p text:style-name="P276">無廠商投標而流標</text:p>
          </table:table-cell>
        </table:table-row>
        <table:table-row table:style-name="TableRow277">
          <table:table-cell table:style-name="TableCell278">
            <text:p text:style-name="P279">第3次</text:p>
          </table:table-cell>
          <table:table-cell table:style-name="TableCell280">
            <text:p text:style-name="P281">109.12.09</text:p>
          </table:table-cell>
          <table:table-cell table:style-name="TableCell282">
            <text:p text:style-name="P283">公開 招標</text:p>
          </table:table-cell>
          <table:table-cell table:style-name="TableCell284">
            <text:p text:style-name="P285">最有利標決標</text:p>
          </table:table-cell>
          <table:table-cell table:style-name="TableCell286">
            <text:p text:style-name="P287">2,097,800</text:p>
          </table:table-cell>
          <table:table-cell table:style-name="TableCell288">
            <text:p text:style-name="P289">110.01.21</text:p>
          </table:table-cell>
          <table:table-cell table:style-name="TableCell290">
            <text:p text:style-name="P291">未達法定家數而流標</text:p>
          </table:table-cell>
        </table:table-row>
        <table:table-row table:style-name="TableRow292">
          <table:table-cell table:style-name="TableCell293">
            <text:p text:style-name="P294">第4次</text:p>
          </table:table-cell>
          <table:table-cell table:style-name="TableCell295">
            <text:p text:style-name="P296">110.01.21</text:p>
          </table:table-cell>
          <table:table-cell table:style-name="TableCell297">
            <text:p text:style-name="P298">公開 招標</text:p>
          </table:table-cell>
          <table:table-cell table:style-name="TableCell299">
            <text:p text:style-name="P300">最有利標決標</text:p>
          </table:table-cell>
          <table:table-cell table:style-name="TableCell301">
            <text:p text:style-name="P302">2,097,800</text:p>
          </table:table-cell>
          <table:table-cell table:style-name="TableCell303">
            <text:p text:style-name="P304">110.02.01</text:p>
          </table:table-cell>
          <table:table-cell table:style-name="TableCell305">
            <text:p text:style-name="P306">押標金不合格而廢標</text:p>
          </table:table-cell>
        </table:table-row>
        <table:table-row table:style-name="TableRow307">
          <table:table-cell table:style-name="TableCell308">
            <text:p text:style-name="P309">第5次</text:p>
          </table:table-cell>
          <table:table-cell table:style-name="TableCell310">
            <text:p text:style-name="P311">110.02.02</text:p>
          </table:table-cell>
          <table:table-cell table:style-name="TableCell312">
            <text:p text:style-name="P313">公開 招標</text:p>
          </table:table-cell>
          <table:table-cell table:style-name="TableCell314">
            <text:p text:style-name="P315">最有利標決標</text:p>
          </table:table-cell>
          <table:table-cell table:style-name="TableCell316">
            <text:p text:style-name="P317">2,097,800</text:p>
          </table:table-cell>
          <table:table-cell table:style-name="TableCell318">
            <text:p text:style-name="P319">110.02.26</text:p>
          </table:table-cell>
          <table:table-cell table:style-name="TableCell320">
            <text:p text:style-name="P321">決標</text:p>
          </table:table-cell>
        </table:table-row>
      </table:table>
      <text:p text:style-name="P322"><text:span text:style-name="T323">資料來源：審計部110年度決算審核報告</text:span><text:span text:style-name="T324">。</text:span></text:p>
      <text:soft-page-break/>
      <text:p text:style-name="P325"><text:span text:style-name="T326">另110年度保留數2億978萬元轉入111年度繼續執行</text:span><text:span text:style-name="T327"><text:note text:note-class="footnote" text:id="_ftn1"><text:note-citation>2</text:note-citation><text:note-body><text:p text:style-name="P328"><text:span text:style-name="T329">依檔管局111年8月月報「以前年度歲出轉入數累計表」，110年度「國家檔案典藏及服務建設計畫」以前年度保留轉入數2億978萬元。</text:span></text:p></text:note-body></text:note></text:span><text:span text:style-name="T330">，截至111年度8月底止實現數為零，執行情形欠佳；據該局說明，保留數係於110年9月撥付承商本工程契約總價10%之預付款，由於屬預付性質，依約自估驗金額達契約價金總額20</text:span><text:span text:style-name="T331">%</text:span><text:span text:style-name="T332">起至80</text:span><text:span text:style-name="T333">%</text:span><text:span text:style-name="T334">止，將隨估驗計價逐期平均轉正，惟預計自111年10月起始轉正金額。</text:span></text:p>
      <text:p text:style-name="P335"><text:span text:style-name="T336">綜上，國家檔案典藏與服務建設計畫110年度保留數占預算數比率達8成以上，預算執行情形未臻理想，允宜檢討並依具體改進措施積極辦理，俾使計畫如期如質完成。</text:span><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2:00Z</meta:creation-date>
    <dc:date>2022-11-07T03:22:00Z</dc:date>
    <meta:print-date>2022-11-07T03:22:00Z</meta:print-date>
    <meta:template xlink:href="doctemp.dot" xlink:type="simple"/>
    <meta:editing-cycles>2</meta:editing-cycles>
    <meta:editing-duration>PT0S</meta:editing-duration>
    <meta:document-statistic meta:page-count="3" meta:paragraph-count="3" meta:word-count="281" meta:character-count="1883" meta:row-count="13" meta:non-whitespace-character-count="1605"/>
  </office:meta>
</office:document-meta>
</file>