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etter-kerning="true"/>
    </style:style>
    <style:style style:name="T14" style:parent-style-name="預設段落字型" style:family="text">
      <style:text-properties style:font-name="標楷體" style:font-name-asian="標楷體" style:letter-kerning="true"/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16" style:parent-style-name="預設段落字型" style:family="text">
      <style:text-properties style:font-name="標楷體" style:font-name-asian="標楷體" style:letter-kerning="true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 style:letter-kerning="tru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true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font-name="標楷體" style:font-name-asian="標楷體" style:letter-kerning="true"/>
    </style:style>
    <style:style style:name="T24" style:parent-style-name="預設段落字型" style:family="text">
      <style:text-properties style:font-name="標楷體" style:font-name-asian="標楷體" style:letter-kerning="true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標楷體" style:font-name-asian="標楷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41" style:parent-style-name="預設段落字型" style:family="text">
      <style:text-properties style:font-name="標楷體" style:font-name-asian="標楷體" style:letter-kerning="true"/>
    </style:style>
    <style:style style:name="T42" style:parent-style-name="預設段落字型" style:family="text">
      <style:text-properties style:font-name="標楷體" style:font-name-asian="標楷體" style:letter-kerning="true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P49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font-name-complex="Calibri" style:letter-kerning="false" style:text-position="super 50%"/>
    </style:style>
    <style:style style:name="P59" style:parent-style-name="註腳文字" style:family="paragraph">
      <style:paragraph-properties fo:line-height="0.1944in" fo:margin-left="0.3979in" fo:text-indent="-0.1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P65" style:parent-style-name="內文" style:family="paragraph">
      <style:paragraph-properties fo:text-align="start" style:vertical-align="baseline" fo:margin-left="0in" fo:text-indent="0in">
        <style:tab-stops/>
      </style:paragraph-properties>
      <style:text-properties style:font-name="標楷體" style:font-name-asian="標楷體" fo:font-weight="bold" style:font-weight-asian="bold" style:letter-kerning="true" fo:hyphenate="false"/>
    </style:style>
    <style:style style:name="TableColumn67" style:family="table-column">
      <style:table-column-properties style:column-width="1.418in"/>
    </style:style>
    <style:style style:name="TableColumn68" style:family="table-column">
      <style:table-column-properties style:column-width="1.8305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1.2784in"/>
    </style:style>
    <style:style style:name="Table66" style:family="table">
      <style:table-properties style:width="5.9055in" fo:margin-left="0.075in" table:align="left"/>
    </style:style>
    <style:style style:name="TableRow71" style:family="table-row">
      <style:table-row-properties style:min-row-height="0.1937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08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Row80" style:family="table-row">
      <style:table-row-properties style:min-row-height="0.180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0.1743in"/>
    </style:style>
    <style:style style:name="P91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1576in"/>
    </style:style>
    <style:style style:name="P99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6" style:family="table-row">
      <style:table-row-properties style:min-row-height="0.1576in"/>
    </style:style>
    <style:style style:name="P107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157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1576in"/>
    </style:style>
    <style:style style:name="P124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1576in"/>
    </style:style>
    <style:style style:name="P132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end" fo:line-height="0.2083in" fo:margin-left="0.393in" fo:text-indent="0.338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157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end" fo:line-height="0.2083in" fo:margin-left="0.393in" fo:text-indent="0.338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48" style:family="table-row">
      <style:table-row-properties style:min-row-height="0.1576in"/>
    </style:style>
    <style:style style:name="P149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6" style:family="table-row">
      <style:table-row-properties style:min-row-height="0.1576in"/>
    </style:style>
    <style:style style:name="P157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3" style:family="table-row">
      <style:table-row-properties style:min-row-height="0.1576in"/>
    </style:style>
    <style:style style:name="P174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" style:family="table-row">
      <style:table-row-properties style:min-row-height="0.1576in"/>
    </style:style>
    <style:style style:name="P182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 fo:line-height="0.2083in" fo:margin-left="0.393in" fo:text-indent="0.338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" style:family="table-row">
      <style:table-row-properties style:min-row-height="0.1576in"/>
    </style:style>
    <style:style style:name="P199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min-row-height="0.1576in"/>
    </style:style>
    <style:style style:name="P207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4" style:family="table-row">
      <style:table-row-properties style:min-row-height="0.1576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" style:family="table-row">
      <style:table-row-properties style:min-row-height="0.1576in"/>
    </style:style>
    <style:style style:name="P224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1576in"/>
    </style:style>
    <style:style style:name="P232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min-row-height="0.1576in"/>
    </style:style>
    <style:style style:name="P240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7" style:family="table-row">
      <style:table-row-properties style:min-row-height="0.1576in"/>
    </style:style>
    <style:style style:name="P248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5" style:family="table-row">
      <style:table-row-properties style:min-row-height="0.1576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2" style:family="table-row">
      <style:table-row-properties style:min-row-height="0.1576in"/>
    </style:style>
    <style:style style:name="P283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end" fo:line-height="0.2083in" fo:margin-left="0.393in" fo:text-indent="0.3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fo:padding-top="0in" fo:padding-left="0.0069in" fo:padding-bottom="0in" fo:padding-right="0.0069in"/>
    </style:style>
    <style:style style:name="P298" style:parent-style-name="內文" style:family="paragraph">
      <style:paragraph-properties fo:text-align="end" fo:line-height="0.2083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P299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fo:hyphenate="false"/>
    </style:style>
    <style:style style:name="T30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0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0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303" style:parent-style-name="內文" style:family="paragraph">
      <style:paragraph-properties fo:text-align="start" style:vertical-align="baseline" fo:line-height="0.3055in" fo:margin-left="0.4923in" fo:text-indent="-0.4923in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310" style:family="table-column">
      <style:table-column-properties style:column-width="1.3784in"/>
    </style:style>
    <style:style style:name="TableColumn311" style:family="table-column">
      <style:table-column-properties style:column-width="1.509in"/>
    </style:style>
    <style:style style:name="TableColumn312" style:family="table-column">
      <style:table-column-properties style:column-width="1.509in"/>
    </style:style>
    <style:style style:name="TableColumn313" style:family="table-column">
      <style:table-column-properties style:column-width="1.5097in"/>
    </style:style>
    <style:style style:name="Table309" style:family="table">
      <style:table-properties style:width="5.9062in" fo:margin-left="0.075in" table:align="left"/>
    </style:style>
    <style:style style:name="TableRow314" style:family="table-row">
      <style:table-row-properties style:min-row-height="0.2611in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fo:hyphenate="false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fo:hyphenate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fo:hyphenate="false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style:vertical-align="baseline" fo:line-height="0.1666in" fo:margin-left="0in" fo:text-indent="0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fo:hyphenate="false"/>
    </style:style>
    <style:style style:name="TableRow323" style:family="table-row">
      <style:table-row-properties style:min-row-height="0.2611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Row332" style:family="table-row">
      <style:table-row-properties style:min-row-height="0.2611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Row341" style:family="table-row">
      <style:table-row-properties style:min-row-height="0.2611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Row350" style:family="table-row">
      <style:table-row-properties style:min-row-height="0.2611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Row359" style:family="table-row">
      <style:table-row-properties style:min-row-height="0.2611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Row368" style:family="table-row">
      <style:table-row-properties style:min-row-height="0.2611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Row377" style:family="table-row">
      <style:table-row-properties style:min-row-height="0.2611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P382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P383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Row384" style:family="table-row">
      <style:table-row-properties style:min-row-height="0.2611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P389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P390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Row391" style:family="table-row">
      <style:table-row-properties style:min-row-height="0.2611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P396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P397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Row398" style:family="table-row">
      <style:table-row-properties style:min-row-height="0.2611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style:vertical-align="baseline" fo:line-height="0.1666in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end" style:vertical-align="baseline" fo:line-height="0.1666in" fo:margin-left="0.3937in" fo:margin-right="0.0986in" fo:text-indent="-0.3937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P407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fo:hyphenate="false"/>
    </style:style>
    <style:style style:name="T40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0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1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411" style:parent-style-name="內文" style:family="paragraph">
      <style:paragraph-properties fo:margin-left="0.393in" fo:text-indent="0.39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letter-kerning="true"/>
    </style:style>
    <style:style style:name="T413" style:parent-style-name="預設段落字型" style:family="text">
      <style:text-properties style:font-name="標楷體" style:font-name-asian="標楷體" style:letter-kerning="true"/>
    </style:style>
    <style:style style:name="T414" style:parent-style-name="預設段落字型" style:family="text">
      <style:text-properties style:font-name="標楷體" style:font-name-asian="標楷體" style:letter-kerning="true"/>
    </style:style>
  </office:automatic-styles>
  <office:body>
    <office:text text:use-soft-page-breaks="true">
      <text:p text:style-name="P1">國家發展委員會及所屬112年度單位預算評估報告</text:p>
      <text:p text:style-name="P5"><text:bookmark-start text:name="_Toc369789608"/><text:bookmark-start text:name="_Toc339293242"/><text:bookmark-start text:name="_Toc117085905"/><text:span text:style-name="T6">一二</text:span><text:span text:style-name="T7">、</text:span><text:span text:style-name="T8">國家檔案徵集計畫典藏類別</text:span><text:span text:style-name="T9">仍待擴充</text:span><text:span text:style-name="T10">，且永久保存檔案移轉送審時程較法令規定延後，機關未依限送審比率逐年遞增，允宜研謀改善</text:span><text:bookmark-end text:name="_Toc117085905"/></text:p>
      <text:p text:style-name="P11"><text:span text:style-name="T12">檔管局</text:span><text:span text:style-name="T13">112</text:span><text:span text:style-name="T14">年</text:span><text:span text:style-name="T15">度預算案</text:span><text:span text:style-name="T16">分別於</text:span><text:span text:style-name="T17">「檔案</text:span><text:span text:style-name="T18">徵集作業-檔案徵集移轉</text:span><text:span text:style-name="T19">」計畫</text:span><text:span text:style-name="T20">編列509</text:span><text:span text:style-name="T21">萬</text:span><text:span text:style-name="T22">9</text:span><text:span text:style-name="T23">千元</text:span><text:span text:style-name="T24">，主要係辦理國家檔案徵集移轉等</text:span><text:span text:style-name="T25">，</text:span><text:span text:style-name="T26">及</text:span><text:span text:style-name="T27">「</text:span><text:span text:style-name="T28">國家檔案典藏及服務建設計畫-擴增國家檔案典藏質量與設施</text:span><text:span text:style-name="T29">」</text:span><text:span text:style-name="T30">計畫項下</text:span><text:span text:style-name="T31">編列業務費</text:span><text:span text:style-name="T32">677</text:span><text:span text:style-name="T33">萬元辦理</text:span><text:span text:style-name="T34">法定屆期移轉國家檔案等</text:span><text:span text:style-name="T35">。經查：</text:span></text:p>
      <text:p text:style-name="P36">(一)典藏國家檔案徵集情形</text:p>
      <text:p text:style-name="P37"><text:bookmark-start text:name="_Toc400381299"/><text:span text:style-name="T38">檔管局為妥善保存具有永久保存價值之國家檔案，延攬各領域專家學者，進行國家檔案鑑選、徵集工作，同時亦持續徵集移轉各機關具永久保存價值之檔案，並訂定國家檔案分類表，共計25個類別，包含「府院政策」、「考銓及人事」、「立法及監察」等；截至</text:span><text:span text:style-name="T39">11</text:span><text:span text:style-name="T40">1年</text:span><text:span text:style-name="T41">8</text:span><text:span text:style-name="T42">月底止典藏國家檔案類型統計，「財政金融」、「國防及退伍軍人事務」、「交通及公共工程」等</text:span><text:span text:style-name="T43">3</text:span><text:span text:style-name="T44">類別檔案數量最多，共占檔案總量之</text:span><text:span text:style-name="T45">5</text:span><text:span text:style-name="T46">7</text:span><text:span text:style-name="T47">.</text:span><text:span text:style-name="T48">26％，其他類別檔案數量則較少(詳表1)，顯示國家檔案範圍尚未廣泛及全面，容有改善空間。</text:span></text:p>
      <text:p text:style-name="P49">(二)81年以前機關永久保存檔案之徵集作業進度落後</text:p>
      <text:p text:style-name="P50"><text:span text:style-name="T51">依審計部110年度總決算審核報告略以，</text:span><text:span text:style-name="T52">81年以前機關永久保存檔案之徵集，預計於114年全數完成送審，已較國家檔案移轉辦法第2條第1項（各機關永久保存之檔案，自文件產生之日起屆滿25年者，應於次年移轉檔案中央主管機關管理）及第4條第2項（屆滿移轉年限之檔案，經鑑定仍具永久保存價值者，應編製檔案移轉目錄，函送檔案中央主管機關審核）</text:span><text:soft-page-break/><text:span text:style-name="T53">規定移轉期限至少落後7年，至於82年以後且已屆滿25年之永久保存檔案，檔管局將另案規劃相關專案推動徵集事宜，顯示爰各機關屆滿25年之永久保存檔案，依檔管局專案規劃徵集範圍及送審年度之實際作法，尚未能全數於屆期次年啟動鑑定及移轉作業，核與規定未合。據檔管局說明，將衡酌屆期移轉推動之情形，重新檢討國家檔案徵集策略相關作業規定；於各機關預計送審年度前6個月與機關聯繫，掌握作業進度並</text:span><text:span text:style-name="T54">進</text:span><text:span text:style-name="T55">行遠距輔導以提升審核效率。</text:span></text:p>
      <text:p text:style-name="P56"><text:span text:style-name="T57">另依審計部110年度總決算審核報告，106至109年度未依限送審機關次占當年度應送審總機關次之比率逐年攀升</text:span><text:span text:style-name="T58"><text:note text:note-class="footnote" text:id="_ftn0"><text:note-citation>1</text:note-citation><text:note-body><text:p text:style-name="P59"><text:span text:style-name="T60"><text:s/></text:span><text:span text:style-name="T61">依審計部110年度總決算審核報告，106至109年度未依限送審機關次占當年度應送審總機關次之比率分別為3.13％、4.62％、21.68％及41.67％，與檔管局提供截至111年8月底止送審資料之106至109年度比率不同，主要係因部分機關調整分年規劃（如原規劃分4年辦理，因趕辦調整分2年辦理，送審機關次即由4減少為2機關次），致原預計送審4,122機關次更新為3,872機關次，檔管局並依調整情形更新統計資料如表2。</text:span></text:p></text:note-body></text:note></text:span><text:span text:style-name="T62">，且部分機關連續2年以上未能依原定期程辦理，致生原以前年度應送審案件將累積至以後年度送審，恐造成檔管局後續年度審核案件數量遽增，加重審核作業人力負荷。</text:span><text:span text:style-name="T63">據檔管局提供</text:span><text:span text:style-name="T64">截至111年8月底止81年以前機關永久保存檔案屆期移轉目錄送審情形，107至110年未依限送審機關占比分別為2.22%、7.96%、18.63%及28.22%(詳表2)，呈逐年遞增之趨勢，詢據檔管局說明，各機關因其檔管人員異動頻繁、人力資源有限、或管有檔案數量較多，致有調整分年送審期程，或延期送審情形，檔案局均定期統計並掌握機關送審情形，適時依機關檔案重要性等優先順序聯繫瞭解及介入輔導，規劃於112年初再次彙整機關送審情形，函請未如期送審機關儘速依規劃期程辦理。</text:span></text:p>
      <text:p text:style-name="P65">表1<text:s text:c="2"/>截至111年8月底止典藏國家檔案徵集統計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徵集方向</text:p>
            </table:table-cell>
            <table:table-cell table:style-name="TableCell74">
              <text:p text:style-name="P75">徵集類別</text:p>
            </table:table-cell>
            <table:table-cell table:style-name="TableCell76">
              <text:p text:style-name="P77">檔案長度(公尺)</text:p>
            </table:table-cell>
            <table:table-cell table:style-name="TableCell78">
              <text:p text:style-name="P79">占比(%)</text:p>
            </table:table-cell>
          </table:table-row>
          <text:soft-page-break/>
        </table:table-header-rows>
        <table:table-row table:style-name="TableRow80">
          <table:table-cell table:style-name="TableCell81" table:number-rows-spanned="4">
            <text:p text:style-name="P82">府院事務</text:p>
          </table:table-cell>
          <table:table-cell table:style-name="TableCell83">
            <text:p text:style-name="P84">府院政策</text:p>
          </table:table-cell>
          <table:table-cell table:style-name="TableCell85">
            <text:p text:style-name="P86">447.135</text:p>
          </table:table-cell>
          <table:table-cell table:style-name="TableCell87">
            <text:p text:style-name="P88"><text:span text:style-name="T89">1.65%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考銓及人事</text:p>
          </table:table-cell>
          <table:table-cell table:style-name="TableCell94">
            <text:p text:style-name="P95">80.28</text:p>
          </table:table-cell>
          <table:table-cell table:style-name="TableCell96">
            <text:p text:style-name="P97">0.30%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立法及監察</text:p>
          </table:table-cell>
          <table:table-cell table:style-name="TableCell102">
            <text:p text:style-name="P103">238.81</text:p>
          </table:table-cell>
          <table:table-cell table:style-name="TableCell104">
            <text:p text:style-name="P105">0.88%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司法及法務</text:p>
          </table:table-cell>
          <table:table-cell table:style-name="TableCell110">
            <text:p text:style-name="P111">748.719</text:p>
          </table:table-cell>
          <table:table-cell table:style-name="TableCell112">
            <text:p text:style-name="P113">2.76%</text:p>
          </table:table-cell>
        </table:table-row>
        <table:table-row table:style-name="TableRow114">
          <table:table-cell table:style-name="TableCell115" table:number-rows-spanned="3">
            <text:p text:style-name="P116">國家安全</text:p>
          </table:table-cell>
          <table:table-cell table:style-name="TableCell117">
            <text:p text:style-name="P118">外交及僑務</text:p>
          </table:table-cell>
          <table:table-cell table:style-name="TableCell119">
            <text:p text:style-name="P120">969.055</text:p>
          </table:table-cell>
          <table:table-cell table:style-name="TableCell121">
            <text:p text:style-name="P122">3.57%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兩岸關係</text:p>
          </table:table-cell>
          <table:table-cell table:style-name="TableCell127">
            <text:p text:style-name="P128">3.2</text:p>
          </table:table-cell>
          <table:table-cell table:style-name="TableCell129">
            <text:p text:style-name="P130">0.01%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國防及退伍軍人事務</text:p>
          </table:table-cell>
          <table:table-cell table:style-name="TableCell135">
            <text:p text:style-name="P136">5,066.731</text:p>
          </table:table-cell>
          <table:table-cell table:style-name="TableCell137">
            <text:p text:style-name="P138">18.69%</text:p>
          </table:table-cell>
        </table:table-row>
        <table:table-row table:style-name="TableRow139">
          <table:table-cell table:style-name="TableCell140" table:number-rows-spanned="3">
            <text:p text:style-name="P141">公共資源管理</text:p>
          </table:table-cell>
          <table:table-cell table:style-name="TableCell142">
            <text:p text:style-name="P143">交通及公共工程</text:p>
          </table:table-cell>
          <table:table-cell table:style-name="TableCell144">
            <text:p text:style-name="P145">4,737.412</text:p>
          </table:table-cell>
          <table:table-cell table:style-name="TableCell146">
            <text:p text:style-name="P147">17.48%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環境資源</text:p>
          </table:table-cell>
          <table:table-cell table:style-name="TableCell152">
            <text:p text:style-name="P153">87.065</text:p>
          </table:table-cell>
          <table:table-cell table:style-name="TableCell154">
            <text:p text:style-name="P155">0.32%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海洋事務</text:p>
          </table:table-cell>
          <table:table-cell table:style-name="TableCell160">
            <text:p text:style-name="P161">1.29</text:p>
          </table:table-cell>
          <table:table-cell table:style-name="TableCell162">
            <text:p text:style-name="P163">0.00%</text:p>
          </table:table-cell>
        </table:table-row>
        <table:table-row table:style-name="TableRow164">
          <table:table-cell table:style-name="TableCell165" table:number-rows-spanned="3">
            <text:p text:style-name="P166">財經事務</text:p>
          </table:table-cell>
          <table:table-cell table:style-name="TableCell167">
            <text:p text:style-name="P168">經濟貿易</text:p>
          </table:table-cell>
          <table:table-cell table:style-name="TableCell169">
            <text:p text:style-name="P170">3,246.45</text:p>
          </table:table-cell>
          <table:table-cell table:style-name="TableCell171">
            <text:p text:style-name="P172">11.98%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農業</text:p>
          </table:table-cell>
          <table:table-cell table:style-name="TableCell177">
            <text:p text:style-name="P178">234.134</text:p>
          </table:table-cell>
          <table:table-cell table:style-name="TableCell179">
            <text:p text:style-name="P180">0.86%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財政金融</text:p>
          </table:table-cell>
          <table:table-cell table:style-name="TableCell185">
            <text:p text:style-name="P186">5,718.295</text:p>
          </table:table-cell>
          <table:table-cell table:style-name="TableCell187">
            <text:p text:style-name="P188">21.09%</text:p>
          </table:table-cell>
        </table:table-row>
        <table:table-row table:style-name="TableRow189">
          <table:table-cell table:style-name="TableCell190" table:number-rows-spanned="3">
            <text:p text:style-name="P191">教育文化</text:p>
          </table:table-cell>
          <table:table-cell table:style-name="TableCell192">
            <text:p text:style-name="P193">人文及科技發展</text:p>
          </table:table-cell>
          <table:table-cell table:style-name="TableCell194">
            <text:p text:style-name="P195">11.205</text:p>
          </table:table-cell>
          <table:table-cell table:style-name="TableCell196">
            <text:p text:style-name="P197">0.04%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教育及體育</text:p>
          </table:table-cell>
          <table:table-cell table:style-name="TableCell202">
            <text:p text:style-name="P203">614.229</text:p>
          </table:table-cell>
          <table:table-cell table:style-name="TableCell204">
            <text:p text:style-name="P205">2.26%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文化及傳媒</text:p>
          </table:table-cell>
          <table:table-cell table:style-name="TableCell210">
            <text:p text:style-name="P211">324.653</text:p>
          </table:table-cell>
          <table:table-cell table:style-name="TableCell212">
            <text:p text:style-name="P213">1.20%</text:p>
          </table:table-cell>
        </table:table-row>
        <table:table-row table:style-name="TableRow214">
          <table:table-cell table:style-name="TableCell215" table:number-rows-spanned="5">
            <text:p text:style-name="P216">社會發展</text:p>
          </table:table-cell>
          <table:table-cell table:style-name="TableCell217">
            <text:p text:style-name="P218">族群</text:p>
          </table:table-cell>
          <table:table-cell table:style-name="TableCell219">
            <text:p text:style-name="P220">4.62</text:p>
          </table:table-cell>
          <table:table-cell table:style-name="TableCell221">
            <text:p text:style-name="P222">0.02%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勞動及人力資源</text:p>
          </table:table-cell>
          <table:table-cell table:style-name="TableCell227">
            <text:p text:style-name="P228">7.62</text:p>
          </table:table-cell>
          <table:table-cell table:style-name="TableCell229">
            <text:p text:style-name="P230">0.03%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衛生醫療</text:p>
          </table:table-cell>
          <table:table-cell table:style-name="TableCell235">
            <text:p text:style-name="P236">4.77</text:p>
          </table:table-cell>
          <table:table-cell table:style-name="TableCell237">
            <text:p text:style-name="P238">0.02%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選務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0.01%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內政</text:p>
          </table:table-cell>
          <table:table-cell table:style-name="TableCell251">
            <text:p text:style-name="P252">329.922</text:p>
          </table:table-cell>
          <table:table-cell table:style-name="TableCell253">
            <text:p text:style-name="P254">1.22%</text:p>
          </table:table-cell>
        </table:table-row>
        <table:table-row table:style-name="TableRow255">
          <table:table-cell table:style-name="TableCell256">
            <text:p text:style-name="P257">地方事務</text:p>
          </table:table-cell>
          <table:table-cell table:style-name="TableCell258">
            <text:p text:style-name="P259">地方事務</text:p>
          </table:table-cell>
          <table:table-cell table:style-name="TableCell260">
            <text:p text:style-name="P261">1,441.164</text:p>
          </table:table-cell>
          <table:table-cell table:style-name="TableCell262">
            <text:p text:style-name="P263">5.32%</text:p>
          </table:table-cell>
        </table:table-row>
        <table:table-row table:style-name="TableRow264">
          <table:table-cell table:style-name="TableCell265">
            <text:p text:style-name="P266">政治</text:p>
          </table:table-cell>
          <table:table-cell table:style-name="TableCell267">
            <text:p text:style-name="P268">政治</text:p>
          </table:table-cell>
          <table:table-cell table:style-name="TableCell269">
            <text:p text:style-name="P270">2,675.563</text:p>
          </table:table-cell>
          <table:table-cell table:style-name="TableCell271">
            <text:p text:style-name="P272">9.87%</text:p>
          </table:table-cell>
        </table:table-row>
        <table:table-row table:style-name="TableRow273">
          <table:table-cell table:style-name="TableCell274" table:number-rows-spanned="2">
            <text:p text:style-name="P275">民間團體及個人</text:p>
          </table:table-cell>
          <table:table-cell table:style-name="TableCell276">
            <text:p text:style-name="P277">民間團體</text:p>
          </table:table-cell>
          <table:table-cell table:style-name="TableCell278">
            <text:p text:style-name="P279">106.06</text:p>
          </table:table-cell>
          <table:table-cell table:style-name="TableCell280">
            <text:p text:style-name="P281">0.39%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個人</text:p>
          </table:table-cell>
          <table:table-cell table:style-name="TableCell286">
            <text:p text:style-name="P287">7.23</text:p>
          </table:table-cell>
          <table:table-cell table:style-name="TableCell288">
            <text:p text:style-name="P289">0.03%</text:p>
          </table:table-cell>
        </table:table-row>
        <table:table-row table:style-name="TableRow290">
          <table:table-cell table:style-name="TableCell291">
            <text:p text:style-name="P292">總計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7,107.612</text:p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資料來源</text:span><text:span text:style-name="T301">：</text:span><text:span text:style-name="T302">檔管局提供。</text:span></text:p>
      <text:p text:style-name="P303"><text:span text:style-name="T304">表2</text:span><text:span text:style-name="T305"><text:s text:c="2"/>截至111年8月底止81年以前機關永久保存檔案屆期移轉目錄送審情形概況</text:span><text:span text:style-name="T306">表</text:span><text:span text:style-name="T307"><text:s text:c="29"/></text:span><text:span text:style-name="T308">單位：機關次；%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>
              <text:p text:style-name="P316">年度</text:p>
            </table:table-cell>
            <table:table-cell table:style-name="TableCell317">
              <text:p text:style-name="P318">預計應送審</text:p>
            </table:table-cell>
            <table:table-cell table:style-name="TableCell319">
              <text:p text:style-name="P320">逾期未送審</text:p>
            </table:table-cell>
            <table:table-cell table:style-name="TableCell321">
              <text:p text:style-name="P322">未依限送審 <text:s text:c="5"/>機關占比</text:p>
            </table:table-cell>
          </table:table-row>
        </table:table-header-rows>
        <table:table-row table:style-name="TableRow323">
          <table:table-cell table:style-name="TableCell324">
            <text:p text:style-name="P325">106</text:p>
          </table:table-cell>
          <table:table-cell table:style-name="TableCell326">
            <text:p text:style-name="P327">31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</table:table-row>
        <table:table-row table:style-name="TableRow332">
          <table:table-cell table:style-name="TableCell333">
            <text:p text:style-name="P334">107</text:p>
          </table:table-cell>
          <table:table-cell table:style-name="TableCell335">
            <text:p text:style-name="P336">225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2.22</text:p>
          </table:table-cell>
        </table:table-row>
        <table:table-row table:style-name="TableRow341">
          <table:table-cell table:style-name="TableCell342">
            <text:p text:style-name="P343">108</text:p>
          </table:table-cell>
          <table:table-cell table:style-name="TableCell344">
            <text:p text:style-name="P345">641</text:p>
          </table:table-cell>
          <table:table-cell table:style-name="TableCell346">
            <text:p text:style-name="P347">51</text:p>
          </table:table-cell>
          <table:table-cell table:style-name="TableCell348">
            <text:p text:style-name="P349">7.96</text:p>
          </table:table-cell>
        </table:table-row>
        <table:table-row table:style-name="TableRow350">
          <table:table-cell table:style-name="TableCell351">
            <text:p text:style-name="P352">109</text:p>
          </table:table-cell>
          <table:table-cell table:style-name="TableCell353">
            <text:p text:style-name="P354">671</text:p>
          </table:table-cell>
          <table:table-cell table:style-name="TableCell355">
            <text:p text:style-name="P356">125</text:p>
          </table:table-cell>
          <table:table-cell table:style-name="TableCell357">
            <text:p text:style-name="P358">18.63</text:p>
          </table:table-cell>
        </table:table-row>
        <table:table-row table:style-name="TableRow359">
          <table:table-cell table:style-name="TableCell360">
            <text:p text:style-name="P361">110</text:p>
          </table:table-cell>
          <table:table-cell table:style-name="TableCell362">
            <text:p text:style-name="P363">783</text:p>
          </table:table-cell>
          <table:table-cell table:style-name="TableCell364">
            <text:p text:style-name="P365">221</text:p>
          </table:table-cell>
          <table:table-cell table:style-name="TableCell366">
            <text:p text:style-name="P367">28.22</text:p>
          </table:table-cell>
        </table:table-row>
        <table:table-row table:style-name="TableRow368">
          <table:table-cell table:style-name="TableCell369">
            <text:p text:style-name="P370">111</text:p>
          </table:table-cell>
          <table:table-cell table:style-name="TableCell371">
            <text:p text:style-name="P372">774</text:p>
          </table:table-cell>
          <table:table-cell table:style-name="TableCell373" table:number-rows-spanned="4">
            <text:p text:style-name="P374"/>
          </table:table-cell>
          <table:table-cell table:style-name="TableCell375" table:number-rows-spanned="4">
            <text:p text:style-name="P376"/>
          </table:table-cell>
        </table:table-row>
        <table:table-row table:style-name="TableRow377">
          <table:table-cell table:style-name="TableCell378">
            <text:p text:style-name="P379">112</text:p>
          </table:table-cell>
          <table:table-cell table:style-name="TableCell380">
            <text:p text:style-name="P381">714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13</text:p>
          </table:table-cell>
          <table:table-cell table:style-name="TableCell387">
            <text:p text:style-name="P388">28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ext:soft-page-break/>
        <table:table-row table:style-name="TableRow391">
          <table:table-cell table:style-name="TableCell392">
            <text:p text:style-name="P393">114</text:p>
          </table:table-cell>
          <table:table-cell table:style-name="TableCell394">
            <text:p text:style-name="P395">5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合計</text:p>
          </table:table-cell>
          <table:table-cell table:style-name="TableCell401">
            <text:p text:style-name="P402">3,872</text:p>
          </table:table-cell>
          <table:table-cell table:style-name="TableCell403">
            <text:p text:style-name="P404">402</text:p>
          </table:table-cell>
          <table:table-cell table:style-name="TableCell405">
            <text:p text:style-name="P406">-</text:p>
          </table:table-cell>
        </table:table-row>
      </table:table>
      <text:p text:style-name="P407"><text:span text:style-name="T408">資料來源</text:span><text:span text:style-name="T409">：</text:span><text:span text:style-name="T410">檔管局提供。</text:span></text:p>
      <text:p text:style-name="P411"><text:span text:style-name="T412">綜上，檔管局</text:span><text:span text:style-name="T413">為妥善保存具有永久保存價值之檔案，辦理國家檔案徵集作業，惟國家檔案徵集計畫典藏類別尚未均衡廣泛，且永久保存檔案移轉送審時程較法令規定延後，機關未依限送審比率逐年遞增，恐增加後續年度審核作業負荷，允宜研謀改善</text:span><text:span text:style-name="T414">。</text:span><text:bookmark-end text:name="_Toc369789608"/><text:bookmark-end text:name="_Toc339293242"/><text:bookmark-end text:name="_Toc4003812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07T03:22:00Z</meta:creation-date>
    <dc:date>2022-11-07T03:22:00Z</dc:date>
    <meta:print-date>2022-11-07T03:22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31" meta:character-count="2216" meta:row-count="15" meta:non-whitespace-character-count="1889"/>
  </office:meta>
</office:document-meta>
</file>