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一二三" style:family="paragraph">
      <style:paragraph-properties fo:margin-left="0.5895in" fo:text-indent="-0.1965in">
        <style:tab-stops/>
      </style:paragraph-properties>
      <style:text-properties fo:font-weight="bold" style:font-weight-asian="bold" fo:color="#000000"/>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一二三" style:family="paragraph">
      <style:paragraph-properties fo:margin-left="0.5895in" fo:text-indent="-0.1965in">
        <style:tab-stops/>
      </style:paragraph-properties>
      <style:text-properties fo:font-weight="bold" style:font-weight-asian="bold" fo:color="#000000"/>
    </style:style>
    <style:style style:name="P69" style:parent-style-name="一下內文縮2" style:family="paragraph">
      <style:paragraph-properties fo:margin-left="0.5902in" fo:text-indent="0.393in">
        <style:tab-stops/>
      </style:paragraph-properties>
      <style:text-properties fo:color="#000000"/>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註腳參照" style:family="text">
      <style:text-properties fo:color="#000000"/>
    </style:style>
    <style:style style:name="P131" style:parent-style-name="註腳文字" style:family="paragraph">
      <style:paragraph-properties fo:text-align="justify" fo:margin-left="0.0673in" fo:text-indent="-0.0673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E" style:family="paragraph">
      <style:paragraph-properties fo:margin-left="0.5354in" fo:text-indent="-0.5354in">
        <style:tab-stops/>
      </style:paragraph-properties>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color="#000000"/>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ableColumn156" style:family="table-column">
      <style:table-column-properties style:column-width="2.2548in"/>
    </style:style>
    <style:style style:name="TableColumn157" style:family="table-column">
      <style:table-column-properties style:column-width="0.8854in"/>
    </style:style>
    <style:style style:name="TableColumn158" style:family="table-column">
      <style:table-column-properties style:column-width="0.8861in"/>
    </style:style>
    <style:style style:name="TableColumn159" style:family="table-column">
      <style:table-column-properties style:column-width="1.0826in"/>
    </style:style>
    <style:style style:name="TableColumn160" style:family="table-column">
      <style:table-column-properties style:column-width="0.8125in"/>
    </style:style>
    <style:style style:name="Table155" style:family="table">
      <style:table-properties style:width="5.9215in" fo:margin-left="0.0847in" table:align="left"/>
    </style:style>
    <style:style style:name="TableRow161" style:family="table-row">
      <style:table-row-properties/>
    </style:style>
    <style:style style:name="TableCell1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3"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P170"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1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P173"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6"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P18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P198"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E" style:family="paragraph">
      <style:paragraph-properties fo:text-align="end"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E" style:family="paragraph">
      <style:paragraph-properties fo:text-align="end"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278" style:family="table-row">
      <style:table-row-properties/>
    </style:style>
    <style:style style:name="TableCell27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80"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4" style:parent-style-name="E" style:family="paragraph">
      <style:paragraph-properties fo:text-align="end"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8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88"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289" style:family="table-row">
      <style:table-row-properties/>
    </style:style>
    <style:style style:name="TableCell290"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291"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P301"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E" style:family="paragraph">
      <style:paragraph-properties fo:line-height="0.2361in" fo:margin-left="0in" fo:text-indent="0in">
        <style:tab-stops/>
      </style:paragraph-properties>
      <style:text-properties fo:color="#000000" fo:letter-spacing="-0.0083in"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E" style:family="paragraph">
      <style:paragraph-properties fo:text-align="end" fo:line-height="0.2361in" fo:margin-left="0in" fo:text-indent="0in">
        <style:tab-stops/>
      </style:paragraph-properties>
      <style:text-properties fo:color="#000000" fo:letter-spacing="-0.0083in"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P313"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P316" style:parent-style-name="E" style:family="paragraph">
      <style:paragraph-properties fo:text-align="center" fo:line-height="0.2361in" fo:margin-left="0in" fo:text-indent="0in">
        <style:tab-stops/>
      </style:paragraph-properties>
      <style:text-properties fo:color="#000000" fo:letter-spacing="-0.0083in" fo:font-size="12pt" style:font-size-asian="12pt" style:font-size-complex="12pt"/>
    </style:style>
    <style:style style:name="TableRow317" style:family="table-row">
      <style:table-row-properties/>
    </style:style>
    <style:style style:name="TableCell3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9"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E" style:family="paragraph">
      <style:paragraph-properties fo:text-align="end"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E" style:family="paragraph">
      <style:paragraph-properties fo:text-align="end"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TableCell3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 style:parent-style-name="E" style:family="paragraph">
      <style:paragraph-properties fo:text-align="center" fo:line-height="0.2361in" fo:margin-left="0in" fo:text-indent="0in">
        <style:tab-stops/>
      </style:paragraph-properties>
      <style:text-properties fo:font-weight="bold" style:font-weight-asian="bold" fo:color="#000000" fo:letter-spacing="-0.0083in" fo:font-size="12pt" style:font-size-asian="12pt" style:font-size-complex="12pt"/>
    </style:style>
    <style:style style:name="P328" style:parent-style-name="表格內文14行高" style:family="paragraph">
      <style:paragraph-properties fo:margin-left="0.8076in" fo:text-indent="-0.8076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P333" style:parent-style-name="一二三" style:family="paragraph">
      <style:paragraph-properties fo:margin-left="0.5895in" fo:text-indent="-0.1965in">
        <style:tab-stops/>
      </style:paragraph-properties>
      <style:text-properties fo:font-weight="bold" style:font-weight-asian="bold" fo:color="#000000"/>
    </style:style>
    <style:style style:name="P334" style:parent-style-name="一下內文縮2" style:family="paragraph">
      <style:paragraph-properties fo:margin-left="0.5902in" fo:text-indent="0.39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註腳參照" style:family="text">
      <style:text-properties fo:color="#000000"/>
    </style:style>
    <style:style style:name="P362" style:parent-style-name="註腳文字" style:family="paragraph">
      <style:paragraph-properties fo:text-align="justify" fo:margin-left="0.0673in" fo:text-indent="-0.0673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內文" style:family="paragraph">
      <style:paragraph-properties fo:margin-left="0.393in" fo:text-indent="0.393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E" style:family="paragraph">
      <style:paragraph-properties fo:text-align="start" fo:line-height="0.3055in" fo:margin-left="0.5354in" fo:text-indent="-0.5354in">
        <style:tab-stops/>
      </style:paragraph-properties>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P389" style:parent-style-name="表格內文14行高" style:family="paragraph">
      <style:paragraph-properties fo:text-align="end"/>
    </style:style>
    <style:style style:name="TableColumn391" style:family="table-column">
      <style:table-column-properties style:column-width="1.0048in"/>
    </style:style>
    <style:style style:name="TableColumn392" style:family="table-column">
      <style:table-column-properties style:column-width="0.9847in"/>
    </style:style>
    <style:style style:name="TableColumn393" style:family="table-column">
      <style:table-column-properties style:column-width="0.8868in"/>
    </style:style>
    <style:style style:name="TableColumn394" style:family="table-column">
      <style:table-column-properties style:column-width="0.8854in"/>
    </style:style>
    <style:style style:name="TableColumn395" style:family="table-column">
      <style:table-column-properties style:column-width="0.7881in"/>
    </style:style>
    <style:style style:name="TableColumn396" style:family="table-column">
      <style:table-column-properties style:column-width="0.7215in"/>
    </style:style>
    <style:style style:name="TableColumn397" style:family="table-column">
      <style:table-column-properties style:column-width="0.6729in"/>
    </style:style>
    <style:style style:name="Table390" style:family="table">
      <style:table-properties style:width="5.9444in" style:rel-width="100%" fo:margin-left="0in" table:align="left"/>
    </style:style>
    <style:style style:name="TableRow398" style:family="table-row">
      <style:table-row-properties style:min-row-height="0.0138in"/>
    </style:style>
    <style:style style:name="TableCell3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403"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404"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407"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4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9"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Row410" style:family="table-row">
      <style:table-row-properties style:min-row-height="0.0138in"/>
    </style:style>
    <style:style style:name="P411"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P412"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421"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424" style:family="table-row">
      <style:table-row-properties style:min-row-height="0.0138in"/>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fo:text-align="start"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39" style:family="table-row">
      <style:table-row-properties style:min-row-height="0.0138in"/>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widows="2" fo:orphans="2" fo:text-align="start"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54" style:family="table-row">
      <style:table-row-properties style:min-row-height="0.0138in"/>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start"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69" style:family="table-row">
      <style:table-row-properties style:min-row-height="0.0138in"/>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text-align="start"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84" style:family="table-row">
      <style:table-row-properties style:min-row-height="0.0138in"/>
    </style:style>
    <style:style style:name="TableCell4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86" style:parent-style-name="內文" style:family="paragraph">
      <style:paragraph-properties fo:widows="2" fo:orphans="2" fo:text-align="start" fo:line-height="0.2361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8"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0"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Cell4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2"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Cell4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4"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font-weight-complex="bold" fo:color="#000000" fo:letter-spacing="-0.018in" style:letter-kerning="false" fo:font-size="12pt" style:font-size-asian="12pt" style:font-size-complex="12pt"/>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Cell4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P499" style:parent-style-name="表格內文14行高" style:family="paragraph">
      <style:paragraph-properties fo:margin-left="0.8076in" fo:text-indent="-0.8076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P508" style:parent-style-name="表格內文14行高" style:family="paragraph">
      <style:paragraph-properties fo:margin-left="0.8076in" fo:text-indent="-0.8076in">
        <style:tab-stops/>
      </style:paragraph-properties>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431368890"/><text:bookmark-start text:name="_Toc467757898"/><text:bookmark-start text:name="_Toc366850090"/><text:bookmark-start text:name="_Toc424721950"/><text:bookmark-start text:name="_Toc116402309"/><text:bookmark-start text:name="_Toc308195603"/><text:bookmark-start text:name="OLE_LINK3"/><text:bookmark-start text:name="_Toc19808167"/>一、「大安大甲溪聯通管工程計畫」修正調增計畫總經費38.18億元，允宜加強經費及工程進度之控管，以利計畫如期如質完成<text:bookmark-end text:name="_Toc116402309"/></text:p>
      <text:p text:style-name="P7"><text:span text:style-name="T8">水利署11</text:span><text:span text:style-name="T9">2</text:span><text:span text:style-name="T10">年度</text:span><text:span text:style-name="T11">於</text:span><text:span text:style-name="T12">「水資源開發及維護」項下</text:span><text:span text:style-name="T13">「大安大甲溪聯通管工程計畫」</text:span><text:span text:style-name="T14">賡續編列預算20億元，</text:span><text:span text:style-name="T15">較111年度3.92億元增加16.08億元，主要係因進入施工階段致工程費增加，及配合計畫投資台灣自來水公司(以下簡稱台水公司)5.4億元</text:span><text:span text:style-name="T16">。</text:span><text:span text:style-name="T17">經查</text:span><text:span text:style-name="T18">：</text:span></text:p>
      <text:p text:style-name="P19">(一)計畫執行情形及辦理事項</text:p>
      <text:p text:style-name="P20"><text:span text:style-name="T21">1.</text:span><text:span text:style-name="T22">迄111年8月底執行情形</text:span><text:span text:style-name="T23">：</text:span><text:span text:style-name="T24">截至111年度已累計編列</text:span><text:span text:style-name="T25">預算數</text:span><text:span text:style-name="T26">4</text:span><text:span text:style-name="T27">億</text:span><text:span text:style-name="T28">955</text:span><text:span text:style-name="T29">萬元，迄同年8月底累計執行數為</text:span><text:span text:style-name="T30">1</text:span><text:span text:style-name="T31">億</text:span><text:span text:style-name="T32">4,627</text:span><text:span text:style-name="T33">萬</text:span><text:span text:style-name="T34">9</text:span><text:span text:style-name="T35">千元(預算執行率35.72%，據水利署說明主要預算係分配至第4季執行)，已</text:span><text:span text:style-name="T36">完成</text:span><text:span text:style-name="T37">工作項目包含(1)</text:span><text:span text:style-name="T38">111年4月全數協議價購取得私有土地</text:span><text:span text:style-name="T39">；(</text:span><text:span text:style-name="T40">2)</text:span><text:span text:style-name="T41">大甲溪輸水管1-3標統包工程於111年3</text:span><text:span text:style-name="T42">至</text:span><text:span text:style-name="T43">7月陸續開工</text:span><text:span text:style-name="T44">；(</text:span><text:span text:style-name="T45">3)</text:span><text:span text:style-name="T46">依環評內容進行環境監測作業</text:span><text:span text:style-name="T47">。</text:span></text:p>
      <text:p text:style-name="P48"><text:span text:style-name="T49">2.</text:span><text:span text:style-name="T50">112年度預計辦理事項及所需經費：</text:span><text:span text:style-name="T51">(1)大甲溪輸水管、鯉魚潭水庫第二原水管統包工程19</text:span><text:span text:style-name="T52">億</text:span><text:span text:style-name="T53">6</text:span><text:span text:style-name="T54">,</text:span><text:span text:style-name="T55">000萬</text:span><text:span text:style-name="T56">元</text:span><text:span text:style-name="T57">；(2</text:span><text:span text:style-name="T58">)</text:span><text:span text:style-name="T59">工程環境監測作業1,200</text:span><text:span text:style-name="T60">萬</text:span><text:span text:style-name="T61">元</text:span><text:span text:style-name="T62">；(</text:span><text:span text:style-name="T63">3)</text:span><text:span text:style-name="T64">施工諮詢及周邊環境改善等2,800</text:span><text:span text:style-name="T65">萬</text:span><text:span text:style-name="T66">元</text:span><text:span text:style-name="T67">。</text:span></text:p>
      <text:p text:style-name="P68">(二)部分工程多次流標，經調整工程預算後已全數決標，惟鯉魚潭水庫第二原水管統包工程因計畫經費不足，先辦理保留決標</text:p>
      <text:p text:style-name="P69">依據審計部110年度中央政府總決算審核報告提具意見：「氣候變遷下臺中地區公共用水存有長期供需缺口，又水利署推動大安大甲溪聯通計畫雖自115年起可滿足用水需求，惟要徑工程延長履約期限且逾原訂期程尚未決標，…。」詢據水利署相關工程發包情形(詳表1)說明如下：</text:p>
      <text:soft-page-break/>
      <text:p text:style-name="P70"><text:span text:style-name="T71">1.</text:span><text:span text:style-name="T72">「大安大甲溪聯通管工程計畫」</text:span><text:span text:style-name="T73">原規劃分6標統包工程辦理招標事宜</text:span><text:span text:style-name="T74">(於</text:span><text:span text:style-name="T75">110年10至12月</text:span><text:span text:style-name="T76">間</text:span><text:span text:style-name="T77">上網公告</text:span><text:span text:style-name="T78">)</text:span><text:span text:style-name="T79">，</text:span><text:span text:style-name="T80">惟因</text:span><text:span text:style-name="T81">物價上漲無廠商投標，</text:span><text:span text:style-name="T82">經</text:span><text:span text:style-name="T83">召開計畫公開說明會與潛在投標廠商溝通，</text:span><text:span text:style-name="T84">並</text:span><text:span text:style-name="T85">依市場行情調整預算後，大甲溪輸水管</text:span><text:span text:style-name="T86">2項</text:span><text:span text:style-name="T87">統包工程於111年2、3月決標，其餘4件標案</text:span><text:span text:style-name="T88">迄同</text:span><text:span text:style-name="T89">年4月底仍無廠商投標</text:span><text:span text:style-name="T90">。</text:span></text:p>
      <text:p text:style-name="P91"><text:span text:style-name="T92">2.</text:span><text:span text:style-name="T93">經再次召開計畫公開說明會</text:span><text:span text:style-name="T94">及依</text:span><text:span text:style-name="T95">政府</text:span><text:span text:style-name="T96">採購法進行公開徵求廠商提供參考資料，評估後將</text:span><text:span text:style-name="T97">尚未決標之工程分別</text:span><text:span text:style-name="T98">合併為</text:span><text:span text:style-name="T99">2項</text:span><text:span text:style-name="T100">統包工程，</text:span><text:span text:style-name="T101">依最新市場行情調整預算後再行上網招標，已於111年6月全數決標或保留決標</text:span><text:span text:style-name="T102">(</text:span><text:span text:style-name="T103">其中</text:span><text:span text:style-name="T104">鯉魚潭水庫第二原水管統包工程因計畫經費不足，先行辦理保留決標</text:span><text:span text:style-name="T105">)</text:span><text:span text:style-name="T106">。</text:span></text:p>
      <text:p text:style-name="P107"><text:span text:style-name="T108">3.</text:span><text:span text:style-name="T109">相關工程</text:span><text:span text:style-name="T110">調整預算後</text:span><text:span text:style-name="T111">，</text:span><text:span text:style-name="T112">決標金額與原先規劃預算金額</text:span><text:span text:style-name="T113">(大甲溪輸水管及鯉魚潭水庫第二原水管分別為19億元及35億元)</text:span><text:span text:style-name="T114">相比，</text:span><text:span text:style-name="T115">共增加26</text:span><text:span text:style-name="T116">.</text:span><text:span text:style-name="T117">3</text:span><text:span text:style-name="T118">億元</text:span><text:span text:style-name="T119">(</text:span><text:span text:style-name="T120">大甲溪輸水管</text:span><text:span text:style-name="T121">及鯉魚潭水庫第二原水管分別</text:span><text:span text:style-name="T122">增加22</text:span><text:span text:style-name="T123">.</text:span><text:span text:style-name="T124">3億元</text:span><text:span text:style-name="T125">及4億元</text:span><text:span text:style-name="T126">)；</text:span><text:span text:style-name="T127">查公共工程委員會公布之截至111年2月重大公共工程(預算金額2億元以上)追</text:span><text:span text:style-name="T128">加</text:span><text:span text:style-name="T129">金額前10大在建案件一覽表</text:span><text:span text:style-name="T130"><text:note text:note-class="footnote" text:id="_ftn0"><text:note-citation>1</text:note-citation><text:note-body><text:p text:style-name="P131">資料來源，公共工程委員會網站，工程管理&gt;重大公共工程變更設計、追加金額與展延工期情形&gt;歷次會議資料中111年度案件項下「變更設計案件－截至11103」。</text:p></text:note-body></text:note></text:span><text:span text:style-name="T132">中，追加金額</text:span><text:span text:style-name="T133">於6.24億元至</text:span><text:span text:style-name="T134">149</text:span><text:span text:style-name="T135">億元(追加</text:span><text:span text:style-name="T136">比率於</text:span><text:span text:style-name="T137">3.03</text:span><text:span text:style-name="T138">%至103.62%間</text:span><text:span text:style-name="T139">)，</text:span><text:span text:style-name="T140">惟</text:span><text:span text:style-name="T141">大甲溪輸水管第二標統包工程</text:span><text:span text:style-name="T142">調整後預算增幅為117.37%，工程經費調整頗巨</text:span><text:span text:style-name="T143">。</text:span></text:p>
      <text:p text:style-name="P144"><text:span text:style-name="T145">表1</text:span><text:span text:style-name="T146"><text:s text:c="2"/></text:span><text:span text:style-name="T147">「</text:span><text:span text:style-name="T148">大安大甲溪聯通管工程計畫</text:span><text:span text:style-name="T149">」</text:span><text:span text:style-name="T150">工程發包概況</text:span><text:span text:style-name="T151"><text:s text:c="2"/></text:span><text:span text:style-name="T152">單位</text:span><text:span text:style-name="T153">：</text:span><text:span text:style-name="T154">新臺幣千元</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工程項目</text:p>
            </table:table-cell>
            <table:table-cell table:style-name="TableCell164">
              <text:p text:style-name="P165">招標次數/流標次數</text:p>
            </table:table-cell>
            <table:table-cell table:style-name="TableCell166">
              <text:p text:style-name="P167">預算金額</text:p>
            </table:table-cell>
            <table:table-cell table:style-name="TableCell168">
              <text:p text:style-name="P169">決標日期</text:p>
              <text:p text:style-name="P170">(決標金額)</text:p>
            </table:table-cell>
            <table:table-cell table:style-name="TableCell171">
              <text:p text:style-name="P172">開工</text:p>
              <text:p text:style-name="P173">日期</text:p>
            </table:table-cell>
          </table:table-row>
        </table:table-header-rows>
        <table:table-row table:style-name="TableRow174">
          <table:table-cell table:style-name="TableCell175" table:number-columns-spanned="5">
            <text:p text:style-name="P176">原規劃</text:p>
          </table:table-cell>
          <table:covered-table-cell/>
          <table:covered-table-cell/>
          <table:covered-table-cell/>
          <table:covered-table-cell/>
        </table:table-row>
        <table:table-row table:style-name="TableRow177">
          <table:table-cell table:style-name="TableCell178">
            <text:p text:style-name="P179">大甲溪輸水管第一標統包工程</text:p>
          </table:table-cell>
          <table:table-cell table:style-name="TableCell180">
            <text:p text:style-name="P181">4次/3次</text:p>
          </table:table-cell>
          <table:table-cell table:style-name="TableCell182">
            <text:p text:style-name="P183">1,820,000</text:p>
          </table:table-cell>
          <table:table-cell table:style-name="TableCell184">
            <text:p text:style-name="P185">111.2.10</text:p>
            <text:p text:style-name="P186">(1,820,000)</text:p>
          </table:table-cell>
          <table:table-cell table:style-name="TableCell187">
            <text:p text:style-name="P188">111.3.7</text:p>
          </table:table-cell>
        </table:table-row>
        <table:table-row table:style-name="TableRow189">
          <table:table-cell table:style-name="TableCell190">
            <text:p text:style-name="P191">大甲溪輸水管第三標統包工程</text:p>
          </table:table-cell>
          <table:table-cell table:style-name="TableCell192">
            <text:p text:style-name="P193">3次/2次</text:p>
          </table:table-cell>
          <table:table-cell table:style-name="TableCell194">
            <text:p text:style-name="P195">1,810,000</text:p>
          </table:table-cell>
          <table:table-cell table:style-name="TableCell196">
            <text:p text:style-name="P197">111.3.10</text:p>
            <text:p text:style-name="P198">(1,809,000)</text:p>
          </table:table-cell>
          <table:table-cell table:style-name="TableCell199">
            <text:p text:style-name="P200">111.4.3</text:p>
          </table:table-cell>
        </table:table-row>
        <text:soft-page-break/>
        <table:table-row table:style-name="TableRow201">
          <table:table-cell table:style-name="TableCell202">
            <text:p text:style-name="P203">已決標工程小計</text:p>
          </table:table-cell>
          <table:table-cell table:style-name="TableCell204">
            <text:p text:style-name="P205"/>
          </table:table-cell>
          <table:table-cell table:style-name="TableCell206">
            <text:p text:style-name="P207">3,630,000</text:p>
          </table:table-cell>
          <table:table-cell table:style-name="TableCell208">
            <text:p text:style-name="P209">3,629,000</text:p>
          </table:table-cell>
          <table:table-cell table:style-name="TableCell210">
            <text:p text:style-name="P211"/>
          </table:table-cell>
        </table:table-row>
        <table:table-row table:style-name="TableRow212">
          <table:table-cell table:style-name="TableCell213">
            <text:p text:style-name="P214">大甲溪輸水管第二標統包工程</text:p>
          </table:table-cell>
          <table:table-cell table:style-name="TableCell215">
            <text:p text:style-name="P216">2次/2次</text:p>
          </table:table-cell>
          <table:table-cell table:style-name="TableCell217">
            <text:p text:style-name="P218">640,000</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大甲溪輸水管第四標統包工程</text:p>
          </table:table-cell>
          <table:table-cell table:style-name="TableCell226">
            <text:p text:style-name="P227">4次/4次</text:p>
          </table:table-cell>
          <table:table-cell table:style-name="TableCell228">
            <text:p text:style-name="P229">1,260,000</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未決標工程小計</text:p>
          </table:table-cell>
          <table:table-cell table:style-name="TableCell237">
            <text:p text:style-name="P238"/>
          </table:table-cell>
          <table:table-cell table:style-name="TableCell239">
            <text:p text:style-name="P240">1,900,000</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鯉魚潭水庫第二原水管第一標統包工程</text:p>
          </table:table-cell>
          <table:table-cell table:style-name="TableCell248">
            <text:p text:style-name="P249">4次/4次</text:p>
          </table:table-cell>
          <table:table-cell table:style-name="TableCell250">
            <text:p text:style-name="P251">1,260,000</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鯉魚潭水庫第二原水管第二標統包工程</text:p>
          </table:table-cell>
          <table:table-cell table:style-name="TableCell259">
            <text:p text:style-name="P260">2次/2次</text:p>
          </table:table-cell>
          <table:table-cell table:style-name="TableCell261">
            <text:p text:style-name="P262">2,240,000</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未決標工程小計</text:p>
          </table:table-cell>
          <table:table-cell table:style-name="TableCell270">
            <text:p text:style-name="P271"/>
          </table:table-cell>
          <table:table-cell table:style-name="TableCell272">
            <text:p text:style-name="P273">3,500,000</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未決標工程合計</text:p>
          </table:table-cell>
          <table:table-cell table:style-name="TableCell281">
            <text:p text:style-name="P282"/>
          </table:table-cell>
          <table:table-cell table:style-name="TableCell283">
            <text:p text:style-name="P284">5,400,000</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5">
            <text:p text:style-name="P291">調整後</text:p>
          </table:table-cell>
          <table:covered-table-cell/>
          <table:covered-table-cell/>
          <table:covered-table-cell/>
          <table:covered-table-cell/>
        </table:table-row>
        <table:table-row table:style-name="TableRow292">
          <table:table-cell table:style-name="TableCell293">
            <text:p text:style-name="P294">大甲溪輸水管第二標統包工程</text:p>
          </table:table-cell>
          <table:table-cell table:style-name="TableCell295">
            <text:p text:style-name="P296">2次/1次</text:p>
          </table:table-cell>
          <table:table-cell table:style-name="TableCell297">
            <text:p text:style-name="P298">4,130,000</text:p>
          </table:table-cell>
          <table:table-cell table:style-name="TableCell299">
            <text:p text:style-name="P300">111.6.22</text:p>
            <text:p text:style-name="P301">(4,130,000)</text:p>
          </table:table-cell>
          <table:table-cell table:style-name="TableCell302">
            <text:p text:style-name="P303">111.7.15</text:p>
          </table:table-cell>
        </table:table-row>
        <table:table-row table:style-name="TableRow304">
          <table:table-cell table:style-name="TableCell305">
            <text:p text:style-name="P306">鯉魚潭水庫第二原水管統包工程</text:p>
          </table:table-cell>
          <table:table-cell table:style-name="TableCell307">
            <text:p text:style-name="P308">2次/1次</text:p>
          </table:table-cell>
          <table:table-cell table:style-name="TableCell309">
            <text:p text:style-name="P310">3,910,000</text:p>
          </table:table-cell>
          <table:table-cell table:style-name="TableCell311">
            <text:p text:style-name="P312">111.6.22</text:p>
            <text:p text:style-name="P313">(3,900,000)</text:p>
          </table:table-cell>
          <table:table-cell table:style-name="TableCell314">
            <text:p text:style-name="P315">預計</text:p>
            <text:p text:style-name="P316">111.10.6</text:p>
          </table:table-cell>
        </table:table-row>
        <table:table-row table:style-name="TableRow317">
          <table:table-cell table:style-name="TableCell318">
            <text:p text:style-name="P319">合計</text:p>
          </table:table-cell>
          <table:table-cell table:style-name="TableCell320">
            <text:p text:style-name="P321"/>
          </table:table-cell>
          <table:table-cell table:style-name="TableCell322">
            <text:p text:style-name="P323">8,040,000</text:p>
          </table:table-cell>
          <table:table-cell table:style-name="TableCell324">
            <text:p text:style-name="P325">8,030,000</text:p>
          </table:table-cell>
          <table:table-cell table:style-name="TableCell326">
            <text:p text:style-name="P327"/>
          </table:table-cell>
        </table:table-row>
      </table:table>
      <text:p text:style-name="P328"><text:span text:style-name="T329">資料來源</text:span><text:span text:style-name="T330">：</text:span><text:span text:style-name="T331">水利署提供</text:span><text:span text:style-name="T332">。</text:span></text:p>
      <text:p text:style-name="P333">(三)本次修正調增計畫經費33.49%，允宜加強經費及工程進度之控管，以提高工程執行效率</text:p>
      <text:p text:style-name="P334"><text:span text:style-name="T335">茲因</text:span><text:span text:style-name="T336">前項所述工程多次流標後調整工程預算，造成</text:span><text:span text:style-name="T337">「大安大甲溪聯通管工程計畫」</text:span><text:span text:style-name="T338">經費不足，</text:span><text:span text:style-name="T339">水利署</text:span><text:span text:style-name="T340">於111年6月間報請行政院修正計畫，並於同年9月間核定，修正內容</text:span><text:span text:style-name="T341">(詳表2)</text:span><text:span text:style-name="T342">為：</text:span><text:span text:style-name="T343">調增總經費至152.18億元，</text:span><text:span text:style-name="T344">其中</text:span><text:span text:style-name="T345">114.5億元由水利署分擔，另水資源作業基金及台水公司分別分擔13.08億元及24.60億元。據</text:span><text:span text:style-name="T346">「大安大甲溪聯通管工程計畫」</text:span><text:span text:style-name="T347">修正計畫書，</text:span><text:span text:style-name="T348">本次修正並無新增工作項目，僅配合</text:span><text:span text:style-name="T349">市場行情將原計畫之物價調整及預備費納入預算，即增加經費共38.18億元</text:span><text:span text:style-name="T350">(增幅</text:span><text:span text:style-name="T351">33.49%)</text:span><text:span text:style-name="T352">，惟該計畫原核定經費已較其</text:span><text:span text:style-name="T353">原</text:span><text:span text:style-name="T354">計畫(</text:span><text:span text:style-name="T355">「大安大甲溪水源聯合運用輸水工程計畫</text:span><text:span text:style-name="T356">101-107年</text:span><text:span text:style-name="T357">」</text:span><text:span text:style-name="T358">)預估經費增加4</text:span><text:span text:style-name="T359">0</text:span><text:span text:style-name="T360">億元</text:span><text:span text:style-name="T361"><text:note text:note-class="footnote" text:id="_ftn1"><text:note-citation>2</text:note-citation><text:note-body><text:p text:style-name="P362">依計畫書說明，新調整後輸水路增長，及本計畫與原計畫相距10年，工程用地取得所需經費及在環境保護要求下採用成本較高之工法等。</text:p></text:note-body></text:note></text:span><text:span text:style-name="T363">，本次再調增</text:span><text:soft-page-break/><text:span text:style-name="T364">38.18億元</text:span><text:span text:style-name="T365">，顯示計畫前期規劃及經費預估容有改善空間</text:span><text:span text:style-name="T366">，仍宜加強所需經費及各項工程進度之控管作業，以提高各項水資源建設之執行效率</text:span><text:span text:style-name="T367">。</text:span></text:p>
      <text:p text:style-name="P368"><text:span text:style-name="T369">綜上，</text:span><text:span text:style-name="T370">水利署</text:span><text:span text:style-name="T371">「大安大甲溪聯通管工程計畫」</text:span><text:span text:style-name="T372">112年度賡續編列</text:span><text:span text:style-name="T373">20億元</text:span><text:span text:style-name="T374">，因部分工程多次流標，經調整預算後已全數決標，惟調增經費相對高，肇致計畫經費不足，</text:span><text:span text:style-name="T375">嗣於</text:span><text:span text:style-name="T376">111年9月間核定修正增加總經費38.18億元</text:span><text:span text:style-name="T377">(增幅33.49%)</text:span><text:span text:style-name="T378">，</text:span><text:span text:style-name="T379">允宜</text:span><text:span text:style-name="T380">加強經費及各項工程進度之控管，俾維政府重大水資源建設如期如質完成</text:span><text:span text:style-name="T381">。</text:span></text:p>
      <text:p text:style-name="P382"><text:span text:style-name="T383">表2</text:span><text:span text:style-name="T384"><text:s text:c="2"/></text:span><text:span text:style-name="T385">「大安大甲溪聯通管工程計畫」</text:span><text:span text:style-name="T386">計畫</text:span><text:span text:style-name="T387">經費</text:span><text:span text:style-name="T388">調整情形</text:span></text:p>
      <text:p text:style-name="P389">單位：新臺幣千元</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項目</text:p>
          </table:table-cell>
          <table:table-cell table:style-name="TableCell401" table:number-rows-spanned="2">
            <text:p text:style-name="P402">大安大甲溪水源聯合運用輸水工程計畫</text:p>
            <text:p text:style-name="P403">(101-107年)</text:p>
            <text:p text:style-name="P404">(原計畫)</text:p>
          </table:table-cell>
          <table:table-cell table:style-name="TableCell405" table:number-columns-spanned="2">
            <text:p text:style-name="P406">大安大甲溪聯通管工程計畫(110-115年)</text:p>
            <text:p text:style-name="P407">(本計畫)</text:p>
          </table:table-cell>
          <table:covered-table-cell/>
          <table:table-cell table:style-name="TableCell408" table:number-columns-spanned="3">
            <text:p text:style-name="P409">計畫修正後增減數</text:p>
          </table:table-cell>
          <table:covered-table-cell/>
          <table:covered-table-cell/>
        </table:table-row>
        <table:table-row table:style-name="TableRow410">
          <table:covered-table-cell>
            <text:p text:style-name="P411"/>
          </table:covered-table-cell>
          <table:covered-table-cell>
            <text:p text:style-name="P412"/>
          </table:covered-table-cell>
          <table:table-cell table:style-name="TableCell413">
            <text:p text:style-name="P414">原核定</text:p>
          </table:table-cell>
          <table:table-cell table:style-name="TableCell415">
            <text:p text:style-name="P416">修正後</text:p>
          </table:table-cell>
          <table:table-cell table:style-name="TableCell417">
            <text:p text:style-name="P418">本計畫較原計畫</text:p>
          </table:table-cell>
          <table:table-cell table:style-name="TableCell419">
            <text:p text:style-name="P420">修正後較</text:p>
            <text:p text:style-name="P421">原核定</text:p>
          </table:table-cell>
          <table:table-cell table:style-name="TableCell422">
            <text:p text:style-name="P423">小計</text:p>
          </table:table-cell>
        </table:table-row>
        <table:table-row table:style-name="TableRow424">
          <table:table-cell table:style-name="TableCell425">
            <text:p text:style-name="P426">設計階段工作費</text:p>
          </table:table-cell>
          <table:table-cell table:style-name="TableCell427">
            <text:p text:style-name="P428">299,596</text:p>
          </table:table-cell>
          <table:table-cell table:style-name="TableCell429">
            <text:p text:style-name="P430">149,286</text:p>
          </table:table-cell>
          <table:table-cell table:style-name="TableCell431">
            <text:p text:style-name="P432">149,286</text:p>
          </table:table-cell>
          <table:table-cell table:style-name="TableCell433">
            <text:p text:style-name="P434">-150,306</text:p>
          </table:table-cell>
          <table:table-cell table:style-name="TableCell435">
            <text:p text:style-name="P436">0</text:p>
          </table:table-cell>
          <table:table-cell table:style-name="TableCell437">
            <text:p text:style-name="P438">-150,306</text:p>
          </table:table-cell>
        </table:table-row>
        <table:table-row table:style-name="TableRow439">
          <table:table-cell table:style-name="TableCell440">
            <text:p text:style-name="P441">用地取得</text:p>
          </table:table-cell>
          <table:table-cell table:style-name="TableCell442">
            <text:p text:style-name="P443">273,813</text:p>
          </table:table-cell>
          <table:table-cell table:style-name="TableCell444">
            <text:p text:style-name="P445">133,647</text:p>
          </table:table-cell>
          <table:table-cell table:style-name="TableCell446">
            <text:p text:style-name="P447">133,647</text:p>
          </table:table-cell>
          <table:table-cell table:style-name="TableCell448">
            <text:p text:style-name="P449">-140,166</text:p>
          </table:table-cell>
          <table:table-cell table:style-name="TableCell450">
            <text:p text:style-name="P451">0</text:p>
          </table:table-cell>
          <table:table-cell table:style-name="TableCell452">
            <text:p text:style-name="P453">-140,166</text:p>
          </table:table-cell>
        </table:table-row>
        <table:table-row table:style-name="TableRow454">
          <table:table-cell table:style-name="TableCell455">
            <text:p text:style-name="P456">工程建造費</text:p>
          </table:table-cell>
          <table:table-cell table:style-name="TableCell457">
            <text:p text:style-name="P458">6,726,591</text:p>
          </table:table-cell>
          <table:table-cell table:style-name="TableCell459">
            <text:p text:style-name="P460">11,117,067</text:p>
          </table:table-cell>
          <table:table-cell table:style-name="TableCell461">
            <text:p text:style-name="P462">14,935,067</text:p>
          </table:table-cell>
          <table:table-cell table:style-name="TableCell463">
            <text:p text:style-name="P464">4,390,472</text:p>
          </table:table-cell>
          <table:table-cell table:style-name="TableCell465">
            <text:p text:style-name="P466">3,818,000</text:p>
          </table:table-cell>
          <table:table-cell table:style-name="TableCell467">
            <text:p text:style-name="P468">8,208,472</text:p>
          </table:table-cell>
        </table:table-row>
        <table:table-row table:style-name="TableRow469">
          <table:table-cell table:style-name="TableCell470">
            <text:p text:style-name="P471">自來水管埋設</text:p>
          </table:table-cell>
          <table:table-cell table:style-name="TableCell472">
            <text:p text:style-name="P473">100,000</text:p>
          </table:table-cell>
          <table:table-cell table:style-name="TableCell474">
            <text:p text:style-name="P475">(已完成)</text:p>
          </table:table-cell>
          <table:table-cell table:style-name="TableCell476">
            <text:p text:style-name="P477">(已完成)</text:p>
          </table:table-cell>
          <table:table-cell table:style-name="TableCell478">
            <text:p text:style-name="P479">-100,000</text:p>
          </table:table-cell>
          <table:table-cell table:style-name="TableCell480">
            <text:p text:style-name="P481"/>
          </table:table-cell>
          <table:table-cell table:style-name="TableCell482">
            <text:p text:style-name="P483">-100,000</text:p>
          </table:table-cell>
        </table:table-row>
        <table:table-row table:style-name="TableRow484">
          <table:table-cell table:style-name="TableCell485">
            <text:p text:style-name="P486">工程總經費</text:p>
          </table:table-cell>
          <table:table-cell table:style-name="TableCell487">
            <text:p text:style-name="P488">7,400,000</text:p>
          </table:table-cell>
          <table:table-cell table:style-name="TableCell489">
            <text:p text:style-name="P490">11,400,000</text:p>
          </table:table-cell>
          <table:table-cell table:style-name="TableCell491">
            <text:p text:style-name="P492">15,218,000</text:p>
          </table:table-cell>
          <table:table-cell table:style-name="TableCell493">
            <text:p text:style-name="P494">4,000,000</text:p>
          </table:table-cell>
          <table:table-cell table:style-name="TableCell495">
            <text:p text:style-name="P496">3,818,000</text:p>
          </table:table-cell>
          <table:table-cell table:style-name="TableCell497">
            <text:p text:style-name="P498">7,818,000</text:p>
          </table:table-cell>
        </table:table-row>
      </table:table>
      <text:p text:style-name="P499"><text:span text:style-name="T500">說 <text:s text:c="3"/>明</text:span><text:span text:style-name="T501">：</text:span><text:span text:style-name="T502">原計畫</text:span><text:span text:style-name="T503">所列經費含</text:span><text:span text:style-name="T504">「鯉魚潭水庫第二原水管工程」</text:span><text:span text:style-name="T505">於</text:span><text:span text:style-name="T506">100年間規劃經費約33億元</text:span><text:span text:style-name="T507">(未核定)。</text:span></text:p>
      <text:p text:style-name="P508"><text:span text:style-name="T509">資料來源</text:span><text:span text:style-name="T510">：</text:span><text:span text:style-name="T511">「大安大甲溪聯通管工程計畫」之「表8-5本計畫與原計畫之工程費比較」(110年4月)</text:span><text:span text:style-name="T512">及</text:span><text:span text:style-name="T513">「大安大甲溪聯通管工程計畫」</text:span><text:span text:style-name="T514">第1次修正</text:span><text:span text:style-name="T515">之</text:span><text:span text:style-name="T516">「</text:span><text:span text:style-name="T517">表</text:span><text:span text:style-name="T518">3</text:span><text:span text:style-name="T519">-</text:span><text:span text:style-name="T520">1計畫經費修正前後差異分析表</text:span><text:span text:style-name="T521">」</text:span><text:span text:style-name="T522">(111年9月)</text:span><text:span text:style-name="T523">。</text:span><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4:00Z</meta:creation-date>
    <dc:date>2022-11-07T06:14:00Z</dc:date>
    <meta:print-date>2022-11-07T06:14:00Z</meta:print-date>
    <meta:template xlink:href="doctemp.dot" xlink:type="simple"/>
    <meta:editing-cycles>2</meta:editing-cycles>
    <meta:editing-duration>PT0S</meta:editing-duration>
    <meta:document-statistic meta:page-count="4" meta:paragraph-count="5" meta:word-count="438" meta:character-count="2931" meta:row-count="20" meta:non-whitespace-character-count="2498"/>
  </office:meta>
</office:document-meta>
</file>