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2777in" text:min-label-width="0.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註腳參照" style:family="text">
      <style:text-properties fo:color="#000000"/>
    </style:style>
    <style:style style:name="P34" style:parent-style-name="註腳文字" style:family="paragraph">
      <style:paragraph-properties fo:text-align="justify" fo:margin-left="0.0673in" fo:text-indent="-0.0673in">
        <style:tab-stops/>
      </style:paragraph-properties>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P38" style:parent-style-name="一二三" style:family="paragraph">
      <style:paragraph-properties fo:margin-left="0.5895in" fo:text-indent="-0.1965in">
        <style:tab-stops/>
      </style:paragraph-properties>
      <style:text-properties fo:font-weight="bold" style:font-weight-asian="bold" fo:color="#000000"/>
    </style:style>
    <style:style style:name="P39" style:parent-style-name="E" style:family="paragraph">
      <style:paragraph-properties fo:margin-left="0.7868in" fo:text-indent="-0.1965in">
        <style:tab-stops/>
      </style:paragraph-properties>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P53" style:parent-style-name="E" style:family="paragraph">
      <style:paragraph-properties fo:margin-left="0.7868in" fo:text-indent="-0.1965in">
        <style:tab-stops/>
      </style:paragraph-properties>
      <style:text-properties fo:color="#000000"/>
    </style:style>
    <style:style style:name="P54" style:parent-style-name="E" style:family="paragraph">
      <style:paragraph-properties fo:margin-left="0.7868in" fo:text-indent="-0.1965in">
        <style:tab-stops/>
      </style:paragraph-properties>
      <style:text-properties fo:color="#000000"/>
    </style:style>
    <style:style style:name="P55" style:parent-style-name="E" style:family="paragraph">
      <style:paragraph-properties fo:margin-left="0.7868in" fo:text-indent="-0.1965in">
        <style:tab-stops/>
      </style:paragraph-properties>
      <style:text-properties fo:color="#000000"/>
    </style:style>
    <style:style style:name="P56" style:parent-style-name="E" style:family="paragraph">
      <style:paragraph-properties fo:margin-left="0.7868in" fo:text-indent="-0.1965in">
        <style:tab-stops/>
      </style:paragraph-properties>
      <style:text-properties fo:color="#000000"/>
    </style:style>
    <style:style style:name="P57" style:parent-style-name="E" style:family="paragraph">
      <style:paragraph-properties fo:margin-left="0.7868in" fo:text-indent="-0.1965in">
        <style:tab-stops/>
      </style:paragraph-properties>
      <style:text-properties fo:color="#000000"/>
    </style:style>
    <style:style style:name="P58" style:parent-style-name="內文" style:family="paragraph">
      <style:paragraph-properties fo:margin-left="0.9826in" fo:text-indent="-0.9826in">
        <style:tab-stops/>
      </style:paragraph-properties>
      <style:text-properties fo:font-weight="bold" style:font-weight-asian="bold" fo:color="#000000"/>
    </style:style>
    <style:style style:name="P59" style:parent-style-name="內文" style:family="paragraph">
      <style:paragraph-properties fo:text-align="end" fo:line-height="0.25in" fo:margin-left="0.843in" fo:text-indent="-0.843in">
        <style:tab-stops/>
      </style:paragraph-properties>
      <style:text-properties fo:color="#000000" fo:font-size="12pt" style:font-size-asian="12pt"/>
    </style:style>
    <style:style style:name="TableColumn61" style:family="table-column">
      <style:table-column-properties style:column-width="1.8708in"/>
    </style:style>
    <style:style style:name="TableColumn62" style:family="table-column">
      <style:table-column-properties style:column-width="0.6729in"/>
    </style:style>
    <style:style style:name="TableColumn63" style:family="table-column">
      <style:table-column-properties style:column-width="0.6736in"/>
    </style:style>
    <style:style style:name="TableColumn64" style:family="table-column">
      <style:table-column-properties style:column-width="0.6729in"/>
    </style:style>
    <style:style style:name="TableColumn65" style:family="table-column">
      <style:table-column-properties style:column-width="0.6736in"/>
    </style:style>
    <style:style style:name="TableColumn66" style:family="table-column">
      <style:table-column-properties style:column-width="0.6729in"/>
    </style:style>
    <style:style style:name="TableColumn67" style:family="table-column">
      <style:table-column-properties style:column-width="0.6736in"/>
    </style:style>
    <style:style style:name="Table60" style:family="table">
      <style:table-properties style:width="5.9104in" fo:margin-left="0.075in" table:align="left"/>
    </style:style>
    <style:style style:name="TableRow68" style:family="table-row">
      <style:table-row-properties/>
    </style:style>
    <style:style style:name="TableCell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0"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4"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Row75" style:family="table-row">
      <style:table-row-properties/>
    </style:style>
    <style:style style:name="P76"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P87"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 style:parent-style-name="內文" style:family="paragraph">
      <style:paragraph-properties fo:line-height="0.2222in" fo:margin-left="0in" fo:text-indent="0in">
        <style:tab-stops/>
      </style:paragraph-properties>
      <style:text-properties fo:color="#000000" fo:font-size="12pt" style:font-size-asian="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 style:parent-style-name="內文" style:family="paragraph">
      <style:paragraph-properties fo:line-height="0.2222in" fo:margin-left="0in" fo:text-indent="0in">
        <style:tab-stops/>
      </style:paragraph-properties>
      <style:text-properties fo:color="#000000" fo:font-size="12pt" style:font-size-asian="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 style:parent-style-name="內文" style:family="paragraph">
      <style:paragraph-properties fo:line-height="0.2222in" fo:margin-left="0in" fo:text-indent="0in">
        <style:tab-stops/>
      </style:paragraph-properties>
      <style:text-properties fo:color="#000000" fo:font-size="12pt" style:font-size-asian="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133" style:family="table-row">
      <style:table-row-properties/>
    </style:style>
    <style:style style:name="TableCell1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5"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1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style>
    <style:style style:name="TableCell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style>
    <style:style style:name="TableCell1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style>
    <style:style style:name="TableCell1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style>
    <style:style style:name="TableCell1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style>
    <style:style style:name="TableCell1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7"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style>
    <style:style style:name="P148" style:parent-style-name="表格內文14行高" style:family="paragraph">
      <style:paragraph-properties fo:margin-left="0.8263in" fo:margin-right="0.0965in" fo:text-indent="-0.834in">
        <style:tab-stops/>
      </style:paragraph-properties>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P164" style:parent-style-name="表格內文14行高" style:family="paragraph">
      <style:paragraph-properties fo:margin-left="0.8263in" fo:margin-right="0.0965in" fo:text-indent="-0.834in">
        <style:tab-stops/>
      </style:paragraph-properties>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P170"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171" style:parent-style-name="一下內文縮2" style:family="paragraph">
      <style:paragraph-properties fo:margin-left="0.5902in" fo:text-indent="0.393in">
        <style:tab-stops/>
      </style:paragraph-properties>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註腳參照" style:family="text">
      <style:text-properties fo:color="#000000"/>
    </style:style>
    <style:style style:name="P176" style:parent-style-name="註腳文字" style:family="paragraph">
      <style:paragraph-properties fo:text-align="justify" fo:margin-left="0.0673in" fo:text-indent="-0.0673in">
        <style:tab-stops/>
      </style:paragraph-properties>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P189" style:parent-style-name="E" style:family="paragraph">
      <style:paragraph-properties fo:margin-left="0.7868in" fo:text-indent="-0.1965in">
        <style:tab-stops/>
      </style:paragraph-properties>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註腳參照" style:family="text">
      <style:text-properties fo:color="#000000"/>
    </style:style>
    <style:style style:name="P194" style:parent-style-name="註腳文字" style:family="paragraph">
      <style:paragraph-properties fo:text-align="justify" fo:margin-left="0.0673in" fo:text-indent="-0.0673in">
        <style:tab-stops/>
      </style:paragraph-properties>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註腳參照" style:family="text">
      <style:text-properties fo:color="#000000"/>
    </style:style>
    <style:style style:name="P208" style:parent-style-name="註腳文字" style:family="paragraph">
      <style:paragraph-properties fo:text-align="justify" fo:margin-left="0.0673in" fo:text-indent="-0.0673in">
        <style:tab-stops/>
      </style:paragraph-properties>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P215" style:parent-style-name="E" style:family="paragraph">
      <style:paragraph-properties fo:margin-left="0.7868in" fo:text-indent="-0.1965in">
        <style:tab-stops/>
      </style:paragraph-properties>
      <style:text-properties fo:color="#000000"/>
    </style:style>
    <style:style style:name="P216" style:parent-style-name="E" style:family="paragraph">
      <style:paragraph-properties fo:margin-left="0.7868in" fo:text-indent="-0.1965in">
        <style:tab-stops/>
      </style:paragraph-properties>
      <style:text-properties fo:color="#000000"/>
    </style:style>
    <style:style style:name="P217" style:parent-style-name="一下內文縮2" style:family="paragraph">
      <style:paragraph-properties fo:margin-left="0.5902in" fo:text-indent="0.393in">
        <style:tab-stops/>
      </style:paragraph-properties>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註腳參照" style:family="text">
      <style:text-properties fo:color="#000000"/>
    </style:style>
    <style:style style:name="P223" style:parent-style-name="註腳文字" style:family="paragraph">
      <style:paragraph-properties fo:text-align="justify" fo:margin-left="0.0673in" fo:text-indent="-0.0673in">
        <style:tab-stops/>
      </style:paragraph-properties>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註腳參照" style:family="text">
      <style:text-properties fo:color="#000000"/>
    </style:style>
    <style:style style:name="P229" style:parent-style-name="註腳文字" style:family="paragraph">
      <style:paragraph-properties fo:text-align="justify" fo:margin-left="0.0673in" fo:text-indent="-0.0673in">
        <style:tab-stops/>
      </style:paragraph-properties>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P249" style:parent-style-name="內文" style:family="paragraph">
      <style:paragraph-properties fo:margin-left="0.393in" fo:text-indent="0.393in">
        <style:tab-stops/>
      </style:paragraph-properties>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office:automatic-styles>
  <office:body>
    <office:text text:use-soft-page-breaks="true">
      <text:p text:style-name="P1">水利署及所屬、中小企業處、加工出口區管理處及所<text:span text:style-name="T5">屬、中央地質調查所及能源局112年度單位預算評估報告</text:span></text:p>
      <text:p text:style-name="P6"><text:bookmark-start text:name="_Toc431368890"/><text:bookmark-start text:name="_Toc467757898"/><text:bookmark-start text:name="_Toc366850090"/><text:bookmark-start text:name="_Toc424721950"/><text:bookmark-start text:name="_Toc308195603"/><text:bookmark-start text:name="OLE_LINK3"/><text:bookmark-start text:name="_Toc19808167"/><text:bookmark-start text:name="_Toc116402310"/><text:span text:style-name="T7">二</text:span><text:span text:style-name="T8">、</text:span><text:span text:style-name="T9">新增</text:span><text:span text:style-name="T10">「石門水庫至新竹聯通管工程計畫」</text:span><text:span text:style-name="T11">，允宜滾動調整水庫運用及供水模式</text:span><text:span text:style-name="T12">，並宜通盤考量各項水源開發之可能性</text:span><text:span text:style-name="T13">，以</text:span><text:span text:style-name="T14">有效因應氣候異常對區域用水調度之影響</text:span><text:bookmark-end text:name="_Toc116402310"/></text:p>
      <text:p text:style-name="P15"><text:span text:style-name="T16">水利署11</text:span><text:span text:style-name="T17">2</text:span><text:span text:style-name="T18">年度「水資源開發及維護」項下新增</text:span><text:span text:style-name="T19">「</text:span><text:span text:style-name="T20">石門水庫至新竹聯通管工程計畫</text:span><text:span text:style-name="T21">」，總經費</text:span><text:span text:style-name="T22">68</text:span><text:span text:style-name="T23">億元，</text:span><text:span text:style-name="T24">計畫期程111至115年，其中</text:span><text:span text:style-name="T25">公務預算負擔</text:span><text:span text:style-name="T26">66.5</text:span><text:span text:style-name="T27">億元，11</text:span><text:span text:style-name="T28">2</text:span><text:span text:style-name="T29">年度</text:span><text:span text:style-name="T30">編列經費</text:span><text:span text:style-name="T31">2</text:span><text:span text:style-name="T32">億元</text:span><text:span text:style-name="T33"><text:note text:note-class="footnote" text:id="_ftn0"><text:note-citation>1</text:note-citation><text:note-body><text:p text:style-name="P34">「石門水庫到新竹聯通管工程計畫」111年所需經費2,000萬元，惟因該計畫111年5月5日核定，未及編列於水利署及水資源作業基金111年度預算，故由水資源作業基金調整容納1,999萬元及該署業務經費支出1萬元。</text:p></text:note-body></text:note></text:span><text:span text:style-name="T35">。</text:span><text:span text:style-name="T36">經查</text:span><text:span text:style-name="T37">：</text:span></text:p>
      <text:p text:style-name="P38">(一)計畫內容概要及經費需求</text:p>
      <text:p text:style-name="P39"><text:span text:style-name="T40">1.</text:span><text:span text:style-name="T41">計畫內容：</text:span><text:span text:style-name="T42">新竹地區現況用水約每日60萬噸，雖桃園幹管</text:span><text:span text:style-name="T43">、抗</text:span><text:span text:style-name="T44">旱水井</text:span><text:span text:style-name="T45">、</text:span><text:span text:style-name="T46">緊急海淡及油羅溪引水至員</text:span><text:span text:style-name="T47">崠</text:span><text:span text:style-name="T48">寬口井管線等備援設施預期可提供每日30萬噸用水，惟為降低缺水風險，</text:span><text:span text:style-name="T49">「石門水庫至新竹聯通管工程計畫」</text:span><text:span text:style-name="T50">預計將</text:span><text:span text:style-name="T51">桃園石門水庫與新竹寶山－寶二水庫及竹東圳水源聯通，屬抗旱救旱或臨時緊急狀況備援輸水設施</text:span><text:span text:style-name="T52">。</text:span></text:p>
      <text:p text:style-name="P53">2.預計成效：提升石門水庫原水備援新竹地區每日最大30萬噸。</text:p>
      <text:p text:style-name="P54">3.期程及經費需求：111至115年度，總經費68億元(詳表1)，水利署公務預算及水資源作業基金分別負擔66.5億元及1.5億元。</text:p>
      <text:p text:style-name="P55">4.經費用途：112年度編列經費2億元，用以辦理聯通管工程施工1.8億元及用地取得0.2億元。</text:p>
      <text:p text:style-name="P56">5.迄111年8月底執行情形：111年度主要由水資源作業基金辦理跨年度規劃設計委辦案，預算數1,999萬，迄8月底實支<text:soft-page-break/>41萬3千元。</text:p>
      <text:p text:style-name="P57"/>
      <text:p text:style-name="P58">表1<text:s/><text:s/>「石門水庫至新竹聯通管工程計畫」經費分年估算表</text:p>
      <text:p text:style-name="P59">單位：新臺幣百萬元</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工作項目</text:p>
          </table:table-cell>
          <table:table-cell table:style-name="TableCell71" table:number-columns-spanned="5">
            <text:p text:style-name="P72">分年度經費</text:p>
          </table:table-cell>
          <table:covered-table-cell/>
          <table:covered-table-cell/>
          <table:covered-table-cell/>
          <table:covered-table-cell/>
          <table:table-cell table:style-name="TableCell73" table:number-rows-spanned="2">
            <text:p text:style-name="P74">小計</text:p>
          </table:table-cell>
        </table:table-row>
        <table:table-row table:style-name="TableRow75">
          <table:covered-table-cell>
            <text:p text:style-name="P76"/>
          </table:covered-table-cell>
          <table:table-cell table:style-name="TableCell77">
            <text:p text:style-name="P78">111年</text:p>
          </table:table-cell>
          <table:table-cell table:style-name="TableCell79">
            <text:p text:style-name="P80">112年</text:p>
          </table:table-cell>
          <table:table-cell table:style-name="TableCell81">
            <text:p text:style-name="P82">113年</text:p>
          </table:table-cell>
          <table:table-cell table:style-name="TableCell83">
            <text:p text:style-name="P84">114年</text:p>
          </table:table-cell>
          <table:table-cell table:style-name="TableCell85">
            <text:p text:style-name="P86">115年</text:p>
          </table:table-cell>
          <table:covered-table-cell>
            <text:p text:style-name="P87"/>
          </table:covered-table-cell>
        </table:table-row>
        <table:table-row table:style-name="TableRow88">
          <table:table-cell table:style-name="TableCell89">
            <text:p text:style-name="P90">設計階段作業費</text:p>
          </table:table-cell>
          <table:table-cell table:style-name="TableCell91">
            <text:p text:style-name="P92">20</text:p>
          </table:table-cell>
          <table:table-cell table:style-name="TableCell93">
            <text:p text:style-name="P94">130</text:p>
          </table:table-cell>
          <table:table-cell table:style-name="TableCell95">
            <text:p text:style-name="P96">-</text:p>
          </table:table-cell>
          <table:table-cell table:style-name="TableCell97">
            <text:p text:style-name="P98">-</text:p>
          </table:table-cell>
          <table:table-cell table:style-name="TableCell99">
            <text:p text:style-name="P100">-</text:p>
          </table:table-cell>
          <table:table-cell table:style-name="TableCell101">
            <text:p text:style-name="P102">150</text:p>
          </table:table-cell>
        </table:table-row>
        <table:table-row table:style-name="TableRow103">
          <table:table-cell table:style-name="TableCell104">
            <text:p text:style-name="P105">用地取得及拆遷補償費</text:p>
          </table:table-cell>
          <table:table-cell table:style-name="TableCell106">
            <text:p text:style-name="P107"/>
          </table:table-cell>
          <table:table-cell table:style-name="TableCell108">
            <text:p text:style-name="P109">100</text:p>
          </table:table-cell>
          <table:table-cell table:style-name="TableCell110">
            <text:p text:style-name="P111">-</text:p>
          </table:table-cell>
          <table:table-cell table:style-name="TableCell112">
            <text:p text:style-name="P113">-</text:p>
          </table:table-cell>
          <table:table-cell table:style-name="TableCell114">
            <text:p text:style-name="P115">-</text:p>
          </table:table-cell>
          <table:table-cell table:style-name="TableCell116">
            <text:p text:style-name="P117">100</text:p>
          </table:table-cell>
        </table:table-row>
        <table:table-row table:style-name="TableRow118">
          <table:table-cell table:style-name="TableCell119">
            <text:p text:style-name="P120">工程建造費</text:p>
          </table:table-cell>
          <table:table-cell table:style-name="TableCell121">
            <text:p text:style-name="P122">-</text:p>
          </table:table-cell>
          <table:table-cell table:style-name="TableCell123">
            <text:p text:style-name="P124">-</text:p>
          </table:table-cell>
          <table:table-cell table:style-name="TableCell125">
            <text:p text:style-name="P126">2,072</text:p>
          </table:table-cell>
          <table:table-cell table:style-name="TableCell127">
            <text:p text:style-name="P128">2,222</text:p>
          </table:table-cell>
          <table:table-cell table:style-name="TableCell129">
            <text:p text:style-name="P130">2,256</text:p>
          </table:table-cell>
          <table:table-cell table:style-name="TableCell131">
            <text:p text:style-name="P132">6,550</text:p>
          </table:table-cell>
        </table:table-row>
        <table:table-row table:style-name="TableRow133">
          <table:table-cell table:style-name="TableCell134">
            <text:p text:style-name="P135">合計</text:p>
          </table:table-cell>
          <table:table-cell table:style-name="TableCell136">
            <text:p text:style-name="P137">20</text:p>
          </table:table-cell>
          <table:table-cell table:style-name="TableCell138">
            <text:p text:style-name="P139">230</text:p>
          </table:table-cell>
          <table:table-cell table:style-name="TableCell140">
            <text:p text:style-name="P141">2,072</text:p>
          </table:table-cell>
          <table:table-cell table:style-name="TableCell142">
            <text:p text:style-name="P143">2,222</text:p>
          </table:table-cell>
          <table:table-cell table:style-name="TableCell144">
            <text:p text:style-name="P145">2,256</text:p>
          </table:table-cell>
          <table:table-cell table:style-name="TableCell146">
            <text:p text:style-name="P147">6,800</text:p>
          </table:table-cell>
        </table:table-row>
      </table:table>
      <text:p text:style-name="P148"><text:span text:style-name="T149">說　　明：據水利署說明，</text:span><text:span text:style-name="T150">「石門水庫至新竹聯通管工程計畫」</text:span><text:span text:style-name="T151">111年度所需經費為2</text:span><text:span text:style-name="T152">,</text:span><text:span text:style-name="T153">000萬元，其中1</text:span><text:span text:style-name="T154">,</text:span><text:span text:style-name="T155">999萬元由水資源作業基金調整容納支應，另</text:span><text:span text:style-name="T156">其餘</text:span><text:span text:style-name="T157">1萬元由</text:span><text:span text:style-name="T158">該</text:span><text:span text:style-name="T159">署年度</text:span><text:span text:style-name="T160">單位</text:span><text:span text:style-name="T161">預算</text:span><text:span text:style-name="T162">支出</text:span><text:span text:style-name="T163">。</text:span></text:p>
      <text:p text:style-name="P164"><text:span text:style-name="T165">資料來源</text:span><text:span text:style-name="T166">：</text:span><text:span text:style-name="T167">「石門水庫至新竹聯通管工程計畫」</text:span><text:span text:style-name="T168">之「表5-3本計畫工程經費分年估算表」</text:span><text:span text:style-name="T169">。</text:span></text:p>
      <text:p text:style-name="P170">(二)為因應氣候變遷造成區域調度水源之影響，允宜滾動檢討及調整石門水庫供水模式，並整體規劃多元水資源開發之可能性</text:p>
      <text:p text:style-name="P171"><text:span text:style-name="T172">為因應新竹地區</text:span><text:span text:style-name="T173">可能缺水風險及</text:span><text:span text:style-name="T174">未來常態用水成長需求</text:span><text:span text:style-name="T175"><text:note text:note-class="footnote" text:id="_ftn1"><text:note-citation>2</text:note-citation><text:note-body><text:p text:style-name="P176">依據「臺灣各區水資源經理基本計畫」新竹地區108年度用水需求為每日59.4萬噸，125年預估已成長至每日79.5萬噸。</text:p></text:note-body></text:note></text:span><text:span text:style-name="T177">，水利署</text:span><text:span text:style-name="T178">亦</text:span><text:span text:style-name="T179">規劃</text:span><text:span text:style-name="T180">辦理</text:span><text:span text:style-name="T181">「</text:span><text:span text:style-name="T182">桃竹管線水源南送新竹市區工程</text:span><text:span text:style-name="T183">」</text:span><text:span text:style-name="T184">、</text:span><text:span text:style-name="T185">竹北再生水廠及新竹海水淡化廠，</text:span><text:span text:style-name="T186">迄111年8月</text:span><text:span text:style-name="T187">推動情形說明如下</text:span><text:span text:style-name="T188">：</text:span></text:p>
      <text:p text:style-name="P189"><text:span text:style-name="T190">1.桃竹管線水源南送新竹市區工程</text:span><text:span text:style-name="T191">(總經費</text:span><text:span text:style-name="T192">2.03億元)</text:span><text:span text:style-name="T193"><text:note text:note-class="footnote" text:id="_ftn2"><text:note-citation>3</text:note-citation><text:note-body><text:p text:style-name="P194">桃竹管線水源南送新竹市區工程屬前瞻基礎建設計畫特別預算「桃園－新竹備援管線工程計畫」(總經費28.72億元)之一項子工程，由台水公司辦理，所需經費為2.03億元，其中1.03億元為前述特別預算分擔，台水公司自籌分擔1億元，至桃園－新竹備援管線工程已完工，並提升桃園至新竹跨區輸水能力至每日20萬噸。</text:p></text:note-body></text:note></text:span><text:span text:style-name="T195">預計於113年底完工</text:span><text:span text:style-name="T196">，每日可調度最大9萬噸用水至新竹市區(含竹科)：</text:span><text:span text:style-name="T197">由台水公司辦理</text:span><text:span text:style-name="T198">，迄111年8月底</text:span><text:span text:style-name="T199">執行數占分配預算數比率22.43%，主要係因</text:span><text:span text:style-name="T200">該項</text:span><text:span text:style-name="T201">工程因缺工缺料及物價上漲，其土建工程多次流標</text:span><text:span text:style-name="T202">(</text:span><text:span text:style-name="T203">已於111年8月底決標</text:span><text:span text:style-name="T204">)</text:span><text:span text:style-name="T205">，</text:span><text:span text:style-name="T206">致執行進度未如預期</text:span><text:span text:style-name="T207"><text:note text:note-class="footnote" text:id="_ftn3"><text:note-citation>4</text:note-citation><text:note-body><text:p text:style-name="P208">依據台水公司8月份會計月報，111年度編列9,700萬元，迄8月底分配預算數為160萬元，執行數為35萬9千元。</text:p></text:note-body></text:note></text:span><text:span text:style-name="T209">，112年度</text:span><text:span text:style-name="T210">該公司賡</text:span><text:span text:style-name="T211">續編列預算5</text:span><text:span text:style-name="T212">,</text:span><text:span text:style-name="T213">100萬元</text:span><text:span text:style-name="T214">。</text:span></text:p>
      <text:soft-page-break/>
      <text:p text:style-name="P215">2.竹北再生水廠預計118年度完工，提供每日1萬噸水量：內政部營建署已於111年7月間召開可行性評估報告審查會，依委員及各單位意見修正，並於同年8月間再送修正後報告，該署正辦理可行性評估報告核定作業。</text:p>
      <text:p text:style-name="P216">3.新竹海水淡化廠規劃113年度供水，預計增加每日供水量10萬噸：已於111年7月13日經環評大會審議通過，正研擬工程計畫書函報行政院中。</text:p>
      <text:p text:style-name="P217"><text:span text:style-name="T218">據</text:span><text:span text:style-name="T219">「石門水庫至新竹聯通管工程計畫」</text:span><text:span text:style-name="T220">指出，寶山第二水庫與石門水庫具</text:span><text:span text:style-name="T221">相似水文特性，因降雨條件相當</text:span><text:span text:style-name="T222"><text:note text:note-class="footnote" text:id="_ftn4"><text:note-citation>5</text:note-citation><text:note-body><text:p text:style-name="P223">依據石門水庫及寶山第二水庫營運統計圖表中，108至110年度集水區累計雨量分別為2,264mm及2,864mm、1,497mm及1,502mm、2,502mm及2,515mm。</text:p></text:note-body></text:note></text:span><text:span text:style-name="T224">，而將有類似水庫運用情況，恐</text:span><text:span text:style-name="T225">發生石門水庫水源不足以調度支援新竹地區情形，倘短期遇有極端枯旱需進行調度，則</text:span><text:span text:style-name="T226">仍</text:span><text:span text:style-name="T227">需移用石門水庫農業停灌用水</text:span><text:span text:style-name="T228"><text:note text:note-class="footnote" text:id="_ftn5"><text:note-citation>6</text:note-citation><text:note-body><text:p text:style-name="P229">據水利署提供之資料，109年迄今水利署因移用石門水庫農業停灌用水核發之補償費用分別為：109年二期稻作停灌補償9億3,224萬7千元及110年一期稻作停灌補償13億921萬元。</text:p></text:note-body></text:note></text:span><text:span text:style-name="T230">。</text:span><text:span text:style-name="T231">為因應氣候</text:span><text:span text:style-name="T232">變遷</text:span><text:span text:style-name="T233">可能影響區域水源調度，允宜</text:span><text:span text:style-name="T234">加強</text:span><text:span text:style-name="T235">控管</text:span><text:span text:style-name="T236">上述</text:span><text:span text:style-name="T237">桃竹管線水源南送新竹市區工程</text:span><text:span text:style-name="T238">、</text:span><text:span text:style-name="T239">再生水場及海淡廠</text:span><text:span text:style-name="T240">推動進度</text:span><text:span text:style-name="T241">，</text:span><text:span text:style-name="T242">以</text:span><text:span text:style-name="T243">提升供水韌性，</text:span><text:span text:style-name="T244">並</text:span><text:span text:style-name="T245">宜</text:span><text:span text:style-name="T246">全面考量各項水源開發之可能性及審慎規劃，</text:span><text:span text:style-name="T247">俾達公共用水及農業灌溉總體經濟損失最小之目標</text:span><text:span text:style-name="T248">。</text:span></text:p>
      <text:p text:style-name="P249"><text:span text:style-name="T250">綜上，</text:span><text:span text:style-name="T251">水</text:span><text:span text:style-name="T252">利署112年度「水資源開發及維護」項下新增「石門水庫至新竹聯通管工程計畫」，總經費68億元</text:span><text:span text:style-name="T253">(水利署</text:span><text:span text:style-name="T254">負擔66.5億元</text:span><text:span text:style-name="T255">)</text:span><text:span text:style-name="T256">，112年度編列第1年度經費2億元，</text:span><text:span text:style-name="T257">惟考量石門水庫及寶山第二水庫水文特性相似，為因應氣候變遷可能影響區域水源調度情形，</text:span><text:span text:style-name="T258">允宜滾動檢討調整石門水庫運用及供配模式，並規劃各項水源開發之可能性，以確保新竹地區水資源供應之穩定性</text:span><text:span text:style-name="T259">。</text:span><text:bookmark-end text:name="_Toc431368890"/><text:bookmark-end text:name="_Toc467757898"/><text:bookmark-end text:name="_Toc366850090"/><text:bookmark-end text:name="_Toc424721950"/><text:bookmark-end text:name="_Toc308195603"/><text:bookmark-end text:name="OLE_LINK3"/><text:bookmark-end text:name="_Toc19808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2777in" text:min-label-width="0.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07T06:15:00Z</meta:creation-date>
    <dc:date>2022-11-07T06:15:00Z</dc:date>
    <meta:print-date>2022-11-07T06:15:00Z</meta:print-date>
    <meta:template xlink:href="doctemp.dot" xlink:type="simple"/>
    <meta:editing-cycles>2</meta:editing-cycles>
    <meta:editing-duration>PT0S</meta:editing-duration>
    <meta:document-statistic meta:page-count="3" meta:paragraph-count="3" meta:word-count="269" meta:character-count="1800" meta:row-count="12" meta:non-whitespace-character-count="1534"/>
  </office:meta>
</office:document-meta>
</file>