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fo:margin-left="0.3937in" fo:text-indent="-0.3937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color="#000000"/>
    </style:style>
    <style:style style:name="T96" style:parent-style-name="預設段落字型" style:family="text">
      <style:text-properties fo:color="#000000" fo:font-size="12pt" style:font-size-asian="12pt" style:font-size-complex="12pt"/>
    </style:style>
    <style:style style:name="TableColumn98" style:family="table-column">
      <style:table-column-properties style:column-width="1.575in"/>
    </style:style>
    <style:style style:name="TableColumn99" style:family="table-column">
      <style:table-column-properties style:column-width="0.5909in"/>
    </style:style>
    <style:style style:name="TableColumn100" style:family="table-column">
      <style:table-column-properties style:column-width="0.8881in"/>
    </style:style>
    <style:style style:name="TableColumn101" style:family="table-column">
      <style:table-column-properties style:column-width="1.2152in"/>
    </style:style>
    <style:style style:name="TableColumn102" style:family="table-column">
      <style:table-column-properties style:column-width="0.8854in"/>
    </style:style>
    <style:style style:name="TableColumn103" style:family="table-column">
      <style:table-column-properties style:column-width="0.7819in"/>
    </style:style>
    <style:style style:name="Table97" style:family="table">
      <style:table-properties style:width="5.9368in" fo:margin-left="0.075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09"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14"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Row115" style:family="table-row">
      <style:table-row-properties/>
    </style:style>
    <style:style style:name="P116"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17"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24"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line-height="0.2222in" fo:margin-left="0.0986in" fo:text-indent="0in">
        <style:tab-stops/>
      </style:paragraph-properties>
      <style:text-properties fo:color="#000000" fo:letter-spacing="-0.0111in" fo:font-size="12pt" style:font-size-asian="12pt"/>
    </style:style>
    <style:style style:name="P130" style:parent-style-name="內文" style:family="paragraph">
      <style:paragraph-properties fo:line-height="0.2222in" fo:margin-left="0.0986in" fo:text-indent="0in">
        <style:tab-stops/>
      </style:paragraph-properties>
      <style:text-properties fo:color="#000000" fo:letter-spacing="-0.0111in"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42"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54"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166"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style>
    <style:style style:name="P178"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P187" style:parent-style-name="表格內文14行高" style:family="paragraph">
      <style:paragraph-properties fo:margin-left="0.8361in" fo:margin-right="-0.0513in" fo:text-indent="-0.8361in">
        <style:tab-stops/>
      </style:paragraph-properties>
      <style:text-properties fo:color="#000000"/>
    </style:style>
    <style:style style:name="P188" style:parent-style-name="一二三" style:family="paragraph">
      <style:paragraph-properties fo:margin-left="0.5895in" fo:text-indent="-0.1965in">
        <style:tab-stops/>
      </style:paragraph-properties>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color="#000000"/>
    </style:style>
    <style:style style:name="P192" style:parent-style-name="一下內文縮2" style:family="paragraph">
      <style:paragraph-properties fo:margin-left="0.5902in" fo:text-indent="0.393in">
        <style:tab-stops/>
      </style:paragraph-properties>
      <style:text-properties fo:color="#000000"/>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內文" style:family="paragraph">
      <style:paragraph-properties fo:margin-left="0.5902in" fo:text-indent="-0.5902in">
        <style:tab-stops/>
      </style:paragraph-properties>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fo:font-size="12pt" style:font-size-asian="12pt" style:font-size-complex="12pt"/>
    </style:style>
    <style:style style:name="TableColumn251" style:family="table-column">
      <style:table-column-properties style:column-width="1.477in"/>
    </style:style>
    <style:style style:name="TableColumn252" style:family="table-column">
      <style:table-column-properties style:column-width="0.8118in"/>
    </style:style>
    <style:style style:name="TableColumn253" style:family="table-column">
      <style:table-column-properties style:column-width="0.8in"/>
    </style:style>
    <style:style style:name="TableColumn254" style:family="table-column">
      <style:table-column-properties style:column-width="0.9013in"/>
    </style:style>
    <style:style style:name="TableColumn255" style:family="table-column">
      <style:table-column-properties style:column-width="1.9902in"/>
    </style:style>
    <style:style style:name="Table250" style:family="table">
      <style:table-properties style:width="5.9805in" fo:margin-left="0.075in" table:align="left"/>
    </style:style>
    <style:style style:name="TableRow256" style:family="table-row">
      <style:table-row-properties/>
    </style:style>
    <style:style style:name="TableCell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P261"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P264"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Row267" style:family="table-row">
      <style:table-row-properties/>
    </style:style>
    <style:style style:name="P268"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P269"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P270"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center" fo:line-height="0.2222in" fo:margin-left="0in" fo:text-indent="0in">
        <style:tab-stops/>
      </style:paragraph-properties>
      <style:text-properties fo:font-weight="bold" style:font-weight-asian="bold" fo:color="#000000" fo:letter-spacing="-0.0111in" fo:font-size="12pt" style:font-size-asian="12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line-height="0.2222in" fo:margin-left="0in" fo:text-indent="0in">
        <style:tab-stops/>
      </style:paragraph-properties>
      <style:text-properties fo:color="#000000" fo:letter-spacing="-0.0111in"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fo:line-height="0.2222in" fo:margin-left="0in" fo:text-indent="0in">
        <style:tab-stops/>
      </style:paragraph-properties>
      <style:text-properties fo:color="#000000" fo:letter-spacing="-0.0111in" fo:font-size="12pt" style:font-size-asian="12pt"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line-height="0.2222in" fo:margin-left="0in" fo:text-indent="0in">
        <style:tab-stops/>
      </style:paragraph-properties>
      <style:text-properties fo:color="#000000" fo:letter-spacing="-0.0111in" fo:font-size="12pt" style:font-size-asian="12pt" style:font-size-complex="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font-size-complex="12pt"/>
    </style:style>
    <style:style style:name="TableCell2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6" style:parent-style-name="內文" style:family="paragraph">
      <style:paragraph-properties fo:line-height="0.2222in" fo:margin-left="0.1465in" fo:text-indent="-0.1465in">
        <style:tab-stops/>
      </style:paragraph-properties>
      <style:text-properties fo:color="#000000" fo:letter-spacing="-0.0111in" fo:font-size="12pt" style:font-size-asian="12pt" style:font-size-complex="12pt"/>
    </style:style>
    <style:style style:name="P297" style:parent-style-name="內文" style:family="paragraph">
      <style:paragraph-properties fo:line-height="0.2222in" fo:margin-left="0.1465in" fo:text-indent="-0.1465in">
        <style:tab-stops/>
      </style:paragraph-properties>
      <style:text-properties fo:color="#000000" fo:letter-spacing="-0.0111in" fo:font-size="12pt" style:font-size-asian="12pt" style:font-size-complex="12pt"/>
    </style:style>
    <style:style style:name="P298" style:parent-style-name="表格內文14行高" style:family="paragraph">
      <style:paragraph-properties fo:margin-left="0.8361in" fo:margin-right="-0.0513in" fo:text-indent="-0.8361in">
        <style:tab-stops/>
      </style:paragraph-properties>
      <style:text-properties fo:color="#000000"/>
    </style:style>
    <style:style style:name="P299" style:parent-style-name="一二三" style:family="paragraph">
      <style:paragraph-properties fo:margin-left="0.5895in" fo:text-indent="-0.1965in">
        <style:tab-stops/>
      </style:paragraph-properties>
      <style:text-properties fo:font-weight="bold" style:font-weight-asian="bold" fo:color="#000000"/>
    </style:style>
    <style:style style:name="P300" style:parent-style-name="E" style:family="paragraph">
      <style:paragraph-properties fo:margin-left="0.7868in" fo:text-indent="-0.1965in">
        <style:tab-stops/>
      </style:paragraph-properties>
      <style:text-properties fo:color="#000000"/>
    </style:style>
    <style:style style:name="P301" style:parent-style-name="E" style:family="paragraph">
      <style:paragraph-properties fo:margin-left="0.7868in" fo:text-indent="-0.1965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註腳參照" style:family="text">
      <style:text-properties fo:color="#000000"/>
    </style:style>
    <style:style style:name="P333" style:parent-style-name="註腳文字" style:family="paragraph">
      <style:paragraph-properties fo:text-align="justify" fo:margin-left="0.0673in" fo:text-indent="-0.0673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註腳參照" style:family="text">
      <style:text-properties fo:color="#000000"/>
    </style:style>
    <style:style style:name="P338" style:parent-style-name="註腳文字" style:family="paragraph">
      <style:paragraph-properties fo:text-align="justify" fo:margin-left="0.0673in" fo:text-indent="-0.0673in">
        <style:tab-stops/>
      </style:paragraph-properties>
    </style:style>
    <style:style style:name="T339" style:parent-style-name="預設段落字型" style:family="text">
      <style:text-properties fo:color="#000000"/>
    </style:style>
    <style:style style:name="P340" style:parent-style-name="一下內文縮2" style:family="paragraph">
      <style:paragraph-properties fo:margin-left="0.5902in" fo:text-indent="0.393in">
        <style:tab-stops/>
      </style:paragraph-properties>
      <style:text-properties fo:color="#000000"/>
    </style:style>
    <style:style style:name="P341" style:parent-style-name="內文" style:family="paragraph">
      <style:paragraph-properties fo:margin-left="0.393in" fo:text-indent="0.393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16402312"/>四、新增「伏流水開發工程計畫第二期」，允宜檢討前期推動所遇問題及設施使用成效，並加強與當地民眾溝通說明，以利推動<text:bookmark-end text:name="_Toc116402312"/></text:p>
      <text:p text:style-name="P7"><text:span text:style-name="T8">水利署</text:span><text:span text:style-name="T9">11</text:span><text:span text:style-name="T10">2</text:span><text:span text:style-name="T11">年度</text:span><text:span text:style-name="T12">「</text:span><text:span text:style-name="T13">水資源開發及維護」項下新增</text:span><text:span text:style-name="T14">「伏流水開發工程計畫第二期」</text:span><text:span text:style-name="T15">計畫</text:span><text:span text:style-name="T16">1</text:span><text:span text:style-name="T17">億</text:span><text:span text:style-name="T18">4</text:span><text:span text:style-name="T19">,</text:span><text:span text:style-name="T20">0</text:span><text:span text:style-name="T21">00萬元</text:span><text:span text:style-name="T22">。</text:span><text:span text:style-name="T23">經查</text:span><text:span text:style-name="T24">：</text:span></text:p>
      <text:p text:style-name="P25">(一)計畫內容概要及所需經費</text:p>
      <text:p text:style-name="P26"><text:span text:style-name="T27">1.</text:span><text:span text:style-name="T28">計畫內容：</text:span><text:span text:style-name="T29">為</text:span><text:span text:style-name="T30">增加高濁度與枯旱時期備援供水能力，有效降低既有水源設施之供水壓力，</text:span><text:span text:style-name="T31">並</text:span><text:span text:style-name="T32">因應</text:span><text:span text:style-name="T33">區域用水需求及強化整體水資源利用，</text:span><text:span text:style-name="T34">因地制宜</text:span><text:span text:style-name="T35">擇具伏流水開發條件之地區推動</text:span><text:span text:style-name="T36">，共</text:span><text:span text:style-name="T37">辦理「</text:span><text:span text:style-name="T38">油羅溪伏流水工程</text:span><text:span text:style-name="T39">」、「</text:span><text:span text:style-name="T40">大安溪伏流水工程</text:span><text:span text:style-name="T41">」、「</text:span><text:span text:style-name="T42">烏溪伏流水</text:span><text:span text:style-name="T43">三期</text:span><text:span text:style-name="T44">工程</text:span><text:span text:style-name="T45">」及「</text:span><text:span text:style-name="T46">荖濃溪伏流水工程</text:span><text:span text:style-name="T47">」，預計每日增加備援供水能力25萬噸</text:span><text:span text:style-name="T48">。</text:span></text:p>
      <text:p text:style-name="P49"><text:span text:style-name="T50">2.辦理期程及經費需求：</text:span><text:span text:style-name="T51">(1)計畫執行期程11</text:span><text:span text:style-name="T52">1</text:span><text:span text:style-name="T53">至115年；(2)計畫總經費</text:span><text:span text:style-name="T54">28.95</text:span><text:span text:style-name="T55">億元</text:span><text:span text:style-name="T56">(詳表1)</text:span><text:span text:style-name="T57">，水利署公務預算分擔</text:span><text:span text:style-name="T58">28.65</text:span><text:span text:style-name="T59">億元</text:span><text:span text:style-name="T60">(含投資</text:span><text:span text:style-name="T61">台水公司</text:span><text:span text:style-name="T62">1.53</text:span><text:span text:style-name="T63">億元</text:span><text:span text:style-name="T64">)</text:span><text:span text:style-name="T65">及水資源作業基金</text:span><text:span text:style-name="T66">0.3</text:span><text:span text:style-name="T67">億元；(3)水利署11</text:span><text:span text:style-name="T68">2</text:span><text:span text:style-name="T69">年度編列</text:span><text:span text:style-name="T70">1.4億元</text:span><text:span text:style-name="T71">。</text:span></text:p>
      <text:p text:style-name="P72"><text:span text:style-name="T73">3.迄111年8月底執行情形：</text:span><text:span text:style-name="T74">據水利署說明</text:span><text:span text:style-name="T75">及「伏流水開發工程計畫第二期」計畫書</text:span><text:span text:style-name="T76">，</text:span><text:span text:style-name="T77">111</text:span><text:span text:style-name="T78">年度所需經費3</text:span><text:span text:style-name="T79">,</text:span><text:span text:style-name="T80">000萬元由水資源作業基金支應</text:span><text:span text:style-name="T81">(尚無實支數)</text:span><text:span text:style-name="T82">，已完成</text:span><text:span text:style-name="T83">大安溪伏流水工程</text:span><text:span text:style-name="T84">設計委辦案決標、</text:span><text:span text:style-name="T85">油羅溪</text:span><text:span text:style-name="T86">及</text:span><text:span text:style-name="T87">烏溪伏流水工程</text:span><text:span text:style-name="T88">設計委託案招標、</text:span><text:span text:style-name="T89">荖濃溪伏流水工程提出基本設計報告、設計委辦案上網預告</text:span><text:span text:style-name="T90">。</text:span></text:p>
      <text:p text:style-name="P91"><text:span text:style-name="T92">表1 <text:s/></text:span><text:span text:style-name="T93">「伏流水開發工程計畫第二期」計畫</text:span><text:span text:style-name="T94">經費明細</text:span><text:span text:style-name="T95"><text:s text:c="3"/></text:span><text:span text:style-name="T96">單位:新臺幣千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工程名稱</text:p>
            </table:table-cell>
            <table:table-cell table:style-name="TableCell107" table:number-rows-spanned="2">
              <text:p text:style-name="P108">計畫</text:p>
              <text:p text:style-name="P109">期程</text:p>
            </table:table-cell>
            <table:table-cell table:style-name="TableCell110" table:number-columns-spanned="3">
              <text:p text:style-name="P111">經費來源</text:p>
            </table:table-cell>
            <table:covered-table-cell/>
            <table:covered-table-cell/>
            <table:table-cell table:style-name="TableCell112" table:number-rows-spanned="2">
              <text:p text:style-name="P113">112年度</text:p>
              <text:p text:style-name="P114">預算數</text:p>
            </table:table-cell>
          </table:table-row>
          <table:table-row table:style-name="TableRow115">
            <table:covered-table-cell>
              <text:p text:style-name="P116"/>
            </table:covered-table-cell>
            <table:covered-table-cell>
              <text:p text:style-name="P117"/>
            </table:covered-table-cell>
            <table:table-cell table:style-name="TableCell118">
              <text:p text:style-name="P119">水利署</text:p>
            </table:table-cell>
            <table:table-cell table:style-name="TableCell120">
              <text:p text:style-name="P121">水資源作業基金</text:p>
            </table:table-cell>
            <table:table-cell table:style-name="TableCell122">
              <text:p text:style-name="P123">小計</text:p>
            </table:table-cell>
            <table:covered-table-cell>
              <text:p text:style-name="P124"/>
            </table:covered-table-cell>
          </table:table-row>
        </table:table-header-rows>
        <table:table-row table:style-name="TableRow125">
          <table:table-cell table:style-name="TableCell126">
            <text:p text:style-name="P127">油羅溪伏流水工程</text:p>
          </table:table-cell>
          <table:table-cell table:style-name="TableCell128" table:number-rows-spanned="5">
            <text:p text:style-name="P129">111-</text:p>
            <text:p text:style-name="P130">115</text:p>
          </table:table-cell>
          <table:table-cell table:style-name="TableCell131">
            <text:p text:style-name="P132">313,000</text:p>
          </table:table-cell>
          <table:table-cell table:style-name="TableCell133">
            <text:p text:style-name="P134">7,000</text:p>
          </table:table-cell>
          <table:table-cell table:style-name="TableCell135">
            <text:p text:style-name="P136">320,000</text:p>
          </table:table-cell>
          <table:table-cell table:style-name="TableCell137">
            <text:p text:style-name="P138">7,000</text:p>
          </table:table-cell>
        </table:table-row>
        <table:table-row table:style-name="TableRow139">
          <table:table-cell table:style-name="TableCell140">
            <text:p text:style-name="P141">大安溪伏流水工程</text:p>
          </table:table-cell>
          <table:covered-table-cell>
            <text:p text:style-name="P142"/>
          </table:covered-table-cell>
          <table:table-cell table:style-name="TableCell143">
            <text:p text:style-name="P144">344,000</text:p>
          </table:table-cell>
          <table:table-cell table:style-name="TableCell145">
            <text:p text:style-name="P146">6,000</text:p>
          </table:table-cell>
          <table:table-cell table:style-name="TableCell147">
            <text:p text:style-name="P148">350,000</text:p>
          </table:table-cell>
          <table:table-cell table:style-name="TableCell149">
            <text:p text:style-name="P150">10,000</text:p>
          </table:table-cell>
        </table:table-row>
        <table:table-row table:style-name="TableRow151">
          <table:table-cell table:style-name="TableCell152">
            <text:p text:style-name="P153">烏溪伏流水三期工程</text:p>
          </table:table-cell>
          <table:covered-table-cell>
            <text:p text:style-name="P154"/>
          </table:covered-table-cell>
          <table:table-cell table:style-name="TableCell155">
            <text:p text:style-name="P156">910,000</text:p>
          </table:table-cell>
          <table:table-cell table:style-name="TableCell157">
            <text:p text:style-name="P158">10,000</text:p>
          </table:table-cell>
          <table:table-cell table:style-name="TableCell159">
            <text:p text:style-name="P160">920,000</text:p>
          </table:table-cell>
          <table:table-cell table:style-name="TableCell161">
            <text:p text:style-name="P162">20,000</text:p>
          </table:table-cell>
        </table:table-row>
        <text:soft-page-break/>
        <table:table-row table:style-name="TableRow163">
          <table:table-cell table:style-name="TableCell164">
            <text:p text:style-name="P165">荖濃溪伏流水工程</text:p>
          </table:table-cell>
          <table:covered-table-cell>
            <text:p text:style-name="P166"/>
          </table:covered-table-cell>
          <table:table-cell table:style-name="TableCell167">
            <text:p text:style-name="P168">1,298,000</text:p>
          </table:table-cell>
          <table:table-cell table:style-name="TableCell169">
            <text:p text:style-name="P170">7,000</text:p>
          </table:table-cell>
          <table:table-cell table:style-name="TableCell171">
            <text:p text:style-name="P172">1,305,000</text:p>
          </table:table-cell>
          <table:table-cell table:style-name="TableCell173">
            <text:p text:style-name="P174">103,000</text:p>
          </table:table-cell>
        </table:table-row>
        <table:table-row table:style-name="TableRow175">
          <table:table-cell table:style-name="TableCell176">
            <text:p text:style-name="P177">合計</text:p>
          </table:table-cell>
          <table:covered-table-cell>
            <text:p text:style-name="P178"/>
          </table:covered-table-cell>
          <table:table-cell table:style-name="TableCell179">
            <text:p text:style-name="P180">2,865,000</text:p>
          </table:table-cell>
          <table:table-cell table:style-name="TableCell181">
            <text:p text:style-name="P182">30,000</text:p>
          </table:table-cell>
          <table:table-cell table:style-name="TableCell183">
            <text:p text:style-name="P184">2,895,000</text:p>
          </table:table-cell>
          <table:table-cell table:style-name="TableCell185">
            <text:p text:style-name="P186">140,000</text:p>
          </table:table-cell>
        </table:table-row>
      </table:table>
      <text:p text:style-name="P187">資料來源：水利署提供。</text:p>
      <text:p text:style-name="P188"><text:span text:style-name="T189">(二)</text:span><text:span text:style-name="T190">「伏流水開發工程計畫」及「加強平地人工湖及伏流水推動計畫」迄111年8月底辦理情形</text:span><text:span text:style-name="T191"><text:s/></text:span></text:p>
      <text:p text:style-name="P192">為因應極端氣候造成強降雨或旱災，可能影響供水穩定，水利署延續「伏流水開發工程計畫」及「加強平地人工湖及伏流水推動計畫」持續開發伏流水工程，並自111年起辦理「伏流水開發工程計畫第二期」，前2項計畫係該署編列至前瞻基礎建設計畫辦理，迄111年8月底辦理情形彙整詳表2，說明如下：</text:p>
      <text:p text:style-name="P193"><text:span text:style-name="T194">1.「伏流水開發工程計畫」：</text:span><text:span text:style-name="T195">總經費</text:span><text:span text:style-name="T196">16億元，計畫期程107年1月至110年8月，已全數完工，累計編列預算數</text:span><text:span text:style-name="T197">1</text:span><text:span text:style-name="T198">4</text:span><text:span text:style-name="T199">億</text:span><text:span text:style-name="T200">3,086</text:span><text:span text:style-name="T201">萬</text:span><text:span text:style-name="T202">5</text:span><text:span text:style-name="T203">千元，累計執行數為</text:span><text:span text:style-name="T204">1</text:span><text:span text:style-name="T205">3</text:span><text:span text:style-name="T206">億</text:span><text:span text:style-name="T207">4,077</text:span><text:span text:style-name="T208">萬</text:span><text:span text:style-name="T209">2</text:span><text:span text:style-name="T210">千元</text:span><text:span text:style-name="T211">，共完成</text:span><text:span text:style-name="T212">溪埔</text:span><text:span text:style-name="T213">、</text:span><text:span text:style-name="T214">大泉、濁水溪</text:span><text:span text:style-name="T215">及</text:span><text:span text:style-name="T216">通霄溪伏流水工程</text:span><text:span text:style-name="T217">，</text:span><text:span text:style-name="T218">增加公共備援水量每日33萬立方公尺及常態灌溉水量每日0.3萬立方公尺</text:span><text:span text:style-name="T219">。</text:span></text:p>
      <text:p text:style-name="P220"><text:span text:style-name="T221">2.「加強平地人工湖及伏流水推動計畫」：</text:span><text:span text:style-name="T222">總經費18.72億元(水利署負擔14.15億元)，計畫期程110至114年度，預計</text:span><text:span text:style-name="T223">增加蓄水容量206萬立方公尺</text:span><text:span text:style-name="T224">及</text:span><text:span text:style-name="T225">備援供水每日11</text:span><text:span text:style-name="T226">萬噸，並維持抗旱2.0計畫緊急伏流水功能及延長使用年限，累計至111年度已編列</text:span><text:span text:style-name="T227">4</text:span><text:span text:style-name="T228">億</text:span><text:span text:style-name="T229">6,760</text:span><text:span text:style-name="T230">萬</text:span><text:span text:style-name="T231">1</text:span><text:span text:style-name="T232">千元，迄同年8月底累計執行數為</text:span>3億8,476萬4千元<text:span text:style-name="T233">，</text:span>已完成後龍溪、大安溪、烏溪伏流水等設施，另烏溪伏流水二期工程及金沙溪人工湖工程刻正辦理設計作業<text:span text:style-name="T234">，水利署1</text:span><text:span text:style-name="T235">12</text:span><text:span text:style-name="T236">年度續編列3</text:span><text:span text:style-name="T237">,</text:span><text:span text:style-name="T238">000萬元</text:span><text:span text:style-name="T239">。</text:span></text:p>
      <text:p text:style-name="P240"><text:span text:style-name="T241">表</text:span><text:span text:style-name="T242">2</text:span><text:span text:style-name="T243"><text:s text:c="2"/></text:span><text:span text:style-name="T244">「伏流水開發工程計畫」及「加強平地人工湖及伏流水推動計畫」</text:span><text:span text:style-name="T245">迄111年8月底辦理情形</text:span><text:span text:style-name="T246"><text:s/></text:span><text:span text:style-name="T247"><text:s text:c="17"/></text:span><text:span text:style-name="T248"><text:s text:c="2"/></text:span><text:span text:style-name="T249">單位:新臺幣千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計畫名稱</text:p>
            </table:table-cell>
            <table:table-cell table:style-name="TableCell259" table:number-rows-spanned="2">
              <text:p text:style-name="P260">計畫</text:p>
              <text:p text:style-name="P261">總經費</text:p>
            </table:table-cell>
            <table:table-cell table:style-name="TableCell262" table:number-rows-spanned="2">
              <text:p text:style-name="P263">已編列</text:p>
              <text:p text:style-name="P264">預算數</text:p>
            </table:table-cell>
            <table:table-cell table:style-name="TableCell265" table:number-columns-spanned="2">
              <text:p text:style-name="P266">迄111年8月底執行情形</text:p>
            </table: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累計執行數</text:p>
            </table:table-cell>
            <table:table-cell table:style-name="TableCell273">
              <text:p text:style-name="P274">完成事項</text:p>
            </table:table-cell>
          </table:table-row>
          <text:soft-page-break/>
        </table:table-header-rows>
        <table:table-row table:style-name="TableRow275">
          <table:table-cell table:style-name="TableCell276">
            <text:p text:style-name="P277">伏流水開發工程計畫</text:p>
          </table:table-cell>
          <table:table-cell table:style-name="TableCell278">
            <text:p text:style-name="P279">1,600,000</text:p>
          </table:table-cell>
          <table:table-cell table:style-name="TableCell280">
            <text:p text:style-name="P281">1,430,865</text:p>
          </table:table-cell>
          <table:table-cell table:style-name="TableCell282">
            <text:p text:style-name="P283">1,340,772</text:p>
          </table:table-cell>
          <table:table-cell table:style-name="TableCell284">
            <text:p text:style-name="P285">完成溪埔、大泉、濁水溪及通霄溪伏流水工程，增加公共備援水量每日33萬立方公尺及常態灌溉水量每日0.3萬立方公尺。</text:p>
          </table:table-cell>
        </table:table-row>
        <table:table-row table:style-name="TableRow286">
          <table:table-cell table:style-name="TableCell287">
            <text:p text:style-name="P288">加強平地人工湖及伏流水推動計畫</text:p>
          </table:table-cell>
          <table:table-cell table:style-name="TableCell289">
            <text:p text:style-name="P290">1,872,000</text:p>
          </table:table-cell>
          <table:table-cell table:style-name="TableCell291">
            <text:p text:style-name="P292">490,601</text:p>
          </table:table-cell>
          <table:table-cell table:style-name="TableCell293">
            <text:p text:style-name="P294">384,764</text:p>
          </table:table-cell>
          <table:table-cell table:style-name="TableCell295">
            <text:p text:style-name="P296">1.烏溪伏流水二期工程目前辦理設計作業中。</text:p>
            <text:p text:style-name="P297">2.金沙溪人工湖工程目前辦理設計作業中。</text:p>
          </table:table-cell>
        </table:table-row>
      </table:table>
      <text:p text:style-name="P298">資料來源：水利署提供。</text:p>
      <text:p text:style-name="P299">(三)允宜檢討前期推動所遇問題及設施使用成效，審慎規劃並強化控管計畫執行進度，以利後續伏流水工程如期如質完成</text:p>
      <text:p text:style-name="P300">1.「伏流水開發工程計畫」原規劃之後龍溪及利嘉溪伏流水工程，因下游農民與當地民眾擔憂伏流水取水後可能影響鄰近地下水位或取水設施而強烈抗爭，經檢討後於107年12月間辦理修正計畫(調減總經費4億元)，減作前2項伏流水工程，增作高屏溪大泉伏流水工程。</text:p>
      <text:p text:style-name="P301"><text:span text:style-name="T302">2.</text:span><text:span text:style-name="T303">審計部110年度中央政府總決算審核報告提具意見：</text:span><text:span text:style-name="T304">「伏流水開發工程計畫」</text:span><text:span text:style-name="T305">之</text:span><text:span text:style-name="T306">通霄溪伏流水工程於110年10月14日驗收，惟實際取水量</text:span><text:span text:style-name="T307">未達</text:span><text:span text:style-name="T308">設計出水量，且迄111年4月底2座不鏽鋼水塔(</text:span><text:span text:style-name="T309">編號</text:span><text:span text:style-name="T310">S08)因尚未完成接管事宜仍未正式啟用供水</text:span><text:span text:style-name="T311">，通霄溪伏流水設備使用成效欠佳</text:span><text:span text:style-name="T312">。</text:span><text:span text:style-name="T313">經詢洽水利署說明，</text:span><text:span text:style-name="T314">因</text:span><text:span text:style-name="T315">111年度</text:span><text:span text:style-name="T316">雨量</text:span><text:span text:style-name="T317">尚屬</text:span><text:span text:style-name="T318">充沛，</text:span><text:span text:style-name="T319">通霄溪伏流水</text:span><text:span text:style-name="T320">11</text:span><text:span text:style-name="T321">1</text:span><text:span text:style-name="T322">年</text:span><text:span text:style-name="T323">迄</text:span><text:span text:style-name="T324">8月</text:span><text:span text:style-name="T325">僅於3月辦理</text:span><text:span text:style-name="T326">取水</text:span><text:span text:style-name="T327">量</text:span><text:span text:style-name="T328">4</text:span><text:span text:style-name="T329">萬</text:span><text:span text:style-name="T330">7,949噸</text:span><text:span text:style-name="T331">(占設計出水量之53.28%)</text:span><text:span text:style-name="T332"><text:note text:note-class="footnote" text:id="_ftn0"><text:note-citation>1</text:note-citation><text:note-body><text:p text:style-name="P333">依據「伏流水開發工程計畫」通霄溪伏流水預計每日增加常態供水0.3萬噸，即預計每個月約增加9萬噸常態供水。</text:p></text:note-body></text:note></text:span><text:span text:style-name="T334">，</text:span><text:span text:style-name="T335">另仍有</text:span><text:span text:style-name="T336">2座水塔輸水管部分管段用地未取得同意使用，致暫無法啟用</text:span><text:span text:style-name="T337"><text:note text:note-class="footnote" text:id="_ftn1"><text:note-citation>2</text:note-citation><text:note-body><text:p text:style-name="P338">詢據水利署說明，該2座水塔輸水管部分管段用地，經通霄鎮公所洽地主協商後已取得同意，將俟該管段農作物收成後即施作輸水管。</text:p></text:note-body></text:note></text:span><text:span text:style-name="T339">。</text:span></text:p>
      <text:soft-page-break/>
      <text:p text:style-name="P340">為利「伏流水開發工程計畫第二期」計畫如期如質完成，允宜檢討前期推動所遇問題及設施使用成效，審慎規劃及強化計畫執行進度之控管，並積極與當地民眾說明溝通及加強地下水智慧化之監測管理。</text:p>
      <text:p text:style-name="P341"><text:span text:style-name="T342">綜上</text:span><text:span text:style-name="T343">，</text:span><text:span text:style-name="T344">水利署112年度</text:span><text:span text:style-name="T345">「水資源開發及維護」</text:span><text:span text:style-name="T346">項下</text:span><text:span text:style-name="T347">新增</text:span><text:span text:style-name="T348">「伏流水開發工程計畫第二期」</text:span><text:span text:style-name="T349">，總經費28.95億元億元(水利署公務預算負擔</text:span><text:span text:style-name="T350">28.65</text:span><text:span text:style-name="T351">億元)，11</text:span><text:span text:style-name="T352">2</text:span><text:span text:style-name="T353">年度編列第1年度經費</text:span><text:span text:style-name="T354">1</text:span><text:span text:style-name="T355">億</text:span><text:span text:style-name="T356">4</text:span><text:span text:style-name="T357">,</text:span><text:span text:style-name="T358">0</text:span><text:span text:style-name="T359">00萬元</text:span><text:span text:style-name="T360">，</text:span><text:span text:style-name="T361">鑑於水利署辦理</text:span><text:span text:style-name="T362">前期計畫</text:span><text:span text:style-name="T363">曾因民眾抗爭</text:span><text:span text:style-name="T364">造成部分工程無法施作而修正計畫，及部分伏流水設備使用成效</text:span><text:span text:style-name="T365">尚</text:span><text:span text:style-name="T366">未如預期</text:span><text:span text:style-name="T367">等</text:span><text:span text:style-name="T368">，允宜檢討</text:span><text:span text:style-name="T369">前期推動所遇問題</text:span><text:span text:style-name="T370">，</text:span><text:span text:style-name="T371">審慎規劃並加強</text:span><text:span text:style-name="T372">執行進度之控管，</text:span><text:span text:style-name="T373">以達成水資源有效利用及穩定區域供水</text:span><text:span text:style-name="T374">。</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4" meta:paragraph-count="4" meta:word-count="365" meta:character-count="2448" meta:row-count="17" meta:non-whitespace-character-count="2087"/>
  </office:meta>
</office:document-meta>
</file>